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fo:font-size="10pt" style:font-size-asian="10pt" style:language-asian="en" style:country-asian="GB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13pt" style:font-size-asian="13pt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0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0" fo:hyphenate="false"/>
    </style:style>
    <style:style style:name="P10" style:parent-style-name="Normal" style:family="paragraph">
      <style:paragraph-properties fo:text-align="center" style:vertical-align="baseline"/>
      <style:text-properties fo:color="#000000" fo:hyphenate="false"/>
    </style:style>
    <style:style style:name="P11" style:parent-style-name="Normal" style:family="paragraph">
      <style:paragraph-properties fo:text-align="center" style:vertical-align="baseline"/>
      <style:text-properties fo:color="#000000" fo:hyphenate="false"/>
    </style:style>
    <style:style style:name="P12" style:parent-style-name="Normal" style:family="paragraph">
      <style:paragraph-properties fo:text-align="center" style:vertical-align="baseline"/>
      <style:text-properties fo:color="#000000" fo:hyphenate="false"/>
    </style:style>
    <style:style style:name="P13" style:parent-style-name="Normal" style:family="paragraph">
      <style:paragraph-properties fo:text-align="center" style:vertical-align="baseline"/>
      <style:text-properties fo:color="#000000" fo:hyphenate="false"/>
    </style:style>
    <style:style style:name="P14" style:parent-style-name="Normal" style:family="paragraph">
      <style:paragraph-properties fo:text-align="justify" style:vertical-align="baseline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vertical-align="baseline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vertical-align="baseline" fo:text-indent="0.5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vertical-align="baseline" fo:text-indent="0.5in"/>
      <style:text-properties fo:hyphenate="false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KĖDAINIŲ rajono savivaldybės taryba</text:p>
      <text:p text:style-name="P7"/>
      <text:p text:style-name="P8">SPRENDIMAS</text:p>
      <text:p text:style-name="P9">DĖL KĖDAINIŲ RAJONO SAVIVALDYBĖS TARYBOS 2017 M. vasario 17 D. SPRENDIMO nR. TS-5 „DĖL MOKINIŲ MAITINIMO ORGANIZAVIMO kėdainių RAJONO savivaldybės UGDYMO ĮSTAIGOSE, KURIOSE MAISTĄ RUOŠIA ĮSTAIGŲ DARBUOTOJAI, TVARKOS APRAŠO PATVIRTINIMO“ PAKEITIMO</text:p>
      <text:p text:style-name="P10"/>
      <text:p text:style-name="P11">2018 m. kovo 30 d. Nr. TS-55</text:p>
      <text:p text:style-name="P12"/>
      <text:p text:style-name="P13"/>
      <text:p text:style-name="P14"><text:span text:style-name="T15">Vadovaudamasi Lietuvos Respublikos vietos savivaldos įstatymo 18 straipsnio 1 dalimi ir atsižvelgdama į<text:s/></text:span><text:span text:style-name="T16">Labūnavos pagrindinės mokyklos ir Vilainių mokyklos-darželio „Obelėlė“ direktorių prašymus, Kėdainių rajono savivaldybės taryba n u s p r e n d ž i a:</text:span></text:p>
      <text:p text:style-name="P17"><text:span text:style-name="T18">1</text:span><text:span text:style-name="T19">. Pakeisti<text:s/></text:span><text:span text:style-name="T20">Mokinių maitinimo organizavimo Kėdainių rajono savivaldybės ugdymo įstaigose, kuriose maistą ruošia įstaigų darbuotojai, tvarkos aprašo, patvirtinto<text:s/></text:span><text:span text:style-name="T21">Kėdainių rajono savivaldybės tarybos 2017 m. vasario 17 d. sprendimu Nr. TS-5, 9.2 punktą ir jį išdėstyti taip:</text:span></text:p>
      <text:p text:style-name="P22"><text:span text:style-name="T23">„</text:span><text:span text:style-name="T24">9.2</text:span><text:span text:style-name="T25">. maisto produktų įkainis:</text:span></text:p>
      <text:p text:style-name="P26"><text:span text:style-name="T27">9.2.1</text:span><text:span text:style-name="T28">. 1–4 klasės: pusryčiams – iki 0,50 Eur, pietums –<text:s/></text:span>iki 1,30 Eur/d., pavakariams – iki 0,50 Eur;</text:p>
      <text:p text:style-name="P29">9.2.2. 5–10 klasės: pusryčiams – iki 0,56 Eur, pietums – iki 1,40 Eur/d.“</text:p>
      <text:p text:style-name="P30">2. Šis sprendimas įsigalioja nuo 2018 m. balandžio 1 d. <text:s/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Saulius G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4-12T05:40:00Z</meta:creation-date>
    <dc:date>2018-04-12T05:40:00Z</dc:date>
    <meta:print-date>2018-02-22T13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6" meta:character-count="1203" meta:row-count="46" meta:non-whitespace-character-count="1073"/>
  </office:meta>
</office:document-meta>
</file>