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0 M. BIRŽELIO 23 D. SPRENDIMO<text:s/></text:p>
      <text:p text:style-name="P20">NR. 1-197 „DĖL PANEVĖŽIO „ŽEMYNOS“ PROGIMNAZIJOS TEIKIAMŲ PASLAUGŲ KAINŲ NUSTATYMO IR SAVIVALDYBĖS TARYBOS 2015 M. BIRŽELIO 25 D. SPRENDIMO NR. 1-158 PRIPAŽINIMO NETEKUSIU GALIOS“ PAKEITIMO</text:p>
      <text:p text:style-name="P21"/>
      <text:p text:style-name="P22">2022 m. gruodžio 29 d. Nr. 1-423</text:p>
      <text:h text:style-name="P23" text:outline-level="3">Panevėžys</text:h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7 punktu ir 18 straipsnio 1 dalimi</text:span><text:span text:style-name="T29">,</text:span><text:span text:style-name="T30"><text:s/>Panevėžio miesto savivaldybės taryba n u s p r e n d ž i a:</text:span></text:p>
      <text:p text:style-name="P31"><text:span text:style-name="T32">1</text:span><text:span text:style-name="T33">.</text:span><text:span text:style-name="T34"><text:tab/></text:span><text:span text:style-name="T35">Pakeisti Panevėžio miesto savivaldybės tarybos 2020 m. birželio 23 d. sprendimo<text:s/></text:span><text:span text:style-name="T36"><text:line-break/>Nr. 1-197 „Dėl Panevėžio „Žemynos“ progimnazijos teikiamų paslaugų kainų nustatymo ir Savivaldybės tarybos 2015 m. birželio 25 d. sprendimo Nr. 1-158 pripažinimo netekusiu galios“<text:s/></text:span><text:soft-page-break/><text:span text:style-name="T37">priedo „Panevėžio „Žemynos“ progimnazijos teikiamų paslaugų kainos“ 3.3 papunktį ir išdėstyti jį taip:</text:span></text:p>
      <text:p text:style-name="P38"><text:span text:style-name="T39">„</text:span><text:span text:style-name="T40">3.3</text:span><text:span text:style-name="T41">.<text:s/></text:span><text:span text:style-name="T42">mokiniai, atvykę iš Ukrainos dėl Rusijos Federacijos karinių veiksmų (ši lengvata taikoma 2023 metais).“.</text:span></text:p>
      <text:p text:style-name="P43"><text:span text:style-name="T44">2</text:span><text:span text:style-name="T45">.<text:s/></text:span><text:span text:style-name="T46">Skelbti šį sprendimą Teisės aktų registre ir Panevėžio miesto savivaldybės interneto svetainėje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5-31T04:44:00Z</meta:creation-date>
    <dc:date>2024-05-31T04:44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5" meta:character-count="1153" meta:row-count="27" meta:non-whitespace-character-count="1041"/>
  </office:meta>
</office:document-meta>
</file>