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4923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4923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P34" style:parent-style-name="Normal" style:family="paragraph">
      <style:paragraph-properties fo:text-align="justify" fo:text-indent="0.4166in">
        <style:tab-stops>
          <style:tab-stop style:type="left" style:position="0.0986in"/>
          <style:tab-stop style:type="left" style:position="0.4923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 fo:background-color="#FFFFFF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9" style:parent-style-name="Normal" style:family="paragraph">
      <style:paragraph-properties fo:text-align="justify" fo:text-indent="0.4166in">
        <style:tab-stops>
          <style:tab-stop style:type="left" style:position="0.0986in"/>
          <style:tab-stop style:type="left" style:position="0.4923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P42" style:parent-style-name="Normal" style:family="paragraph">
      <style:paragraph-properties fo:text-align="justify" fo:text-indent="0.4166in">
        <style:tab-stops>
          <style:tab-stop style:type="left" style:position="0.0986in"/>
        </style:tab-stops>
      </style:paragraph-properties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text-indent="0.4166in">
        <style:tab-stops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0986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 fo:background-color="#FFFFFF"/>
    </style:style>
    <style:style style:name="T75" style:parent-style-name="DefaultParagraphFont" style:family="text">
      <style:text-properties style:font-weight-complex="bold" style:font-size-complex="12pt" fo:background-color="#FFFFFF"/>
    </style:style>
    <style:style style:name="T76" style:parent-style-name="DefaultParagraphFont" style:family="text">
      <style:text-properties style:font-weight-complex="bold" style:font-size-complex="12pt" fo:background-color="#FFFFFF"/>
    </style:style>
    <style:style style:name="T77" style:parent-style-name="DefaultParagraphFont" style:family="text">
      <style:text-properties style:font-weight-complex="bold" fo:font-size="14pt" style:font-size-asian="14pt" style:font-size-complex="14pt" fo:background-color="#FFFFFF"/>
    </style:style>
    <style:style style:name="T78" style:parent-style-name="DefaultParagraphFont" style:family="text">
      <style:text-properties style:font-weight-complex="bold" style:font-size-complex="12pt" fo:background-color="#FFFFFF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 fo:background-color="#FFFFFF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weight-complex="bold"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0986in"/>
        </style:tab-stops>
      </style:paragraph-properties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name="P91" style:parent-style-name="Normal" style:family="paragraph">
      <style:paragraph-properties fo:widows="0" fo:orphans="0" fo:text-align="justify" fo:text-indent="0.3541in">
        <style:tab-stops>
          <style:tab-stop style:type="left" style:position="0.0986in"/>
          <style:tab-stop style:type="center" style:position="3.25in"/>
          <style:tab-stop style:type="right" style:position="6.25in"/>
          <style:tab-stop style:type="right" style:position="6.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Lucida Sans Unicode" style:font-weight-complex="bold" style:font-size-complex="12pt"/>
    </style:style>
    <style:style style:name="T93" style:parent-style-name="DefaultParagraphFont" style:family="text">
      <style:text-properties style:font-name-asian="Lucida Sans Unicode" style:font-weight-complex="bold" style:font-size-complex="12pt"/>
    </style:style>
    <style:style style:name="T94" style:parent-style-name="DefaultParagraphFont" style:family="text">
      <style:text-properties style:font-name-asian="Lucida Sans Unicode" style:font-weight-complex="bold" style:font-size-complex="12pt"/>
    </style:style>
    <style:style style:name="T95" style:parent-style-name="DefaultParagraphFont" style:family="text">
      <style:text-properties fo:font-size="14pt" style:font-size-asian="14pt" style:font-size-complex="14pt" fo:background-color="#FFFFFF"/>
    </style:style>
    <style:style style:name="T96" style:parent-style-name="DefaultParagraphFont" style:family="text">
      <style:text-properties style:font-name-asian="Lucida Sans Unicode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name-asian="Lucida Sans Unicode" style:font-weight-complex="bold" style:font-size-complex="12pt"/>
    </style:style>
    <style:style style:name="T10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101" style:parent-style-name="DefaultParagraphFont" style:family="text">
      <style:text-properties style:font-name-asian="Lucida Sans Unicode" style:font-weight-complex="bold" style:font-size-complex="12pt"/>
    </style:style>
    <style:style style:name="T102" style:parent-style-name="DefaultParagraphFont" style:family="text">
      <style:text-properties fo:font-size="14pt" style:font-size-asian="14pt" style:font-size-complex="14pt" fo:background-color="#FFFFFF"/>
    </style:style>
    <style:style style:name="T103" style:parent-style-name="DefaultParagraphFont" style:family="text">
      <style:text-properties style:font-name-asian="Lucida Sans Unicode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name-asian="Lucida Sans Unicode" style:font-weight-complex="bold" style:font-size-complex="12pt"/>
    </style:style>
    <style:style style:name="T107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108" style:parent-style-name="DefaultParagraphFont" style:family="text">
      <style:text-properties style:font-name-asian="Lucida Sans Unicode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name-asian="Lucida Sans Unicode" style:font-weight-complex="bold" style:font-size-complex="12pt"/>
    </style:style>
    <style:style style:name="T112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113" style:parent-style-name="DefaultParagraphFont" style:family="text">
      <style:text-properties style:font-name-asian="Lucida Sans Unicode" style:font-weight-complex="bold" style:font-size-complex="12pt"/>
    </style:style>
    <style:style style:name="T11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115" style:parent-style-name="DefaultParagraphFont" style:family="text">
      <style:text-properties fo:font-size="14pt" style:font-size-asian="14pt" style:font-size-complex="14pt" fo:background-color="#FFFFFF"/>
    </style:style>
    <style:style style:name="T11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name-asian="Lucida Sans Unicode" style:font-weight-complex="bold" style:font-size-complex="12pt"/>
    </style:style>
    <style:style style:name="T12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121" style:parent-style-name="DefaultParagraphFont" style:family="text">
      <style:text-properties style:font-name-asian="Lucida Sans Unicode" style:font-size-complex="12pt" fo:background-color="#FFFFFF"/>
    </style:style>
    <style:style style:name="T122" style:parent-style-name="DefaultParagraphFont" style:family="text">
      <style:text-properties style:font-name-asian="Lucida Sans Unicode" style:font-size-complex="12pt"/>
    </style:style>
    <style:style style:name="T123" style:parent-style-name="DefaultParagraphFont" style:family="text">
      <style:text-properties style:font-name-asian="Lucida Sans Unicode" style:font-weight-complex="bold" style:font-size-complex="12pt"/>
    </style:style>
    <style:style style:name="T124" style:parent-style-name="DefaultParagraphFont" style:family="text">
      <style:text-properties style:font-name-asian="Lucida Sans Unicode" style:font-size-complex="12pt"/>
    </style:style>
    <style:style style:name="T125" style:parent-style-name="DefaultParagraphFont" style:family="text">
      <style:text-properties style:font-size-complex="12pt" fo:background-color="#FFFFFF"/>
    </style:style>
    <style:style style:name="T126" style:parent-style-name="DefaultParagraphFont" style:family="text">
      <style:text-properties style:font-name-asian="Lucida Sans Unicode" style:font-size-complex="12pt"/>
    </style:style>
    <style:style style:name="T127" style:parent-style-name="DefaultParagraphFont" style:family="text">
      <style:text-properties style:font-name-asian="Lucida Sans Unicode" style:font-size-complex="12pt" fo:background-color="#FFFFFF"/>
    </style:style>
    <style:style style:name="P128" style:parent-style-name="Normal" style:family="paragraph">
      <style:paragraph-properties fo:widows="0" fo:orphans="0" fo:text-align="justify" fo:text-indent="0.3541in">
        <style:tab-stops>
          <style:tab-stop style:type="left" style:position="0.0986in"/>
          <style:tab-stop style:type="center" style:position="3.25in"/>
          <style:tab-stop style:type="right" style:position="6.25in"/>
          <style:tab-stop style:type="right" style:position="6.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Lucida Sans Unicode" style:font-size-complex="12pt" fo:background-color="#FFFFFF"/>
    </style:style>
    <style:style style:name="T130" style:parent-style-name="DefaultParagraphFont" style:family="text">
      <style:text-properties style:font-name-asian="Lucida Sans Unicode" style:font-size-complex="12pt" fo:background-color="#FFFFFF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center" style:position="3.75in"/>
          <style:tab-stop style:type="right" style:position="6.75in"/>
        </style:tab-stops>
      </style:paragraph-properties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size-complex="12pt" fo:background-color="#FFFFFF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0986in"/>
        </style:tab-stops>
      </style:paragraph-properties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 fo:background-color="#FFFFFF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center" style:position="3.75in"/>
          <style:tab-stop style:type="right" style:position="6.75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 fo:background-color="#FFFFFF"/>
    </style:style>
    <style:style style:name="T140" style:parent-style-name="DefaultParagraphFont" style:family="text">
      <style:text-properties style:font-weight-complex="bold" style:font-size-complex="12pt" fo:background-color="#FFFFFF"/>
    </style:style>
    <style:style style:name="T141" style:parent-style-name="DefaultParagraphFont" style:family="text">
      <style:text-properties style:font-weight-complex="bold" style:font-size-complex="12pt" fo:background-color="#FFFFFF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0118in"/>
          <style:tab-stop style:type="left" style:position="0.0986in"/>
          <style:tab-stop style:type="center" style:position="3.25in"/>
          <style:tab-stop style:type="right" style:position="6.25in"/>
        </style:tab-stops>
      </style:paragraph-properties>
    </style:style>
    <style:style style:name="T143" style:parent-style-name="DefaultParagraphFont" style:family="text">
      <style:text-properties style:font-style-complex="italic" style:font-size-complex="12pt" fo:background-color="#FFFFFF"/>
    </style:style>
    <style:style style:name="T144" style:parent-style-name="DefaultParagraphFont" style:family="text">
      <style:text-properties style:font-style-complex="italic" style:font-size-complex="12pt" fo:background-color="#FFFFFF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0118in"/>
          <style:tab-stop style:type="left" style:position="0.0986in"/>
          <style:tab-stop style:type="center" style:position="3.25in"/>
          <style:tab-stop style:type="right" style:position="6.25in"/>
        </style:tab-stops>
      </style:paragraph-properties>
    </style:style>
    <style:style style:name="T146" style:parent-style-name="DefaultParagraphFont" style:family="text">
      <style:text-properties style:font-style-complex="italic" style:font-size-complex="12pt" fo:background-color="#FFFFFF"/>
    </style:style>
    <style:style style:name="T147" style:parent-style-name="DefaultParagraphFont" style:family="text">
      <style:text-properties style:font-style-complex="italic" style:font-size-complex="12pt" fo:background-color="#FFFFFF"/>
    </style:style>
    <style:style style:name="T148" style:parent-style-name="DefaultParagraphFont" style:family="text">
      <style:text-properties style:font-style-complex="italic"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0118in"/>
          <style:tab-stop style:type="left" style:position="0.0986in"/>
          <style:tab-stop style:type="center" style:position="3.25in"/>
          <style:tab-stop style:type="right" style:position="6.25in"/>
        </style:tab-stops>
      </style:paragraph-properties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size-complex="12pt" fo:background-color="#FFFFFF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center" style:position="3.75in"/>
          <style:tab-stop style:type="right" style:position="6.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background-color="#FFFFFF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<text:span text:style-name="T7">DĖL PAKRUOJO RAJONO SAVIVALDYBĖS TARYBOS 2013 M. RUGPJŪČIO 22 D. SPRENDIMU NR. T- 220 „ DĖL PAKRUOJO RAJONO SAVIVALDYBĖS VIETINĖS RINKLIAVOS UŽ KOMUNALINIŲ ATLIEKŲ SURINKIMĄ IR TVARKYMĄ NUOSTATŲ PATVIRTINIMO</text:span><text:span text:style-name="T8"><text:s/></text:span><text:span text:style-name="T9">NAUJA REDAKCIJA“ PATVIRTINTŲ PAKRUOJO RAJONO SAVIVALDYBĖSVIETINĖS RINKLIAVOS UŽ KOMUNALINIŲ ATLIEKŲ SURINKIMĄ IR TVARKYMĄ NUOSTATŲ PAKEITIMO</text:span></text:p>
      <text:p text:style-name="P10"/>
      <text:p text:style-name="P11">2015 m. birželio 18 d. Nr. T-220</text:p>
      <text:p text:style-name="P12"><text:span text:style-name="T13">Pakruojis</text:span></text:p>
      <text:p text:style-name="P14"/>
      <text:p text:style-name="P15"/>
      <text:p text:style-name="P16"><text:span text:style-name="T17">Vadovaudamasi Lietuvos Respublikos vietos savivaldos įstatymo 6 straipsnio 31 punktu, 16 straipsnio 2 dalies 37 punktu, Lietuvos Respublikos rinkliavų įstatymo 11 straipsnio 1 dalies 8 punktu, 12 ir 13 straipsniais bei remdamasi Pakruojo rajono savivaldybės tarybos 2014 m. lapkričio 20 d. sprendimu Nr. T- 359 „Dėl pavedimo Pakruojo rajono savivaldybės administracijai vykdyti Pakruojo rajono savivaldybės teritorijoje vietinės rinkliavos už komunalinių atliekų surinkimą ir tvarkymą administravimą“ Pakruojo rajono savivaldybės taryba<text:s/></text:span><text:span text:style-name="T18">nusprendžia</text:span><text:span text:style-name="T19">:<text:s/></text:span></text:p>
      <text:p text:style-name="P20"><text:span text:style-name="T21">1</text:span><text:span text:style-name="T22">. Pakeisti Pakruojo rajono savivaldybės tarybos 2013 m. rugpjūčio 22 d. sprendimu Nr. T-220 „Dėl Pakruojo rajono savivaldybės vietinės rinkliavos už komunalinių atliekų surinkimą ir tvarkymą patvirtinimo nauja redakcija“ patvirtintų Pakruojo rajono savivaldybės vietinės rinkliavos už komunalinių atliekų surinkimą ir tvarkymą nuostatų:</text:span></text:p>
      <text:p text:style-name="P23"><text:span text:style-name="T24">1.1</text:span><text:span text:style-name="T25">. 10 punktą <text:s/>ir jį <text:s/>išdėstyti taip:</text:span></text:p>
      <text:p text:style-name="P26"><text:span text:style-name="T27">„</text:span><text:span text:style-name="T28">10</text:span><text:span text:style-name="T29">.<text:s/></text:span><text:span text:style-name="T30">Vietinę rinkliavą administruoja Pakruojo rajono savivaldybės administracija (toliau –Administratorius) kuri: “<text:s/></text:span></text:p>
      <text:p text:style-name="P31"><text:span text:style-name="T32">1.2</text:span><text:span text:style-name="T33">. 10 punkto 10.2 papunktį ir jį išdėstyti <text:s/>taip:</text:span></text:p>
      <text:p text:style-name="P34"><text:span text:style-name="T35">„</text:span><text:span text:style-name="T36">10.2</text:span><text:span text:style-name="T37">. teikia Pakruojo rajono savivaldybės tarybai pasiūlymus keisti vietinės rinkliavos dydį</text:span><text:span text:style-name="T38">;“</text:span></text:p>
      <text:p text:style-name="P39"><text:span text:style-name="T40">1.3</text:span><text:span text:style-name="T41">. 11 punktą ir jį išdėstyti <text:s/>taip:</text:span></text:p>
      <text:p text:style-name="P42"><text:span text:style-name="T43">„</text:span><text:span text:style-name="T44">11</text:span><text:span text:style-name="T45">. Administratorius vietinės rinkliavos administravimo funkciją vykdo vadovaudamasis šiais Nuostatais <text:s/>ir Pakruojo rajono savivaldybės administracijos direktoriaus patvirtintu Vietinės rinkliavos už komunalinių atliekų surinkimą ir tvarkymą administravimo tvarkos aprašu.“<text:s/></text:span></text:p>
      <text:p text:style-name="P46"><text:span text:style-name="T47">1.4</text:span><text:span text:style-name="T48">. 16 punktą ir išdėstyti jį taip:</text:span></text:p>
      <text:p text:style-name="P49"><text:span text:style-name="T50">„</text:span><text:span text:style-name="T51">16</text:span><text:span text:style-name="T52">. Vietinė rinkliava, mokama 4.1 ir 4.2 papunkčiuose nurodyto asmens, apskaičiuojama 9.1 papunktyje nustatytą dydį Eur</text:span><text:span text:style-name="T53"><text:s/></text:span><text:span text:style-name="T54">dauginant iš visų asmeniui priklausančių<text:s/></text:span><text:span text:style-name="T55">g</text:span><text:span text:style-name="T56">yvenamosios paskirties patalpų</text:span><text:span text:style-name="T57">, pastatų</text:span><text:span text:style-name="T58"><text:s/></text:span><text:span text:style-name="T59">gyventojų,<text:s/></text:span><text:span text:style-name="T60">kurių gyvenamoji vieta nustatyta tvarka deklaruota</text:span><text:span text:style-name="T61"><text:s/>arba<text:s/></text:span><text:span text:style-name="T62">nustatyta pagal Administratoriaus turimus duomenis, šio asmens gyvenamojoje patalpoje</text:span><text:span text:style-name="T63"><text:s/>skaičiaus, o 4.3<text:s/></text:span><text:span text:style-name="T64"><text:s/>pa</text:span><text:span text:style-name="T65">punktyje nurodyto asmens<text:s/></text:span><text:span text:style-name="T66">–<text:s/></text:span><text:span text:style-name="T67">dauginant iš visų jo šeimos narių, įtrauktų į gyvenamosios vietos neturinčių asmenų apskaitą Pakruojo rajono savivaldybėje,<text:s/></text:span><text:span text:style-name="T68">skaičiaus</text:span><text:span text:style-name="T69">.“</text:span></text:p>
      <text:p text:style-name="P70"><text:span text:style-name="T71">1.5</text:span><text:span text:style-name="T72">. 17 punktą ir jį išdėstyti <text:s/>taip:</text:span></text:p>
      <text:p text:style-name="P73"><text:span text:style-name="T74">„</text:span><text:span text:style-name="T75">17</text:span><text:span text:style-name="T76">. Vietinė rinkliava, mokama 4.4<text:s/></text:span><text:span text:style-name="T77">-</text:span><text:span text:style-name="T78"><text:s/>4.10</text:span><text:span text:style-name="T79"><text:s/>pa</text:span><text:span text:style-name="T80">punkčiuose</text:span><text:span text:style-name="T81"><text:s/>nurodytų asmenų, apskaičiuojama 9.2<text:s/></text:span><text:span text:style-name="T82">pa</text:span><text:span text:style-name="T83">punktyje</text:span><text:span text:style-name="T84"><text:s/>nustatytą dydį<text:s/></text:span><text:span text:style-name="T85">(Eur už 1 kg)</text:span><text:span text:style-name="T86"><text:s/>dauginant iš atliekų turėtojui<text:s/></text:span><text:span text:style-name="T87">šių Nuostatų priede nustatytų atliekų susikaupimo normų ir atliekų susikaupimo kiekius nurodančių parametrų vienetų skaičiaus.“</text:span></text:p>
      <text:p text:style-name="P88"><text:span text:style-name="T89">1.6</text:span><text:span text:style-name="T90">. 20 punktą ir jį išdėstyti <text:s/>taip:</text:span></text:p>
      <text:p text:style-name="P91"><text:span text:style-name="T92">„</text:span><text:span text:style-name="T93">20</text:span><text:span text:style-name="T94">. Administratorius 4.1</text:span><text:span text:style-name="T95">-</text:span><text:span text:style-name="T96"><text:s/>4.6 ir 4.10<text:s/></text:span><text:span text:style-name="T97">pa</text:span><text:span text:style-name="T98">punkčiuose</text:span><text:span text:style-name="T99"><text:s/>nurodytiems asmenims vieną kartą per metus</text:span><text:span text:style-name="T100"><text:s/>(</text:span><text:span text:style-name="T101">4.1<text:s/></text:span><text:span text:style-name="T102">-</text:span><text:span text:style-name="T103"><text:s/>4.5<text:s/></text:span><text:span text:style-name="T104">pa</text:span><text:span text:style-name="T105">punkčiuose</text:span><text:span text:style-name="T106"><text:s/>nurodytiems<text:s/></text:span><text:span text:style-name="T107">iki einamųjų metų kovo 1 d., o 4.6 ir<text:s/></text:span><text:span text:style-name="T108">4.10<text:s/></text:span><text:span text:style-name="T109">pa</text:span><text:span text:style-name="T110">punktyje</text:span><text:span text:style-name="T111"><text:s/>nurodytiems asmenims</text:span><text:span text:style-name="T112"><text:s/>iki einamųjų metų lapkričio 1 d.),<text:s/></text:span><text:span text:style-name="T113">o<text:s/></text:span><text:span text:style-name="T114">4.7</text:span><text:span text:style-name="T115">-</text:span><text:span text:style-name="T116">4.9<text:s/></text:span><text:span text:style-name="T117">pa</text:span><text:span text:style-name="T118">punkčiuose</text:span><text:span text:style-name="T119"><text:s/>nurodytiems asmenims kiekvieną mėnesį (iki to mėnesio 10-os dienos), pagal VĮ Registro centro duomenis parengia ir apskaičiuoja vietinę rinkliavą bei pateikia jiems<text:s/></text:span><text:span text:style-name="T120">mokėjimo pranešimą, kuriame nurodomi Registro duomenys, vietinės rinkliavos gavėjo duomenys, mokėjimo laikotarpis ir terminai</text:span><text:span text:style-name="T121">,</text:span><text:span text:style-name="T122"><text:s/>informacija<text:s/></text:span><text:span text:style-name="T123">vietinės rinkliavos<text:s/></text:span><text:span text:style-name="T124">mokėtojams, atleistiems nuo<text:s/></text:span><text:span text:style-name="T125">vietinės<text:s/></text:span><text:span text:style-name="T126">rinkliavos pagal 25 punktą, apie būtinybę iš naujo pateikti įrodančius dokumentus, pasibaigus</text:span><text:span text:style-name="T127"><text:s/>einamiesiems metams.“<text:s/></text:span></text:p>
      <text:p text:style-name="P128"><text:span text:style-name="T129">1.7</text:span><text:span text:style-name="T130">. 23 punktą ir jį išdėstyti <text:s/>taip:</text:span></text:p>
      <text:p text:style-name="P131"><text:span text:style-name="T132">„</text:span><text:span text:style-name="T133">23</text:span><text:span text:style-name="T134">. Mokėjimo pranešime nurodyta vietinė rinkliava Apraše nustatyta tvarka sumokama į Administratoriaus sąskaitą už pasirinktą laikotarpį:“</text:span></text:p>
      <text:p text:style-name="P135"><text:span text:style-name="T136">1.8</text:span><text:span text:style-name="T137">. 24 punktą ir jį išdėstyti <text:s/>taip:</text:span></text:p>
      <text:p text:style-name="P138"><text:span text:style-name="T139">„</text:span><text:span text:style-name="T140">24</text:span><text:span text:style-name="T141">. Vietinės rinkliavos lėšos iš Administratoriaus sąskaitos pervedamos į savivaldybės biudžetą.“<text:s/></text:span></text:p>
      <text:p text:style-name="P142"><text:span text:style-name="T143">1.9</text:span><text:span text:style-name="T144">. 36 punktą ir jį išdėstyti <text:s/>taip:</text:span></text:p>
      <text:p text:style-name="P145"><text:span text:style-name="T146">„</text:span><text:span text:style-name="T147">36</text:span><text:span text:style-name="T148">. Administratoriaus atsakomybė už vietinės rinkliavos administravimą nustatoma Apraše.“</text:span><text:span text:style-name="T149"><text:s text:c="2"/></text:span></text:p>
      <text:p text:style-name="P150"><text:span text:style-name="T151">1.10</text:span><text:span text:style-name="T152">. 39 punktą ir jį išdėstyti taip:</text:span></text:p>
      <text:p text:style-name="P153"><text:span text:style-name="T154">„</text:span><text:span text:style-name="T155">39</text:span><text:span text:style-name="T156">.<text:s/></text:span><text:span text:style-name="T157">Administratorius atsakingas, kad vietinės rinkliavos lėšos būtų naudojamos tik Pakruojo rajono komunalinių atliekų as</text:span><text:span text:style-name="T158">ignavimų valdytojo programoje numatytoms priemonėms įgyvendinti ir atliekų tvarkymo išlaidoms padengti.“<text:s/></text:span></text:p>
      <text:p text:style-name="P159"><text:span text:style-name="T160">2</text:span><text:span text:style-name="T161">. Pripažinti netekusiu galios Pakruojo rajono savivaldybės tarybos 2013 m. rugpjūčio 22 d. sprendimu Nr. T-220 „Dėl Pakruojo rajono savivaldybės vietinės rinkliavos už komunalinių atliekų surinkimą ir tvarkymą patvirtinimo nauja redakcija“ patvirtintų Pakruojo rajono savivaldybės vietinės rinkliavos už komunalinių atliekų surinkimą ir tvarkymą nuostatų</text:span><text:span text:style-name="T162"><text:s/>10.3, 10.4 papunkčius ir 38 punktą.</text:span></text:p>
      <text:p text:style-name="P163"><text:span text:style-name="T164">Šis sprendimas gali būti skundžiamas Lietuvos Respublikos administracinių bylų teisenos įstatymo nustatyta tvarka.</text:span></text:p>
      <text:p text:style-name="P165"/>
      <text:p text:style-name="P166"/>
      <text:p text:style-name="P167"/>
      <text:p text:style-name="P168"><text:span text:style-name="T169">Meras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imiera Klabienė</meta:initial-creator>
    <dc:creator>Adlib User</dc:creator>
    <meta:creation-date>2016-01-05T08:23:00Z</meta:creation-date>
    <dc:date>2016-01-05T08:23:00Z</dc:date>
    <meta:print-date>2015-06-19T08:09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638" meta:character-count="4974" meta:row-count="161" meta:non-whitespace-character-count="4371"/>
  </office:meta>
</office:document-meta>
</file>