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9" style:parent-style-name="Normal" style:family="paragraph">
      <style:paragraph-properties fo:text-align="justify" fo:text-indent="0.5909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size-complex="12pt"/>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4256in" style:page-number="1"/>
      <style:text-properties style:font-size-complex="12pt"/>
    </style:style>
    <style:style style:name="P51" style:parent-style-name="Normal" style:family="paragraph">
      <style:paragraph-properties fo:text-indent="3.4256in"/>
      <style:text-properties style:font-size-complex="12pt"/>
    </style:style>
    <style:style style:name="P52" style:parent-style-name="Normal" style:family="paragraph">
      <style:paragraph-properties fo:text-indent="3.4256in"/>
      <style:text-properties style:font-size-complex="12pt"/>
    </style:style>
    <style:style style:name="P53" style:parent-style-name="Normal" style:family="paragraph">
      <style:paragraph-properties fo:text-indent="3.425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P70" style:parent-style-name="Normal" style:family="paragraph">
      <style:paragraph-properties fo:text-align="justify" fo:text-indent="0.4923i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weight-complex="bold"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center" fo:text-indent="0.5in">
        <style:tab-stops>
          <style:tab-stop style:type="left" style:position="0.5909in"/>
        </style:tab-stops>
      </style:paragraph-properties>
    </style:style>
    <style:style style:name="P7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fo:text-indent="0.5in">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5909in"/>
        </style:tab-stops>
      </style:paragraph-properties>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fo:background-color="#FFFFFF"/>
    </style:style>
    <style:style style:name="T90" style:parent-style-name="DefaultParagraphFont" style:family="text">
      <style:text-properties fo:background-color="#FFFFFF"/>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7875in"/>
        </style:tab-stops>
      </style:paragraph-properties>
    </style:style>
    <style:style style:name="P13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text-indent="0.7875in">
        <style:tab-stops>
          <style:tab-stop style:type="left" style:position="0.7875in"/>
        </style:tab-stops>
      </style:paragraph-properties>
    </style:style>
    <style:style style:name="T15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text:p>
      <text:p text:style-name="P11">TARYBA</text:p>
      <text:p text:style-name="P12"/>
      <text:p text:style-name="P13">SPRENDIMAS</text:p>
      <text:p text:style-name="P14">DĖL TELŠIŲ RAJONO SAVIVALDYBĖS VALDOMŲ BENDROVIŲ VADOVŲ DARBO UŽMOKESČIO NUSTATYMO TVARKOS APRAŠO PATVIRTINIMO</text:p>
      <text:p text:style-name="P15"/>
      <text:p text:style-name="P16">2023 m. lapkričio 30 <text:s/>d. Nr. T1-316</text:p>
      <text:p text:style-name="P17">Telšiai</text:p>
      <text:p text:style-name="P18"/>
      <text:p text:style-name="P19"/>
      <text:p text:style-name="P20"><text:span text:style-name="T21">Vadovaudamasi Lietuvos Respublikos vietos savivaldos</text:span><text:span text:style-name="T22"><text:s/>įstatymo 15 straipsnio 4 dalimi</text:span><text:span text:style-name="T23"><text:s/>ir <text:s/></text:span><text:span text:style-name="T24"><text:s/></text:span><text:span text:style-name="T25">Lietuvos Respublikos Vyriausybės 2002 m. rugpjūčio 23 d. nutarimo Nr. 1341 „Dėl valstybės valdomų įmonių vadovų darbo užmokesčio“ 4 punktu, Telšių rajono savivaldybės taryba n u s p r e n d ž i a:</text:span></text:p>
      <text:p text:style-name="P26"><text:span text:style-name="T27">1</text:span><text:span text:style-name="T28">. Patvirtinti Telšių rajono savivaldybės valdomų bendrovių vadovų darbo užmokesčio nustatymo tvarkos aprašą.</text:span></text:p>
      <text:p text:style-name="P29"><text:span text:style-name="T30">2</text:span><text:span text:style-name="T31">. Nustatyti, kad bendrovės vadovo kintamoji dalis už 2023 metais pasiektus rezultatus apskaičiuojama pagal mėnesinės algos pastoviosios bei kintamosios dalies dydžius, nustatytus iki 2024 m. sausio 1 d., ir išmokama vieną kartą šiame apraše nustatyta tvarka.</text:span></text:p>
      <text:p text:style-name="P32"><text:span text:style-name="T33">3</text:span><text:span text:style-name="T34">. Pripažinti netekusiu galios Telšių rajono savivaldybės tarybos 2019 m. rugpjūčio 29 d. sprendimą Nr. T1-296 „Dėl Telšių rajono savivaldybės valdomų įmonių vadovų darbo užmokesčio nustatymo tvarkos aprašo patvirtinimo“ su visais pakeitimais ir papildymais.</text:span></text:p>
      <text:p text:style-name="P35"><text:span text:style-name="T36">4</text:span><text:span text:style-name="T37">. Nustatyti, kad šis sprendimas įsigalioja 2024 m. sausio 1 d.</text:span></text:p>
      <text:p text:style-name="P38"/>
      <text:p text:style-name="P39"/>
      <text:p text:style-name="P40"/>
      <text:p text:style-name="P41"><text:span text:style-name="T42">Savivaldybės meras<text:s/></text:span><text:span text:style-name="T43"><text:tab/></text:span><text:span text:style-name="T44"><text:tab/>Tomas Katkus</text:span></text:p>
      <text:p text:style-name="Normal"/>
      <text:soft-page-break/>
      <text:p text:style-name="P45">PATVIRTINTA</text:p>
      <text:p text:style-name="P51">Telšių rajono savivaldybės tarybos</text:p>
      <text:p text:style-name="P52">2023 m. lapkričio 30 d. sprendimu Nr. T1-316</text:p>
      <text:p text:style-name="P53"/>
      <text:p text:style-name="P54"><text:span text:style-name="T55">TELŠIŲ RAJONO SAVIVALDYBĖS<text:s/></text:span><text:span text:style-name="T56">VALDOMŲ BENDROVIŲ VADOVŲ DARBO UŽMOKESČIO NUSTA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lšių <text:s/>rajono savivaldybės (toliau – savivaldybė) valdomų bendrovių <text:s text:c="2"/>(toliau – Bendrovių) vadovų darbo užmokesčio nustatymo tvarkos aprašas (toliau – Aprašas) reglamentuoja Bendrovių vadovų darbo užmokesčio nustatymo tvarką.</text:span></text:p>
      <text:p text:style-name="P67"><text:span text:style-name="T68">2</text:span><text:span text:style-name="T69">. Apraše vartojamos sąvokos:</text:span></text:p>
      <text:p text:style-name="P70"><text:span text:style-name="T71">2.1</text:span><text:span text:style-name="T72">.<text:s/></text:span><text:span text:style-name="T73">Savivaldybės valdoma bendrovė</text:span><text:span text:style-name="T74"><text:s/>– akcinė bendrovė ir (ar) uždaroji akcinė bendrovė, kurių vienai ar kelioms savivaldybėms nuosavybės teise priklausančios akcijos suteikia daugiau kaip ½ balsų visuotiniame akcininkų susirinkime.</text:span></text:p>
      <text:p text:style-name="P75"/>
      <text:p text:style-name="P76"><text:span text:style-name="T77">II</text:span><text:span text:style-name="T78"><text:s/>SKYRIUS</text:span></text:p>
      <text:p text:style-name="P79"><text:span text:style-name="T80">BENDROVĖS VADOVŲ DARBO UŽMOKESČIO NUSTATYMAS</text:span></text:p>
      <text:p text:style-name="P81"/>
      <text:p text:style-name="P82"><text:span text:style-name="T83">3</text:span><text:span text:style-name="T84">. Savivaldybės Bendrovių vadovų darbo užmokestį sudaro pareiginė alga, kintamoji dalis ir premija, kurias nustato Telšių rajono savivaldybės meras (toliau –Meras):</text:span><text:span text:style-name="T85"><text:s/></text:span></text:p>
      <text:p text:style-name="P86"><text:span text:style-name="T87">3.1</text:span><text:span text:style-name="T88">. pareiginės algos dydis koeficientais nustatomas, atsižvelgiant į savivaldybės Bendrovės kategoriją</text:span><text:span text:style-name="T89"><text:s/></text:span><text:span text:style-name="T90">pagal Lietuvos Respublikos įmonių atskaitomybės</text:span><text:s/>įstatyme nurodytus rodiklius. Telšių rajono savivaldybės valdomos Bendrovės atitinka mažos ir labai mažos įmonės kategoriją, kurių vadovų p<text:span text:style-name="T91">areiginės algos (atlyginimo) koeficientai yra nuo 1,9 iki 4,3.</text:span><text:span text:style-name="T92"><text:s/>Pareiginė alga apskaičiuojama, pasirinktą pareiginės algos koeficientą padauginus iš pareiginės algos (atlyginimo)</text:span><text:span text:style-name="T93"><text:s/></text:span><text:span text:style-name="T94">bazinio dydžio, nustatyto Lietuvos Respublikos pareiginės algos (atlyginimo) bazinio dydžio nustatymo ir asignavimų darbo užmokesčiui perskaičiavimo įstatyme;</text:span></text:p>
      <text:p text:style-name="P95"><text:span text:style-name="T96">3.2</text:span><text:span text:style-name="T97">. kintamoji dalis <text:s/>priklauso nuo Bendrovės vadovui<text:s/></text:span><text:span text:style-name="T98">nustatytų veiklos rodikl</text:span>ių, susijusių su <text:s/>Bendrovės tikslų įgyvendinimu<text:s/><text:span text:style-name="T99">ir (arba) Bendrovės vadovui numatytų užduočių, susijusių su Bendrovės</text:span><text:span text:style-name="T100"><text:s/>vidaus administravimu,</text:span><text:span text:style-name="T101"><text:s/>įvykdymu</text:span><text:span text:style-name="T102"><text:s/>nustatytų Bendrovei pateiktame lūkesčių rašte ir <text:s/>Bendrovės strateginiame veiklos plane. K</text:span><text:span text:style-name="T103">intamoji dalis išmokama vieną kartą pasibaigus finansiniams metams ir patvirtinus finansinių ataskaitų rinkinius, atsižvelgus į praėjusių finansinių metų veiklos rodiklių įvykdymą. Kintamoji dalis negali viršyti 30 procentų savivaldybės Bendrovės vadovui praėjusiais finansiniais metais išmokėtos pareiginės algos.</text:span><text:span text:style-name="T104"><text:s/></text:span></text:p>
      <text:p text:style-name="P105"><text:span text:style-name="T106">3.3</text:span><text:span text:style-name="T107">. Meras<text:s/></text:span><text:span text:style-name="T108">už išskirtinį <text:s/>Bendrovės vadovo indėlį įgyvendinant Bendrovės <text:s/>tikslus arba pasiektus išskirtinius rezultatus</text:span><text:span text:style-name="T109">, pasibaigus finansiniams metams ir patvirtinus finansinių ataskaitų rinkinius, Bendrovės vadovui iš Bendrovės pelno arba iš sutaupytų lėšų, skirtų darbo užmokesčiui, gali skirti premiją, kurios dydis negali viršyti jo 4 pareiginės algos dydžių.<text:s/></text:span></text:p>
      <text:p text:style-name="P110"><text:span text:style-name="T111">4</text:span><text:span text:style-name="T112">. Naujai priimtam Bendrovės vadovui veiklos rodikliai nustatomi<text:s/></text:span><text:span text:style-name="T113">Bendrovei pateiktame lūkesčių rašte ir <text:s/>Bendrovės strateginiame veiklos plane.<text:s/></text:span></text:p>
      <text:p text:style-name="P114"><text:span text:style-name="T115">5</text:span><text:span text:style-name="T116">.<text:s/></text:span><text:span text:style-name="T117">Naujai priimtam Bendrovės vadovui</text:span><text:span text:style-name="T118"><text:s/>kintamoji dalis <text:s/>išmokama vadovaujantis</text:span><text:span text:style-name="T119"><text:s/>šio <text:s/>Aprašo 3.2 <text:s/>papunkčiu,</text:span><text:span text:style-name="T120"><text:s/>jei finansiniais metais jis išdirbo ne mažiau kaip <text:s/>6 mėnesius.</text:span></text:p>
      <text:p text:style-name="P121"><text:span text:style-name="T122">6</text:span><text:span text:style-name="T123">. Bendrovės</text:span><text:span text:style-name="T124"><text:s/>vadovo kintamoji algos dalis nustatoma įgyvendinus lūkesčių rašte ir strateginiame veiklos plane nustatytus finansinius ir nefinansinius rodiklius taip:</text:span></text:p>
      <text:p text:style-name="P125"><text:span text:style-name="T126">6.1</text:span><text:span text:style-name="T127">. pasiekus ne mažiau kaip 70 proc. nustatytų rodiklių, nustatoma 10 proc. metinės algos pastoviosios dalies dydžio kintamoji dalis;</text:span></text:p>
      <text:p text:style-name="P128"><text:span text:style-name="T129">6.2</text:span><text:span text:style-name="T130">. pasiekus ne mažiau kaip 80 proc. nustatytų rodiklių, nustatoma 20 proc. metinės algos pastoviosios dalies dydžio kintamoji dalis;</text:span></text:p>
      <text:p text:style-name="P131"><text:span text:style-name="T132">6.3</text:span><text:span text:style-name="T133">. pasiekus ne mažiau kaip 90 proc. nustatytų rodiklių, nustatoma 30 proc. metinės algos pastoviosios dalies dydžio kintamoji dalis.</text:span></text:p>
      <text:p text:style-name="P134"><text:span text:style-name="T135">7</text:span><text:span text:style-name="T136">. Jeigu praėjusių metų Bendrovės veiklos finansiniai rezultatai yra neigiami (išskyrus atvejus, kai neigiami finansiniai rezultatai atsirado dėl aplinkybių, kurių Bendrovės vadovas negalėjo kontroliuoti, numatyti ir užkirsti kelio šių aplinkybių ar jų pasekmių atsiradimui) arba nepasiekiami 6 punkte nurodyti rodikliai, kintamoji dalis nenustatoma.<text:s/></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
      <text:p text:style-name="P145"><text:span text:style-name="T146">8</text:span><text:span text:style-name="T147">. Mero potvarkių projektus dėl Bendrovės vadovo kintamosios dalies išmokėjimo ir <text:s/>(arba) premijos skyrimo rengia Telšių rajono savivaldybės administracijos Ekonomikos ir turto valdymo skyrius.<text:s/></text:span></text:p>
      <text:p text:style-name="P148"><text:span text:style-name="T149">9</text:span><text:span text:style-name="T150">.<text:s/></text:span><text:span text:style-name="T151">Aprašas gali būti keičiamas, pildomas, naikinamas Savivaldybės tarybos sprendimu.</text:span></text:p>
      <text:p text:style-name="P152"><text:span text:style-name="T153">10</text:span><text:span text:style-name="T154">. Tai, kas nereglamentuota Apraše, sprendžiama taip, kaip numatyta Lietuvos Respublikos teisės aktuose.</text:span></text:p>
      <text:p text:style-name="P155"/>
      <text:p text:style-name="P156"><text:span text:style-name="T15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06T13:14:00Z</meta:creation-date>
    <dc:date>2023-12-06T13:14:00Z</dc:date>
    <meta:print-date>2023-11-08T13:01:00Z</meta:print-date>
    <meta:template xlink:href="Normal.dotm" xlink:type="simple"/>
    <meta:editing-cycles>2</meta:editing-cycles>
    <meta:editing-duration>PT0S</meta:editing-duration>
    <meta:document-statistic meta:page-count="3" meta:paragraph-count="44" meta:word-count="669" meta:character-count="5570" meta:row-count="141" meta:non-whitespace-character-count="4945"/>
  </office:meta>
</office:document-meta>
</file>