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style:font-size-complex="12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P1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4" style:parent-style-name="Normal" style:family="paragraph">
      <style:paragraph-properties fo:text-align="center"/>
      <style:text-properties fo:font-weight="bold" style:font-weight-asian="bold" style:font-size-complex="12pt" fo:language="en" fo:country="US"/>
    </style:style>
    <style:style style:name="P15" style:parent-style-name="Normal" style:family="paragraph">
      <style:paragraph-properties fo:text-align="justify" fo:text-indent="0.2166in"/>
      <style:text-properties style:font-size-complex="4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 style:parent-style-name="DefaultParagraphFont" style:family="text">
      <style:text-properties fo:color="#000000" style:font-size-complex="12pt" fo:language="en" fo:country="US"/>
    </style:style>
    <style:style style:name="P2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P3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6" style:parent-style-name="DefaultParagraphFont" style:family="text">
      <style:text-properties style:font-name="TimesLT" fo:font-size="10pt" style:font-size-asian="10pt" fo:language="en" fo:country="US"/>
    </style:style>
    <style:style style:name="P37" style:parent-style-name="Normal" style:family="paragraph">
      <style:paragraph-properties fo:text-align="justify" fo:margin-left="0.5in" fo:text-indent="0.0909in">
        <style:tab-stops>
          <style:tab-stop style:type="left" style:position="0.2875in"/>
        </style:tab-stops>
      </style:paragraph-properties>
    </style:style>
    <style:style style:name="P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1" style:parent-style-name="Normal" style:family="paragraph">
      <style:paragraph-properties fo:text-align="justify">
        <style:tab-stops>
          <style:tab-stop style:type="left" style:position="0.5909in"/>
          <style:tab-stop style:type="left" style:position="5.1145in"/>
        </style:tab-stops>
      </style:paragraph-properties>
    </style:style>
    <style:style style:name="P42" style:parent-style-name="Normal" style:family="paragraph">
      <style:paragraph-properties fo:text-align="justify">
        <style:tab-stops>
          <style:tab-stop style:type="left" style:position="0.5909in"/>
          <style:tab-stop style:type="left" style:position="5.1145in"/>
        </style:tab-stops>
      </style:paragraph-properties>
    </style:style>
    <style:style style:name="P43" style:parent-style-name="Normal" style:family="paragraph">
      <style:paragraph-properties fo:text-align="justify">
        <style:tab-stops>
          <style:tab-stop style:type="left" style:position="0.5909in"/>
          <style:tab-stop style:type="left" style:position="5.1145in"/>
        </style:tab-stops>
      </style:paragraph-properties>
    </style:style>
    <style:style style:name="P44" style:parent-style-name="Normal" style:family="paragraph">
      <style:paragraph-properties fo:text-align="justify">
        <style:tab-stops>
          <style:tab-stop style:type="left" style:position="0.5909in"/>
          <style:tab-stop style:type="left" style:position="5.11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8264in" svg:height="0.81736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TEISINGUMO MINISTRO 2011 M. VASARIO 22 D. ĮSAKYMO NR. 1R-60 „DĖL POLITINIŲ PARTIJŲ NARIŲ SĄRAŠŲ INFORMACINĖS SISTEMOS NUOSTATŲ PATVIRTINIMO“ PAKEITIMO</text:p>
      <text:p text:style-name="P15"/>
      <text:p text:style-name="P16">2017 m. kovo 7 d. Nr. 1R-59</text:p>
      <text:p text:style-name="P17">Vilnius</text:p>
      <text:p text:style-name="P18"/>
      <text:p text:style-name="P19"/>
      <text:p text:style-name="P20"><text:span text:style-name="T21">Pakeičiu</text:span><text:span text:style-name="T22"><text:s/>Politinių partijų narių sąrašų informacinės sistemos nuostatus, patvirtintus Lietuvos Respublikos teisingumo ministro 2011 m. vasario 22 d. įsakymu Nr. 1R-60 „Dėl Politinių partijų narių sąrašų informacinės sistemos nuostatų patvirtinimo“:</text:span></text:p>
      <text:p text:style-name="P23">1.<text:tab/>Pakeičiu 12 punktą ir jį išdėstau taip:</text:p>
      <text:p text:style-name="P24">„12. PPNSIS valdytoja ir asmens duomenų valdytoja yra Teisingumo ministerija. PPNSIS tvarkytojai yra Teisingumo ministerija ir valstybės įmonė Registrų centras. Teisingumo ministerija yra asmens duomenų tvarkytoja.“</text:p>
      <text:p text:style-name="P25">2.<text:tab/>Pakeičiu 15 punkto pirmąją pastraipą ir ją išdėstau taip:</text:p>
      <text:p text:style-name="P26">„15. Valstybės įmonė Registrų centras kaip PPNSIS tvarkytoja<text:span text:style-name="T27">s:</text:span>“.</text:p>
      <text:p text:style-name="P28">3.<text:tab/>Pakeičiu 16.5 papunktį ir jį išdėstau taip:</text:p>
      <text:p text:style-name="P29">„<text:span text:style-name="T30">16.5</text:span><text:span text:style-name="T31">.<text:s/></text:span>valstybės įmonė Registrų centras.“</text:p>
      <text:p text:style-name="P32">4.<text:tab/>Pakeičiu 24 punktą ir išdėstau jį taip:</text:p>
      <text:p text:style-name="P33">„24. Valstybės įmonės Registrų centro teikiami duomenys yra nurodyti šių nuostatų 18.6.7 papunktyje.“</text:p>
      <text:p text:style-name="P34">5.<text:tab/>Pakeičiu 35 punktą ir jį išdėstau taip:</text:p>
      <text:p text:style-name="P35">„35. PPNSIS duomenų saugą reglamentuoja Valstybės įmonės Registrų centro tvarkomų Lietuvos Respublikos hipotekos, Turto arešto aktų, Testamentų, Vedybų sutarčių, Sutarčių, Neveiksnių ir ribotai veiksnių asmenų, Įgaliojimų registrų ir Politinių partijų narių sąrašų informacinės sistemos duomenų saugos nuostatai, patvirtinti<text:span text:style-name="T36"><text:s/></text:span>Lietuvos Respublikos teisingumo ministro 2015 m. balandžio 22 d. įsakymu Nr. 1R-106 „Dėl Valstybės įmonės Registrų centro tvarkomų Lietuvos Respublikos hipotekos, Turto arešto aktų, Testamentų, Vedybų sutarčių, Sutarčių, Neveiksnių ir ribotai veiksnių asmenų, Įgaliojimų registrų ir Politinių partijų narių sąrašų informacinės sistemos duomenų saugos nuostatų patvirtinimo, saugos įgaliotinio, administratorių skyrimo ir saugos politiką įgyvendinančių dokumentų rengimo“.“</text:p>
      <text:p text:style-name="P37">6.<text:tab/>Pakeičiu 40 punktą ir jį išdėstau taip:</text:p>
      <text:p text:style-name="P38">„40. PPNSIS duomenų sauga užtikrinama vadovaujantis Lietuvos standartais LST ISO/IEC 27001:2013, LST ISO/IEC 27002:2014 bei kitais Lietuvos ir tarptautiniais „Informacijos technologija. Saugumo metodai“ grupės standartais, apibūdinančiais saugų informacinės sistemos duomenų tvarkymą, Bendrųjų elektroninės informacijos saugos reikalavimų aprašu, ir kitų teisės aktų, reglamentuojančių duomenų saugą, reikalavimais.“</text:p>
      <text:p text:style-name="P39">7.<text:tab/>Pakeičiu 42 punktą ir jį išdėstau taip:</text:p>
      <text:p text:style-name="P40">„42. PPNSIS eksploatacija ir modernizavimas finansuojami PPNSIS tvarkytojų lėšomis.“</text:p>
      <text:p text:style-name="P41"/>
      <text:p text:style-name="P42"/>
      <text:p text:style-name="P43"/>
      <text:p text:style-name="P44">Teisingumo ministrė<text:tab/><text:s text:c="13"/>Milda Vainiu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user</dc:creator>
    <meta:creation-date>2017-03-07T08:33:00Z</meta:creation-date>
    <dc:date>2017-03-07T08:33:00Z</dc:date>
    <meta:template xlink:href="Normal.dotm" xlink:type="simple"/>
    <meta:editing-cycles>2</meta:editing-cycles>
    <meta:editing-duration>PT0S</meta:editing-duration>
    <meta:document-statistic meta:page-count="1" meta:paragraph-count="46" meta:word-count="383" meta:character-count="2628" meta:row-count="229" meta:non-whitespace-character-count="2291"/>
  </office:meta>
</office:document-meta>
</file>