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name="TimesLT" style:font-size-complex="12pt" style:language-asian="lt" style:country-asian="LT"/>
    </style:style>
    <style:style style:name="P11" style:parent-style-name="Normal" style:family="paragraph">
      <style:paragraph-properties fo:text-align="center" fo:line-height="115%"/>
      <style:text-properties style:font-name="TimesLT"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909in"/>
      <style:text-properties style:font-size-complex="12pt" style:language-asian="lt" style:country-asian="LT"/>
    </style:style>
    <style:style style:name="P22" style:parent-style-name="Normal" style:family="paragraph">
      <style:paragraph-properties fo:text-align="justify" fo:line-height="115%" fo:text-indent="0.5909in"/>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right" style:position="0.5909in"/>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8409in" fo:text-indent="-0.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4923in"/>
          <style:tab-stop style:type="righ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left="0.8409in" fo:text-indent="-0.25in">
        <style:tab-stops>
          <style:tab-stop style:type="left" style:position="-0.3486in"/>
          <style:tab-stop style:type="right" style:position="-0.151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4923in"/>
          <style:tab-stop style:type="right" style:position="0.689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15%" fo:margin-left="0.8409in" fo:text-indent="-0.2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0.8409in" fo:text-indent="-0.2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left="0.8409in" fo:text-indent="-0.2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margin-left="0.0986in" fo:text-indent="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15%" fo:margin-left="0.8409in" fo:text-indent="-0.25in">
        <style:tab-stops/>
      </style:paragraph-properties>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style:tab-stops>
          <style:tab-stop style:type="right" style:position="6.3in"/>
        </style:tab-stops>
      </style:paragraph-properties>
    </style:style>
    <style:style style:name="P89" style:parent-style-name="Normal" style:family="paragraph">
      <style:paragraph-properties fo:text-align="justify" fo:line-height="115%">
        <style:tab-stops>
          <style:tab-stop style:type="right" style:position="6.3in"/>
        </style:tab-stops>
      </style:paragraph-properties>
      <style:text-properties style:font-size-complex="12pt"/>
    </style:style>
    <style:style style:name="P90" style:parent-style-name="Normal" style:family="paragraph">
      <style:paragraph-properties fo:text-align="justify" fo:line-height="115%">
        <style:tab-stops>
          <style:tab-stop style:type="right" style:position="6.3in"/>
        </style:tab-stops>
      </style:paragraph-properties>
      <style:text-properties style:font-size-complex="12pt"/>
    </style:style>
    <style:style style:name="P91" style:parent-style-name="Normal" style:family="paragraph">
      <style:paragraph-properties fo:text-align="justify" fo:line-height="115%">
        <style:tab-stops>
          <style:tab-stop style:type="right" style:position="6.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4 POSĖDIS</text:p>
      <text:p text:style-name="P15"/>
      <text:p text:style-name="P16">SPRENDIMAS</text:p>
      <text:p text:style-name="P17">DĖL KAUNO RAJONO SAVIVALDYBĖS TARYBOS 2023 M. KOVO 30 D. SPRENDIMO NR. TS-176 „DĖL KAUNO RAJONO SAVIVALDYBĖS TARYBOS REGLAMENTO PATVIRTINIMO“ PAKEITIMO</text:p>
      <text:p text:style-name="P18"/>
      <text:p text:style-name="P19">2023 m. birželio 29 d. Nr. TS-312</text:p>
      <text:p text:style-name="P20">Kaunas</text:p>
      <text:p text:style-name="P21"/>
      <text:p text:style-name="P22"/>
      <text:p text:style-name="P23"><text:span text:style-name="T24">Vadovaudamasi Lietuvos Respublikos vietos savivaldos įstatymo 15 straipsnio<text:s/></text:span><text:span text:style-name="T25"><text:line-break/>2 dalies 1 punktu, Kauno rajono savivaldybės taryba n u s p r e n d ž i a:</text:span></text:p>
      <text:p text:style-name="P26"><text:span text:style-name="T27">1</text:span><text:span text:style-name="T28">.</text:span><text:span text:style-name="T29"><text:tab/></text:span><text:span text:style-name="T30">Pakeisti Kauno rajono savivaldybės tarybos reglamentą, patvirtintą Kauno rajono savivaldybės tarybos 2023 m. kovo 30 d. sprendimu Nr. TS-176 „Dėl Kauno rajono savivaldybės tarybos reglamento patvirtinimo“:<text:s/></text:span></text:p>
      <text:p text:style-name="P31"><text:span text:style-name="T32">1.1</text:span><text:span text:style-name="T33">.</text:span><text:span text:style-name="T34"><text:tab/></text:span><text:span text:style-name="T35"><text:s/>Pakeisti 38 punktą ir jį išdėstyti taip:</text:span></text:p>
      <text:p text:style-name="P36"><text:span text:style-name="T37">„</text:span><text:span text:style-name="T38">38</text:span><text:span text:style-name="T39">. Savivaldybės tarybos posėdžių sekretorius fiksuoja Savivaldybės tarybos narių pranešimus apie nedalyvavimą Savivaldybės tarybos, nuolatinių komitetų, komisijų ir kolegijos posėdžiuose. Ši informacija naudojama sudarant Savivaldybės tarybos nario mėnesio dalyvavimo posėdžiuose suvestinę. Etikos komisijos pirmininko prašymu pateikiama Etikos komisijai.“</text:span></text:p>
      <text:p text:style-name="P40"><text:span text:style-name="T41">1.2</text:span><text:span text:style-name="T42">.</text:span><text:span text:style-name="T43"><text:tab/></text:span><text:span text:style-name="T44"><text:s/>Pakeisti Reglamento IV skyriaus pavadinimą ir jį išdėstyti taip:<text:s/></text:span></text:p>
      <text:p text:style-name="P45"><text:span text:style-name="T46">„</text:span><text:span text:style-name="T47">SAVIVALDYBĖS TARYBOS NARIO ATLYGINIMAS“</text:span></text:p>
      <text:p text:style-name="P48"><text:span text:style-name="T49">1.3</text:span><text:span text:style-name="T50">.</text:span><text:span text:style-name="T51"><text:tab/></text:span><text:span text:style-name="T52"><text:s/>Pakeisti 40 punktą ir jį išdėstyti taip:</text:span></text:p>
      <text:p text:style-name="P53"><text:span text:style-name="T54">„</text:span><text:span text:style-name="T55">40</text:span><text:span text:style-name="T56">. Savivaldybės tarybos nariams už darbą atliekant Savivaldybės tarybos nario pareigas yra atlyginama (apmokama). Savivaldybės tarybos nariui nustatomas 20 procentų Savivaldybės mero darbo užmokesčio dydžio atlyginimas, Savivaldybės tarybos opozicijos lyderiui ir nuolatinių Savivaldybės tarybos komitetų ir komisijų pirmininkams nustatomas<text:s/></text:span><text:span text:style-name="T57"><text:line-break/>20 procentų didesnio dydžio, nuolatinių Savivaldybės tarybos komitetų ir komisijų pirmininkų pavaduotojams – 10 procentų didesnio dydžio savivaldybės tarybos nario atlyginimas. Jeigu Savivaldybės tarybos narys vienu metu eina kelias pareigas, jam mokamas tas Savivaldybės tarybos nario atlyginimas, kurio nustatytas dydis yra didesnis. Tarybos narys turi teisę atsisakyti šio atlyginimo, arba jo dalies iki mėnesio 20 dienos Savivaldybės administracijai pateikdamas prašymą dėl Savivaldybės tarybos nario pareigų atlikimo neatlygintinai (tai yra visuomeniniais pagrindais). Tokį prašymą pateikusiam Savivaldybės tarybos nariui už jo prašyme nurodytą laikotarpį atlyginimas neskaičiuojamas ir nemokamas, taip pat neskaičiuojami ir nemokami teisės<text:s/></text:span><text:soft-page-break/><text:span text:style-name="T58">aktų nustatyti privalomi mokėti mokesčiai, valstybinio socialinio draudimo ir privalomojo sveikatos draudimo įmokos.“</text:span></text:p>
      <text:p text:style-name="P59"><text:span text:style-name="T60">1.4</text:span><text:span text:style-name="T61">.</text:span><text:span text:style-name="T62"><text:tab/></text:span><text:span text:style-name="T63"><text:s/>Pripažinti netekusiais galios 41, 42, 44, 46, 47, 49 ir 50 punktus.</text:span></text:p>
      <text:p text:style-name="P64"><text:span text:style-name="T65">1.5</text:span><text:span text:style-name="T66">.</text:span><text:span text:style-name="T67"><text:tab/></text:span><text:span text:style-name="T68"><text:s/>Pakeisti 43 punktą ir jį išdėstyti taip:</text:span></text:p>
      <text:p text:style-name="P69"><text:span text:style-name="T70">„</text:span><text:span text:style-name="T71">43</text:span><text:span text:style-name="T72">. Kiekvieną mėnesį iki 5 dienos Savivaldybės tarybos posėdžių sekretorius pristato apskaitą tvarkantiems asmenims Savivaldybės tarybos narių praėjusio mėnesio dalyvavimo posėdžiuose suvestinę, kuri sudaroma pagal Savivaldybės tarybos, Savivaldybės kolegijos, nuolatinių komitetų ir komisijų posėdžių protokolus arba registracijos lapus. Savivaldybės tarybos nariams atlyginimą apskaičiuoja ir išmoka apskaitą tvarkantis Savivaldybės administracijos skyrius pagal Savivaldybės tarybos nario dalyvavimo posėdžiuose suvestinę.<text:s/></text:span><text:span text:style-name="T73">Savivaldybės tarybos nario atlyginimas mažinamas proporcingai Savivaldybės tarybos nario praleistų to mėnesio Savivaldybės tarybos, nuolatinių komitetų, komisijų ir Savivaldybės kolegijos, kurių narys Savivaldybės tarybos narys yra, posėdžių skaičiui. Apskaičiuotas Savivaldybės tarybos nario atlyginimas už praėjusį mėnesį ne vėliau kaip per 15 kalendorinių dienų po einamojo mėnesio pradžios pervedamas į Savivaldybės tarybos narių nurodytas sąskaitas.“</text:span></text:p>
      <text:p text:style-name="P74"><text:span text:style-name="T75">1.6</text:span><text:span text:style-name="T76">.</text:span><text:span text:style-name="T77"><text:tab/></text:span><text:span text:style-name="T78"><text:s/>Pakeisti 48 punktą ir jį išdėstyti taip:</text:span></text:p>
      <text:p text:style-name="P79"><text:span text:style-name="T80">„</text:span><text:span text:style-name="T81">48</text:span><text:span text:style-name="T82">. Informacija apie Savivaldybės tarybos narių atlyginimus skelbiama Savivaldybės interneto svetainėje.“</text:span></text:p>
      <text:p text:style-name="P83"><text:span text:style-name="T84">2</text:span><text:span text:style-name="T85">.</text:span><text:span text:style-name="T86"><text:tab/></text:span><text:span text:style-name="T87">Šis sprendimas įsigalioja 2023 m. liepos 1 d.</text:span></text:p>
      <text:p text:style-name="P88"/>
      <text:p text:style-name="P89"/>
      <text:p text:style-name="P90"/>
      <text:soft-page-break/>
      <text:p text:style-name="P91"><text:span text:style-name="T92">Savivaldybės meras</text:span><text:span text:style-name="T93"><text:tab/><text:s/>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6-30T07:55:00Z</meta:creation-date>
    <dc:date>2023-06-30T07:55:00Z</dc:date>
    <meta:print-date>2023-06-29T10:03:00Z</meta:print-date>
    <meta:template xlink:href="Normal.dotm" xlink:type="simple"/>
    <meta:editing-cycles>2</meta:editing-cycles>
    <meta:editing-duration>PT0S</meta:editing-duration>
    <meta:user-defined meta:name="LabbisDVSAttachmentId">41f2e3e6-74b4-461e-a883-2117f52c7fd3</meta:user-defined>
    <meta:document-statistic meta:page-count="4" meta:paragraph-count="20" meta:word-count="469" meta:character-count="3792" meta:row-count="95" meta:non-whitespace-character-count="3343"/>
  </office:meta>
</office:document-meta>
</file>