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T68" style:parent-style-name="DefaultParagraphFont" style:family="text">
      <style:text-properties fo:font-size="5pt" style:font-size-asian="5pt" style:font-size-complex="5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T93" style:parent-style-name="DefaultParagraphFont" style:family="text">
      <style:text-properties fo:font-size="5pt" style:font-size-asian="5pt" style:font-size-complex="5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fo:language="lv" fo:country="LV" style:language-asian="lt" style:country-asian="LT"/>
    </style:style>
    <style:style style:name="T11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fo:language="lv" fo:country="LV" style:language-asian="lt" style:country-asian="LT"/>
    </style:style>
    <style:style style:name="T12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fo:language="lv" fo:country="LV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fo:language="lv" fo:country="LV" style:language-asian="lt" style:country-asian="LT"/>
    </style:style>
    <style:style style:name="T1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fo:language="lv" fo:country="LV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fo:language="lv" fo:country="LV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fo:language="lv" fo:country="LV" style:language-asian="lt" style:country-asian="LT"/>
    </style:style>
    <style:style style:name="T17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fo:language="lv" fo:country="LV" style:language-asian="lt" style:country-asian="LT"/>
    </style:style>
    <style:style style:name="T18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fo:language="lv" fo:country="LV" style:language-asian="lt" style:country-asian="LT"/>
    </style:style>
    <style:style style:name="T199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fo:language="lv" fo:country="LV" style:language-asian="lt" style:country-asian="LT"/>
    </style:style>
    <style:style style:name="T2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 fo:language="lv" fo:country="LV" style:language-asian="lt" style:country-asian="LT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2021 m. vasario 19 d. Nr. 24</text:p>
      <text:p text:style-name="P23">Vilnius</text:p>
      <text:p text:style-name="P24"/>
      <text:p text:style-name="P25"><text:span text:style-name="T26">Pakeičiu<text:s/></text:span><text:span text:style-name="T27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text:s/></text:span></text:p>
      <text:p text:style-name="P32">MINISTRAS PIRMININKAS</text:p>
      <text:p text:style-name="P33"/>
      <text:p text:style-name="P34">POTVARKIS</text:p>
      <text:p text:style-name="P35">DĖL NACIONALINIAM SAUGUMUI UŽTIKRINTI SVARBIŲ OBJEKTŲ APSAUGOS KOORDINAVIMO KOMISIJOS PERSONALINĖS SUDĖTIES PATVIRTINIMO</text:p>
      <text:p text:style-name="P36"/>
      <text:p text:style-name="P37"><text:span text:style-name="T38">Įgyvendindama Lietuvos Respublikos Vyriausybės 2018 m. vasario 28 d. nutarimo Nr.  186 „Dėl Nacionaliniam saugumui užtikrinti svarbių objektų apsaugos koordinavimo komisijos sudarymo“ 3.2 papunktį,<text:s/></text:span><text:span text:style-name="T39">tvirtinu</text:span><text:span text:style-name="T40"><text:s/>šią Nacionaliniam saugumui užtikrinti svarbių objektų apsaugos koordinavimo komisijos (toliau – Komisija) personalinę sudėtį:</text:span></text:p>
      <text:p text:style-name="Normal"/>
      <text:p text:style-name="P41"><text:span text:style-name="T42">1</text:span><text:span text:style-name="T43">. Komisijos nariai:</text:span></text:p>
      <text:p text:style-name="P44"/>
      <text:p text:style-name="P45"><text:span text:style-name="T46">Kęstutis Lančinskas</text:span><text:span text:style-name="T47"><text:tab/>–</text:span><text:span text:style-name="T48"><text:tab/>Ministro Pirmininko patarėjas (Komisijos pirmininkas);</text:span></text:p>
      <text:p text:style-name="P49"/>
      <text:p text:style-name="P50"><text:span text:style-name="T51">Margiris Abukevičius</text:span><text:span text:style-name="T52"><text:tab/>–</text:span><text:span text:style-name="T53"><text:tab/>krašto apsaugos viceministras</text:span><text:span text:style-name="T54">;</text:span><text:span text:style-name="T55"> </text:span></text:p>
      <text:p text:style-name="P56"/>
      <text:p text:style-name="P57"><text:span text:style-name="T58">Dainius Bražiūnas</text:span><text:span text:style-name="T59"><text:tab/>–</text:span><text:span text:style-name="T60"><text:tab/>Energetikos ministerijos Energetinio saugumo grupės vadovas</text:span><text:span text:style-name="T61">;</text:span></text:p>
      <text:p text:style-name="P62"/>
      <text:p text:style-name="P63"><text:span text:style-name="T64">Kęstutis Budrys</text:span><text:span text:style-name="T65"><text:tab/>–</text:span><text:span text:style-name="T66"><text:tab/>Valstybės saugumo departamento direktoriaus pavaduotojas</text:span><text:span text:style-name="T67">;</text:span><text:span text:style-name="T68"> </text:span></text:p>
      <text:p text:style-name="P69"/>
      <text:p text:style-name="P70"><text:span text:style-name="T71">Vitalij Dmitrijev</text:span><text:span text:style-name="T72"><text:tab/>–</text:span><text:span text:style-name="T73"><text:tab/>vidaus reikalų viceministras</text:span><text:span text:style-name="T74">;</text:span></text:p>
      <text:p text:style-name="P75"/>
      <text:p text:style-name="P76"><text:span text:style-name="T77">Aidenas Karpus</text:span><text:span text:style-name="T78"><text:tab/>–</text:span><text:span text:style-name="T79"><text:tab/>Lietuvos banko Saugos departamento direktorius</text:span><text:span text:style-name="T80">;</text:span></text:p>
      <text:p text:style-name="P81"/>
      <text:p text:style-name="P82"><text:span text:style-name="T83">Rūta Kaziliūnaitė</text:span><text:span text:style-name="T84"><text:tab/>–</text:span><text:span text:style-name="T85"><text:tab/>Specialiųjų tyrimų tarnybos direktoriaus pavaduotoja</text:span><text:span text:style-name="T86">;</text:span></text:p>
      <text:p text:style-name="P87"/>
      <text:soft-page-break/>
      <text:p text:style-name="P88"><text:span text:style-name="T89">Saulius Kerza</text:span><text:span text:style-name="T90"><text:tab/>–</text:span><text:span text:style-name="T91"><text:tab/>Susisiekimo ministerijos Biudžeto ir investicijų departamento direktorius</text:span><text:span text:style-name="T92">;</text:span><text:span text:style-name="T93"> </text:span></text:p>
      <text:p text:style-name="P94"/>
      <text:p text:style-name="P95"><text:span text:style-name="T96">Rolandas Kiškis</text:span><text:span text:style-name="T97"><text:tab/>–</text:span><text:span text:style-name="T98"><text:tab/>Lietuvos kriminalinės policijos biuro viršininkas;</text:span></text:p>
      <text:p text:style-name="P99"/>
      <text:p text:style-name="P100"><text:span text:style-name="T101">Dalia Kraulytė</text:span><text:span text:style-name="T102"><text:tab/>–</text:span><text:span text:style-name="T103"><text:tab/>Užsienio reikalų ministerijos Išorinių ekonominių santykių ir ekonominio saugumo politikos departamento ambasadorė ypatingiems pavedimams</text:span><text:span text:style-name="T104">;</text:span></text:p>
      <text:p text:style-name="P105"/>
      <text:p text:style-name="P106"><text:span text:style-name="T107">Jovita Neliupšienė</text:span><text:span text:style-name="T108"><text:tab/>–</text:span><text:span text:style-name="T109"><text:tab/>ekonomikos ir inovacijų viceministrė</text:span><text:span text:style-name="T110">;</text:span><text:span text:style-name="T111"> </text:span></text:p>
      <text:p text:style-name="P112"/>
      <text:p text:style-name="P113"><text:span text:style-name="T114">Darius Valys</text:span><text:span text:style-name="T115"><text:tab/>–</text:span><text:span text:style-name="T116"><text:tab/>Generalinės prokuratūros Organizuotų nusikaltimų ir korupcijos tyrimo departamento vyriausiojo prokuroro pavaduotojas</text:span><text:span text:style-name="T117">;</text:span></text:p>
      <text:p text:style-name="P118"/>
      <text:p text:style-name="P119"><text:span text:style-name="T120">Deividas Velkas</text:span><text:span text:style-name="T121"><text:tab/>–</text:span><text:span text:style-name="T122"><text:tab/>Kultūros ministerijos Visuomenės informavimo ir autorių teisių politikos grupės vadovas</text:span><text:span text:style-name="T123">;</text:span><text:span text:style-name="T124"> </text:span></text:p>
      <text:p text:style-name="P125"/>
      <text:p text:style-name="P126"><text:span text:style-name="T127">Aušra Vičkačkienė</text:span><text:span text:style-name="T128"><text:tab/>–</text:span><text:span text:style-name="T129"><text:tab/>Finansų ministerijos Valstybės turto valdymo departamento direktorė.</text:span></text:p>
      <text:p text:style-name="Normal"/>
      <text:p text:style-name="P130"><text:span text:style-name="T131">2</text:span><text:span text:style-name="T132">. Pakaitiniai Komisijos nariai:</text:span></text:p>
      <text:p text:style-name="P133"/>
      <text:p text:style-name="P134"><text:span text:style-name="T135">Valdas Jacynas</text:span><text:span text:style-name="T136"><text:tab/>–</text:span><text:span text:style-name="T137"><text:tab/>Lietuvos banko Saugos departamento Informacijos apsaugos ir korupcijos prevencijos skyriaus viršininkas</text:span><text:span text:style-name="T138">;</text:span></text:p>
      <text:p text:style-name="P139"/>
      <text:p text:style-name="P140"><text:span text:style-name="T141">Gina Jaugielavičienė</text:span><text:span text:style-name="T142"><text:tab/>–</text:span><text:span text:style-name="T143"><text:tab/>Ekonomikos ir inovacijų ministerijos Ekonomikos plėtros departamento vyresnioji patarėja</text:span><text:span text:style-name="T144">;</text:span><text:span text:style-name="T145"> </text:span></text:p>
      <text:p text:style-name="P146"/>
      <text:p text:style-name="P147"><text:span text:style-name="T148">Giedrius Krupauskas</text:span><text:span text:style-name="T149"><text:tab/>–</text:span><text:span text:style-name="T150"><text:tab/>Valstybės saugumo departamento pareigūnas;</text:span></text:p>
      <text:p text:style-name="P151"/>
      <text:p text:style-name="P152"><text:span text:style-name="T153">Vilma Mačerauskienė</text:span><text:span text:style-name="T154"><text:tab/>–</text:span><text:span text:style-name="T155"><text:tab/>Finansų ministerijos Finansų rinkų politikos departamento direktorė</text:span><text:span text:style-name="T156">;</text:span></text:p>
      <text:p text:style-name="P157"/>
      <text:p text:style-name="P158"><text:span text:style-name="T159">Alminas Mačiulis</text:span><text:span text:style-name="T160"><text:tab/>–</text:span><text:span text:style-name="T161"><text:tab/>Vyriausybės kanclerio pavaduotojas</text:span><text:span text:style-name="T162">;</text:span></text:p>
      <text:p text:style-name="P163"/>
      <text:p text:style-name="P164"><text:span text:style-name="T165">Ramunė Mikalauskienė</text:span><text:span text:style-name="T166"><text:tab/>–</text:span><text:span text:style-name="T167"><text:tab/>Energetikos ministerijos Teisės ir personalo skyriaus vedėja</text:span><text:span text:style-name="T168">;</text:span></text:p>
      <text:p text:style-name="P169"/>
      <text:p text:style-name="P170"><text:span text:style-name="T171">Antanas Stepučinskas</text:span><text:span text:style-name="T172"><text:tab/>–</text:span><text:span text:style-name="T173"><text:tab/>Generalinės prokuratūros Organizuotų nusikaltimų ir korupcijos tyrimo departamento prokuroras</text:span><text:span text:style-name="T174">;</text:span><text:span text:style-name="T175"> </text:span></text:p>
      <text:p text:style-name="P176"/>
      <text:p text:style-name="P177"><text:span text:style-name="T178">Vidmantas Tamulis</text:span><text:span text:style-name="T179"><text:tab/>–</text:span><text:span text:style-name="T180"><text:tab/>Susisiekimo ministerijos Vandens ir geležinkelių transporto politikos grupės vadovas;</text:span></text:p>
      <text:p text:style-name="P181"/>
      <text:p text:style-name="P182"><text:span text:style-name="T183">Audrius Valeika</text:span><text:span text:style-name="T184"><text:tab/>–</text:span><text:span text:style-name="T185"><text:tab/>Lietuvos kriminalinės policijos biuro viršininko pavaduotojas</text:span><text:span text:style-name="T186">;</text:span><text:span text:style-name="T187"> </text:span></text:p>
      <text:p text:style-name="P188"/>
      <text:p text:style-name="P189"><text:span text:style-name="T190">Darius Vasaris</text:span><text:span text:style-name="T191"><text:tab/>–</text:span><text:span text:style-name="T192"><text:tab/>Vidaus reikalų ministerijos Viešojo saugumo politikos grupės vyresnysis patarėjas;</text:span></text:p>
      <text:p text:style-name="P193"/>
      <text:p text:style-name="P194"><text:span text:style-name="T195">Irena Vedrickaitė</text:span><text:span text:style-name="T196"><text:tab/>–</text:span><text:span text:style-name="T197"><text:tab/>Užsienio reikalų ministerijos Išorinių ekonominių santykių ir ekonominio saugumo politikos departamento Ekonominio saugumo politikos skyriaus vedėja</text:span><text:span text:style-name="T198">;</text:span><text:span text:style-name="T199"> </text:span></text:p>
      <text:p text:style-name="P200"/>
      <text:soft-page-break/>
      <text:p text:style-name="P201"><text:span text:style-name="T202">Raimondas Vencius</text:span><text:span text:style-name="T203"><text:tab/>–</text:span><text:span text:style-name="T204"><text:tab/>Specialiųjų tyrimų tarnybos Analitinės antikorupcinės žvalgybos valdybos l. e. viršininko pareigas</text:span><text:span text:style-name="T205">;</text:span><text:span text:style-name="T206"> </text:span></text:p>
      <text:p text:style-name="P207"/>
      <text:p text:style-name="P208"><text:span text:style-name="T209">Vilmantas Vitkauskas</text:span><text:span text:style-name="T210"><text:tab/>–</text:span><text:span text:style-name="T211"><text:tab/>Krašto apsaugos ministerijos Gynybos politikos grupės vadovas</text:span><text:span text:style-name="T212">;</text:span></text:p>
      <text:p text:style-name="P213"/>
      <text:p text:style-name="P214"><text:span text:style-name="T215">Rasa Zdanevičiūtė</text:span><text:span text:style-name="T216"><text:tab/>–</text:span><text:span text:style-name="T217"><text:tab/>Kultūros ministerijos Visuomenės informavimo ir autorių teisių politikos grupės patarėja.“</text:span></text:p>
      <text:p text:style-name="P218"/>
      <text:p text:style-name="P219"/>
      <text:p text:style-name="P220"/>
      <text:p text:style-name="P221"><text:span text:style-name="T222">Ministrė Pirmininkė</text:span><text:span text:style-name="T22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2-19T13:01:00Z</meta:creation-date>
    <dc:date>2021-02-19T13:0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74" meta:character-count="3770" meta:row-count="123" meta:non-whitespace-character-count="3347"/>
  </office:meta>
</office:document-meta>
</file>