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fo:text-indent="0.5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06%"/>
      <style:text-properties style:font-size-complex="12pt"/>
    </style:style>
    <style:style style:name="P13" style:parent-style-name="Normal" style:family="paragraph">
      <style:paragraph-properties fo:text-align="center" fo:line-height="106%"/>
      <style:text-properties style:font-size-complex="12pt"/>
    </style:style>
    <style:style style:name="P14" style:parent-style-name="Normal" style:family="paragraph">
      <style:paragraph-properties fo:text-align="center" fo:line-height="106%"/>
      <style:text-properties style:font-size-complex="12p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51"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52" style:parent-style-name="Normal" style:family="paragraph">
      <style:paragraph-properties fo:keep-with-next="always" fo:text-align="justify">
        <style:tab-stops>
          <style:tab-stop style:type="right" style:position="1.8548in"/>
          <style:tab-stop style:type="right" style:position="6.693in"/>
        </style:tab-stops>
      </style:paragraph-properties>
    </style:style>
    <style:style style:name="P53" style:parent-style-name="Normal" style:family="paragraph">
      <style:paragraph-properties fo:keep-with-next="always" fo:text-align="justify">
        <style:tab-stops>
          <style:tab-stop style:type="right" style:position="1.8548in"/>
          <style:tab-stop style:type="right" style:position="6.693in"/>
        </style:tab-stops>
      </style:paragraph-properties>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DĖL VALSTYBINĖS ŽEMĖS NUOMOS MOKESČIO TARIFŲ 2020 METAMS</text:p>
      <text:p text:style-name="P10">NUSTATYMO</text:p>
      <text:p text:style-name="P11"/>
      <text:p text:style-name="P12">2020 m. gegužės 28 d. Nr. T-85</text:p>
      <text:p text:style-name="P13">Švenčionys</text:p>
      <text:p text:style-name="P14"/>
      <text:p text:style-name="P15"/>
      <text:p text:style-name="P16"><text:span text:style-name="T17">Vadovaudamasi Lietuvos Respublikos vietos savivaldos įstatymo 16 straipsnio 2 dalies 18 ir 37 punktais, Lietuvos Respublikos Vyriausybės 1999 m. vasario 24 d. nutarimo Nr. 205 „Dėl žemės įvertinimo tvarkos“ 5.8 papunkčiu, Lietuvos Respublikos Vyriausybės 2003 m. lapkričio 10 d. nutarimo Nr. 1387 „Dėl nuomos mokesčio už valstybinės žemės sklypų naudojimą“ 3 punktu ir Lietuvos Respublikos Vyriausybės 2002 m. lapkričio 19 d. nutarimo Nr. 1798 „Dėl nuomos mokesčio už valstybinę žemę“ 1.3 ir 1.4 papunkčiais, atsižvelgdama į Komisijos <text:s/>nekilnojamojo <text:s/>turto, žemės, žemės nuomos mokesčio tarifams nustatyti siūlymus (2020 m. gegužės 14 d. protokolas Nr. (3.1) O–70), Švenčionių rajono savivaldybės taryba <text:s/>n u s p r e n d ž i a:</text:span></text:p>
      <text:p text:style-name="P18"><text:span text:style-name="T19">1</text:span><text:span text:style-name="T20">. Nustatyti nuomos mokesčio už valstybinę žemę, išnuomotą ne aukciono būdu, tarifus 2020 metams nuo žemės sklypų vertės, apskaičiuotos pagal žemės verčių žemėlapius:</text:span></text:p>
      <text:p text:style-name="P21"><text:span text:style-name="T22">1.1</text:span><text:span text:style-name="T23">.</text:span><text:span text:style-name="T24"><text:s/></text:span><text:span text:style-name="T25">žemės ūkio paskirties žemės sklypams, visose žemės verčių zonose – 3,0 proc.;</text:span></text:p>
      <text:p text:style-name="P26"><text:span text:style-name="T27">1.2</text:span><text:span text:style-name="T28">. kitos paskirties žemei:</text:span></text:p>
      <text:p text:style-name="P29"><text:span text:style-name="T30">1.2.1</text:span><text:span text:style-name="T31">. gyvenamųjų teritorijų žemės sklypams visose žemės verčių zonose – 2,0 proc.;</text:span></text:p>
      <text:p text:style-name="P32"><text:span text:style-name="T33">1.2.2</text:span><text:span text:style-name="T34">. <text:s/>pramonės, sandėliavimo paskirties žemės sklypams, visose žemės verčių zonose – 3,0 proc.;</text:span></text:p>
      <text:p text:style-name="P35"><text:span text:style-name="T36">1.2.3</text:span><text:span text:style-name="T37">. komercinės paskirties žemės sklypams, visose žemės verčių zonose – 3,0 proc.;</text:span></text:p>
      <text:p text:style-name="P38"><text:span text:style-name="T39">1.2.4</text:span><text:span text:style-name="T40">. visiems kitiems 1.1–1.2.3 punktuose nenurodytiems žemės sklypams – 3,0 proc.</text:span></text:p>
      <text:p text:style-name="P41"><text:span text:style-name="T42">2</text:span><text:span text:style-name="T43">. Apleistai nuomojamai visų paskirčių valstybinei žemei, visose žemės verčių zonose – 4,0 proc.</text:span></text:p>
      <text:p text:style-name="P44"><text:span text:style-name="T45">3</text:span><text:span text:style-name="T46">. Atleisti 2020 m. valstybinės žemės nuomininkus ir naudotojus nuo žemės nuomos mokesčio už valstybinę žemę, kai apskaičiuotas žemės nuomos mokestis neviršija 2 eurų.</text:span></text:p>
      <text:p text:style-name="P47"><text:span text:style-name="T48">4</text:span><text:span text:style-name="T49">. Šis sprendimas skelbiamas Teisės aktų registre.</text:span></text:p>
      <text:p text:style-name="P50"/>
      <text:p text:style-name="P51"/>
      <text:p text:style-name="P52"/>
      <text:p text:style-name="P53">SAVIVALDYBĖS MERAS<text:tab/>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20-05-29T08:31:00Z</meta:creation-date>
    <dc:date>2020-05-29T08:31:00Z</dc:date>
    <meta:template xlink:href="Normal.dotm" xlink:type="simple"/>
    <meta:editing-cycles>2</meta:editing-cycles>
    <meta:editing-duration>PT0S</meta:editing-duration>
    <meta:document-statistic meta:page-count="1" meta:paragraph-count="17" meta:word-count="256" meta:character-count="1910" meta:row-count="55" meta:non-whitespace-character-count="1671"/>
  </office:meta>
</office:document-meta>
</file>