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0" style:family="table-column">
      <style:table-column-properties style:column-width="3.243in" style:use-optimal-column-width="false"/>
    </style:style>
    <style:style style:name="TableColumn61" style:family="table-column">
      <style:table-column-properties style:column-width="0.8916in" style:use-optimal-column-width="false"/>
    </style:style>
    <style:style style:name="TableColumn62" style:family="table-column">
      <style:table-column-properties style:column-width="2.3569in" style:use-optimal-column-width="false"/>
    </style:style>
    <style:style style:name="Table59" style:family="table">
      <style:table-properties style:width="6.4916in" fo:margin-left="0.0055in" table:align="left"/>
    </style:style>
    <style:style style:name="TableRow63" style:family="table-row">
      <style:table-row-properties style:min-row-height="0.1819in" style:use-optimal-row-height="false" fo:keep-together="always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1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8-<text:span text:style-name="T45">08</text:span>-<text:span text:style-name="T46">02</text:span><text:s text:c="8"/>Nr. (22.35)3-3500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P52"/>
      <text:p text:style-name="P53"><text:span text:style-name="T54">Informuojame, kad 2013 m. spalio 2 d. Strasbūre priimtas Žmogaus teisių ir pagrindinių laisvių apsaugos konvencijos protokolas Nr. 16, ratifikuotas Lietuvos Respublikos 2015 m. birželio 11 d. įstatymu Nr. XII-1771, paskelbtas Teisės aktų r</text:span><text:span text:style-name="T55">egistre 2015 m. liepos 24 d., i. k. <text:s/>2015-11609, Lietuvos Respublikai įsigaliojo 2018 m. rugpjūčio 1 d.</text:span></text:p>
      <text:section text:name="Sect1" text:style-name="S1">
        <text:p text:style-name="P56"/>
        <text:p text:style-name="P57"/>
        <text:p text:style-name="P58"/>
      </text:section>
      <text:section text:name="Sect2" text:style-name="S2"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/>
              <text:p text:style-name="P66">Skyriaus vedėjas</text:p>
            </table:table-cell>
            <table:table-cell table:style-name="TableCell67">
              <text:p text:style-name="P68">Parašo vieta</text:p>
            </table:table-cell>
            <table:table-cell table:style-name="TableCell69">
              <text:p text:style-name="P70">Aleksas Dambrauskas</text:p>
            </table:table-cell>
          </table:table-row>
        </table:table>
        <text:p text:style-name="P7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8-08-02T12:25:00Z</meta:creation-date>
    <dc:date>2018-08-02T12:25:00Z</dc:date>
    <meta:print-date>2018-08-02T11:3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27" meta:character-count="827" meta:row-count="40" meta:non-whitespace-character-count="722"/>
  </office:meta>
</office:document-meta>
</file>