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name-asian="Calibri" fo:color="#000000" style:font-size-complex="12pt" style:language-asian="lt" style:country-asian="LT"/>
    </style:style>
    <style:style style:name="P18" style:parent-style-name="Normal" style:family="paragraph">
      <style:paragraph-properties fo:text-align="center"/>
      <style:text-properties style:font-name-asian="Calibri" fo:color="#000000" style:font-size-complex="12pt" style:language-asian="lt" style:country-asian="LT"/>
    </style:style>
    <style:style style:name="P19" style:parent-style-name="Normal" style:family="paragraph">
      <style:paragraph-properties fo:text-align="center"/>
      <style:text-properties style:font-name-asian="Calibri" fo:color="#000000"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TimesNewRoman" style:font-name-asian="Calibri" style:font-name-complex="TimesNewRoman" style:font-size-complex="12pt" style:language-asian="lt" style:country-asian="L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7041in"/>
        </style:tab-stops>
      </style:paragraph-properties>
    </style:style>
    <style:style style:name="P58" style:parent-style-name="Normal" style:family="paragraph">
      <style:paragraph-properties>
        <style:tab-stops>
          <style:tab-stop style:type="left" style:position="0.7041in"/>
        </style:tab-stops>
      </style:paragraph-properties>
      <style:text-properties style:font-name-asian="Calibri" fo:font-size="8pt" style:font-size-asian="8pt" style:font-size-complex="8pt"/>
    </style:style>
    <style:style style:name="P59" style:parent-style-name="Normal" style:family="paragraph">
      <style:paragraph-properties>
        <style:tab-stops>
          <style:tab-stop style:type="left" style:position="0.7041in"/>
        </style:tab-stops>
      </style:paragraph-properties>
      <style:text-properties style:font-name-asian="Calibri" fo:font-size="8pt" style:font-size-asian="8pt" style:font-size-complex="8pt"/>
    </style:style>
    <style:style style:name="P60" style:parent-style-name="Normal" style:family="paragraph">
      <style:paragraph-properties fo:text-align="justify">
        <style:tab-stops>
          <style:tab-stop style:type="left" style:position="5.70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0.7041in"/>
        </style:tab-stops>
      </style:paragraph-properties>
      <style:text-properties style:font-name-asian="Calibri" fo:font-size="10pt" style:font-size-asian="10pt"/>
    </style:style>
    <style:style style:name="P65" style:parent-style-name="Normal" style:family="paragraph">
      <style:paragraph-properties fo:widows="0" fo:orphans="0">
        <style:tab-stops>
          <style:tab-stop style:type="center" style:position="2.884in"/>
          <style:tab-stop style:type="right" style:position="5.768in"/>
        </style:tab-stops>
      </style:paragraph-properties>
    </style:style>
    <style:style style:name="P66" style:parent-style-name="Normal" style:master-page-name="MPF1" style:family="paragraph">
      <style:paragraph-properties fo:widows="0" fo:orphans="0" fo:break-before="page" fo:margin-left="3.6in" fo:text-indent="0.5597in" style:page-number="1">
        <style:tab-stops/>
      </style:paragraph-properties>
      <style:text-properties style:font-size-complex="12pt"/>
    </style:style>
    <style:style style:name="P73" style:parent-style-name="Normal" style:family="paragraph">
      <style:paragraph-properties fo:widows="0" fo:orphans="0" fo:margin-left="3.6in" fo:text-indent="0.5597in">
        <style:tab-stops/>
      </style:paragraph-properties>
      <style:text-properties style:font-size-complex="12pt"/>
    </style:style>
    <style:style style:name="P74" style:parent-style-name="Normal" style:family="paragraph">
      <style:paragraph-properties fo:widows="0" fo:orphans="0" fo:margin-left="3.6in" fo:text-indent="0.5597in">
        <style:tab-stops/>
      </style:paragraph-properties>
      <style:text-properties style:font-size-complex="12pt"/>
    </style:style>
    <style:style style:name="P75" style:parent-style-name="Normal" style:family="paragraph">
      <style:paragraph-properties fo:widows="0" fo:orphans="0" fo:margin-left="3.6in" fo:text-indent="0.5597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widows="0" fo:orphans="0"/>
      <style:text-properties fo:font-weight="bold" style:font-weight-asian="bold" style:font-size-complex="12pt"/>
    </style:style>
    <style:style style:name="P78" style:parent-style-name="Normal" style:family="paragraph">
      <style:paragraph-properties fo:widows="0" fo:orphans="0"/>
      <style:text-properties fo:font-weight="bold" style:font-weight-asian="bold"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style:text-properties style:font-size-complex="12pt"/>
    </style:style>
    <style:style style:name="P84" style:parent-style-name="Normal" style:family="paragraph">
      <style:paragraph-properties fo:widows="0" fo:orphans="0" fo:text-align="center" fo:margin-left="0.75in" fo:text-indent="-0.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margin-left="0.75in">
        <style:tab-stops/>
      </style:paragraph-properties>
      <style:text-properties fo:font-weight="bold" style:font-weight-asian="bold" style:font-size-complex="12pt"/>
    </style:style>
    <style:style style:name="P89" style:parent-style-name="Normal" style:family="paragraph">
      <style:paragraph-properties fo:widows="0" fo:orphans="0" fo:text-align="justify" fo:text-indent="0.5in" fo:background-color="#FFFFFF">
        <style:tab-stops>
          <style:tab-stop style:type="left" style:position="0.5in"/>
          <style:tab-stop style:type="left" style:position="0.6798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fo:background-color="#FFFFFF">
        <style:tab-stops>
          <style:tab-stop style:type="left" style:position="0.5in"/>
          <style:tab-stop style:type="left" style:position="0.6798in"/>
          <style:tab-stop style:type="left" style:position="0.9847in"/>
        </style:tab-stops>
      </style:paragraph-properties>
    </style:style>
    <style:style style:name="T93" style:parent-style-name="DefaultParagraphFont" style:family="text">
      <style:text-properties fo:letter-spacing="-0.0076in" style:font-size-complex="12pt"/>
    </style:style>
    <style:style style:name="T94" style:parent-style-name="DefaultParagraphFont" style:family="text">
      <style:text-properties fo:letter-spacing="-0.0076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76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76in" style:font-size-complex="12pt"/>
    </style:style>
    <style:style style:name="P99"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00" style:parent-style-name="DefaultParagraphFont" style:family="text">
      <style:text-properties fo:letter-spacing="-0.0076in" style:font-size-complex="12pt"/>
    </style:style>
    <style:style style:name="T101" style:parent-style-name="DefaultParagraphFont" style:family="text">
      <style:text-properties fo:letter-spacing="-0.0076in" style:font-size-complex="12pt"/>
    </style:style>
    <style:style style:name="T102" style:parent-style-name="DefaultParagraphFont" style:family="text">
      <style:text-properties fo:letter-spacing="-0.007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76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76in" style:font-size-complex="12pt"/>
    </style:style>
    <style:style style:name="P107"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08" style:parent-style-name="DefaultParagraphFont" style:family="text">
      <style:text-properties fo:letter-spacing="-0.0076in" style:font-size-complex="12pt"/>
    </style:style>
    <style:style style:name="T109" style:parent-style-name="DefaultParagraphFont" style:family="text">
      <style:text-properties fo:letter-spacing="-0.0076in" style:font-size-complex="12pt"/>
    </style:style>
    <style:style style:name="T110" style:parent-style-name="DefaultParagraphFont" style:family="text">
      <style:text-properties fo:letter-spacing="-0.0076in" style:font-size-complex="12pt"/>
    </style:style>
    <style:style style:name="P111"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12" style:parent-style-name="DefaultParagraphFont" style:family="text">
      <style:text-properties fo:letter-spacing="-0.0076in" style:font-size-complex="12pt"/>
    </style:style>
    <style:style style:name="T113" style:parent-style-name="DefaultParagraphFont" style:family="text">
      <style:text-properties fo:letter-spacing="-0.0076in" style:font-size-complex="12pt"/>
    </style:style>
    <style:style style:name="T114" style:parent-style-name="DefaultParagraphFont" style:family="text">
      <style:text-properties fo:letter-spacing="-0.007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fo:font-weight="bold" style:font-weight-asian="bold" fo:letter-spacing="-0.0027in" style:font-size-complex="12pt"/>
    </style:style>
    <style:style style:name="T119" style:parent-style-name="DefaultParagraphFont" style:family="text">
      <style:text-properties fo:letter-spacing="-0.0027in" style:font-size-complex="12pt"/>
    </style:style>
    <style:style style:name="P120"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21" style:parent-style-name="DefaultParagraphFont" style:family="text">
      <style:text-properties fo:letter-spacing="-0.0076in" style:font-size-complex="12pt"/>
    </style:style>
    <style:style style:name="T122" style:parent-style-name="DefaultParagraphFont" style:family="text">
      <style:text-properties fo:letter-spacing="-0.0076in" style:font-size-complex="12pt"/>
    </style:style>
    <style:style style:name="T123" style:parent-style-name="DefaultParagraphFont" style:family="text">
      <style:text-properties fo:letter-spacing="-0.007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55in" style:font-size-complex="12pt"/>
    </style:style>
    <style:style style:name="P126"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27" style:parent-style-name="DefaultParagraphFont" style:family="text">
      <style:text-properties fo:letter-spacing="-0.0076in" style:font-size-complex="12pt"/>
    </style:style>
    <style:style style:name="T128" style:parent-style-name="DefaultParagraphFont" style:family="text">
      <style:text-properties fo:letter-spacing="-0.0076in" style:font-size-complex="12pt"/>
    </style:style>
    <style:style style:name="T129" style:parent-style-name="DefaultParagraphFont" style:family="text">
      <style:text-properties fo:letter-spacing="-0.007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55in" style:font-size-complex="12pt"/>
    </style:style>
    <style:style style:name="P132"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133" style:parent-style-name="DefaultParagraphFont" style:family="text">
      <style:text-properties fo:letter-spacing="-0.0076in" style:font-size-complex="12pt"/>
    </style:style>
    <style:style style:name="T134" style:parent-style-name="DefaultParagraphFont" style:family="text">
      <style:text-properties fo:letter-spacing="-0.0076in" style:font-size-complex="12pt"/>
    </style:style>
    <style:style style:name="T135" style:parent-style-name="DefaultParagraphFont" style:family="text">
      <style:text-properties fo:letter-spacing="-0.007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55in" style:font-size-complex="12pt"/>
    </style:style>
    <style:style style:name="P138" style:parent-style-name="Normal" style:family="paragraph">
      <style:paragraph-properties fo:widows="0" fo:orphans="0" fo:text-align="justify" fo:margin-left="0.7604in" fo:text-indent="-0.2604in" fo:background-color="#FFFFFF">
        <style:tab-stops>
          <style:tab-stop style:type="left" style:position="-0.2604in"/>
        </style:tab-stops>
      </style:paragraph-properties>
    </style:style>
    <style:style style:name="T139" style:parent-style-name="DefaultParagraphFont" style:family="text">
      <style:text-properties fo:letter-spacing="-0.0055in" style:font-size-complex="12pt"/>
    </style:style>
    <style:style style:name="T140" style:parent-style-name="DefaultParagraphFont" style:family="text">
      <style:text-properties fo:letter-spacing="-0.0055in" style:font-size-complex="12pt"/>
    </style:style>
    <style:style style:name="T141" style:parent-style-name="DefaultParagraphFont" style:family="text">
      <style:text-properties fo:letter-spacing="-0.0055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55in"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margin-left="0.5097in" fo:background-color="#FFFFFF">
        <style:tab-stops>
          <style:tab-stop style:type="left" style:position="0.1701in"/>
        </style:tab-stops>
      </style:paragraph-properties>
    </style:style>
    <style:style style:name="T166" style:parent-style-name="DefaultParagraphFont" style:family="text">
      <style:text-properties fo:letter-spacing="-0.0055in" style:font-size-complex="12pt"/>
    </style:style>
    <style:style style:name="T167" style:parent-style-name="DefaultParagraphFont" style:family="text">
      <style:text-properties fo:letter-spacing="-0.0055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55in" style:font-size-complex="12pt"/>
    </style:style>
    <style:style style:name="T170" style:parent-style-name="DefaultParagraphFont" style:family="text">
      <style:text-properties fo:letter-spacing="0.0034in" style:font-size-complex="12pt"/>
    </style:style>
    <style:style style:name="P171" style:parent-style-name="Normal" style:family="paragraph">
      <style:paragraph-properties fo:widows="0" fo:orphans="0" fo:text-align="justify" fo:margin-left="0.5097in" fo:background-color="#FFFFFF">
        <style:tab-stops>
          <style:tab-stop style:type="left" style:position="0.1701in"/>
        </style:tab-stops>
      </style:paragraph-properties>
    </style:style>
    <style:style style:name="T172" style:parent-style-name="DefaultParagraphFont" style:family="text">
      <style:text-properties fo:letter-spacing="0.0034in" style:font-size-complex="12pt"/>
    </style:style>
    <style:style style:name="T173" style:parent-style-name="DefaultParagraphFont" style:family="text">
      <style:text-properties fo:letter-spacing="0.0034in" style:font-size-complex="12pt"/>
    </style:style>
    <style:style style:name="P174" style:parent-style-name="Normal" style:family="paragraph">
      <style:paragraph-properties fo:widows="0" fo:orphans="0" fo:text-align="justify" fo:margin-left="0.5097in" fo:background-color="#FFFFFF">
        <style:tab-stops>
          <style:tab-stop style:type="left" style:position="0.1701in"/>
        </style:tab-stops>
      </style:paragraph-properties>
    </style:style>
    <style:style style:name="T175" style:parent-style-name="DefaultParagraphFont" style:family="text">
      <style:text-properties fo:letter-spacing="0.0034in" style:font-size-complex="12pt"/>
    </style:style>
    <style:style style:name="T176" style:parent-style-name="DefaultParagraphFont" style:family="text">
      <style:text-properties fo:letter-spacing="0.0034in" style:font-size-complex="12pt"/>
    </style:style>
    <style:style style:name="P177" style:parent-style-name="Normal" style:family="paragraph">
      <style:paragraph-properties fo:widows="0" fo:orphans="0" fo:text-align="justify" fo:text-indent="0.4923in" fo:background-color="#FFFFFF">
        <style:tab-stops>
          <style:tab-stop style:type="left" style:position="0.5in"/>
          <style:tab-stop style:type="left" style:position="0.6798in"/>
        </style:tab-stops>
      </style:paragraph-properties>
    </style:style>
    <style:style style:name="T178" style:parent-style-name="DefaultParagraphFont" style:family="text">
      <style:text-properties fo:letter-spacing="0.0034in" style:font-size-complex="12pt"/>
    </style:style>
    <style:style style:name="T179" style:parent-style-name="DefaultParagraphFont" style:family="text">
      <style:text-properties fo:letter-spacing="0.0034in" style:font-size-complex="12pt"/>
    </style:style>
    <style:style style:name="P180"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181" style:parent-style-name="DefaultParagraphFont" style:family="text">
      <style:text-properties fo:letter-spacing="0.0034in" style:font-size-complex="12pt"/>
    </style:style>
    <style:style style:name="T182" style:parent-style-name="DefaultParagraphFont" style:family="text">
      <style:text-properties fo:letter-spacing="0.0034in" style:font-size-complex="12pt"/>
    </style:style>
    <style:style style:name="P183"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184" style:parent-style-name="DefaultParagraphFont" style:family="text">
      <style:text-properties fo:letter-spacing="0.0034in" style:font-size-complex="12pt"/>
    </style:style>
    <style:style style:name="T185" style:parent-style-name="DefaultParagraphFont" style:family="text">
      <style:text-properties fo:letter-spacing="0.0034in" style:font-size-complex="12pt"/>
    </style:style>
    <style:style style:name="P186" style:parent-style-name="Normal" style:family="paragraph">
      <style:paragraph-properties fo:widows="0" fo:orphans="0" fo:text-align="justify" fo:text-indent="0.4923in" fo:background-color="#FFFFFF">
        <style:tab-stops>
          <style:tab-stop style:type="left" style:position="0.6798in"/>
        </style:tab-stops>
      </style:paragraph-properties>
    </style:style>
    <style:style style:name="T187" style:parent-style-name="DefaultParagraphFont" style:family="text">
      <style:text-properties fo:letter-spacing="0.0034in" style:font-size-complex="12pt"/>
    </style:style>
    <style:style style:name="T188" style:parent-style-name="DefaultParagraphFont" style:family="text">
      <style:text-properties fo:letter-spacing="0.0034in" style:font-size-complex="12pt"/>
    </style:style>
    <style:style style:name="P189" style:parent-style-name="Normal" style:family="paragraph">
      <style:paragraph-properties fo:widows="0" fo:orphans="0" fo:text-align="justify" fo:text-indent="0.4923in" fo:background-color="#FFFFFF">
        <style:tab-stops>
          <style:tab-stop style:type="left" style:position="0.5625in"/>
        </style:tab-stops>
      </style:paragraph-properties>
    </style:style>
    <style:style style:name="T190" style:parent-style-name="DefaultParagraphFont" style:family="text">
      <style:text-properties fo:letter-spacing="0.0034in" style:font-size-complex="12pt"/>
    </style:style>
    <style:style style:name="T191" style:parent-style-name="DefaultParagraphFont" style:family="text">
      <style:text-properties fo:letter-spacing="0.0034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center" fo:margin-left="0.25in">
        <style:tab-stops/>
      </style:paragraph-properties>
    </style:style>
    <style:style style:name="P202" style:parent-style-name="Normal" style:family="paragraph">
      <style:paragraph-properties fo:widows="0" fo:orphans="0" fo:text-align="center" fo:margin-left="0.2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text-indent="0.875in"/>
      <style:text-properties fo:letter-spacing="-0.0006in" style:font-size-complex="12pt"/>
    </style:style>
    <style:style style:name="P209" style:parent-style-name="Normal" style:family="paragraph">
      <style:paragraph-properties fo:widows="0" fo:orphans="0" fo:text-indent="0.508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right="0.0201in" fo:text-indent="0.4923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P216" style:parent-style-name="Normal" style:family="paragraph">
      <style:paragraph-properties fo:widows="0" fo:orphans="0" fo:text-align="justify" fo:margin-right="0.0201in" fo:text-indent="0.4923in" fo:background-color="#FFFFFF"/>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fo:widows="0" fo:orphans="0" fo:text-align="justify" fo:margin-right="0.0201in" fo:text-indent="0.4923in" fo:background-color="#FFFFFF"/>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widows="0" fo:orphans="0" fo:text-align="justify" fo:margin-right="0.0201in" fo:text-indent="0.4923in" fo:background-color="#FFFFFF"/>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P225" style:parent-style-name="Normal" style:family="paragraph">
      <style:paragraph-properties fo:widows="0" fo:orphans="0" fo:text-align="justify" fo:margin-right="0.0201in" fo:text-indent="0.4923in" fo:background-color="#FFFFFF"/>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P228" style:parent-style-name="Normal" style:family="paragraph">
      <style:paragraph-properties fo:widows="0" fo:orphans="0" fo:text-align="justify" fo:margin-right="0.0201in" fo:text-indent="0.4923in" fo:background-color="#FFFFFF"/>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P231" style:parent-style-name="Normal" style:family="paragraph">
      <style:paragraph-properties fo:widows="0" fo:orphans="0" fo:text-indent="0.4923in"/>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06in" style:font-size-complex="12pt"/>
    </style:style>
    <style:style style:name="P245" style:parent-style-name="Normal" style:family="paragraph">
      <style:paragraph-properties fo:widows="0" fo:orphans="0" fo:text-indent="0.4923in"/>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P248" style:parent-style-name="Normal" style:family="paragraph">
      <style:paragraph-properties fo:widows="0" fo:orphans="0" fo:text-indent="0.4923in"/>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indent="0.4923in"/>
    </style:style>
    <style:style style:name="T258" style:parent-style-name="DefaultParagraphFont" style:family="text">
      <style:text-properties style:font-weight-complex="bold" fo:letter-spacing="0.0006in" style:font-size-complex="12pt"/>
    </style:style>
    <style:style style:name="T259" style:parent-style-name="DefaultParagraphFont" style:family="text">
      <style:text-properties style:font-weight-complex="bold" fo:letter-spacing="0.0006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letter-spacing="0.0006in"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letter-spacing="0.0027in" style:font-size-complex="12pt"/>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06in"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06in"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06in"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letter-spacing="0.0055in" style:font-size-complex="12pt"/>
    </style:style>
    <style:style style:name="T288" style:parent-style-name="DefaultParagraphFont" style:family="text">
      <style:text-properties fo:letter-spacing="0.0055in" style:font-size-complex="12pt"/>
    </style:style>
    <style:style style:name="T289" style:parent-style-name="DefaultParagraphFont" style:family="text">
      <style:text-properties fo:letter-spacing="0.0006in"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letter-spacing="0.0048in" style:font-size-complex="12pt"/>
    </style:style>
    <style:style style:name="T292" style:parent-style-name="DefaultParagraphFont" style:family="text">
      <style:text-properties fo:letter-spacing="0.0048in" style:font-size-complex="12pt"/>
    </style:style>
    <style:style style:name="T293" style:parent-style-name="DefaultParagraphFont" style:family="text">
      <style:text-properties fo:letter-spacing="0.0006in"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letter-spacing="0.0055in" style:font-size-complex="12pt"/>
    </style:style>
    <style:style style:name="T296" style:parent-style-name="DefaultParagraphFont" style:family="text">
      <style:text-properties fo:letter-spacing="0.0055in"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letter-spacing="0.0027in" style:font-size-complex="12pt"/>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fo:letter-spacing="0.0006in" style:font-size-complex="12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letter-spacing="0.0006in" style:font-size-complex="12pt"/>
    </style:style>
    <style:style style:name="T311" style:parent-style-name="DefaultParagraphFont" style:family="text">
      <style:text-properties fo:letter-spacing="0.0006in"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letter-spacing="0.0006in" style:font-size-complex="12pt"/>
    </style:style>
    <style:style style:name="T318" style:parent-style-name="DefaultParagraphFont" style:family="text">
      <style:text-properties fo:letter-spacing="0.0006in" style:font-size-complex="12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letter-spacing="-0.0055in" style:font-size-complex="12pt"/>
    </style:style>
    <style:style style:name="T321" style:parent-style-name="DefaultParagraphFont" style:family="text">
      <style:text-properties fo:letter-spacing="-0.0055in" style:font-size-complex="12pt"/>
    </style:style>
    <style:style style:name="T322" style:parent-style-name="DefaultParagraphFont" style:family="text">
      <style:text-properties fo:letter-spacing="0.0048in" style:font-size-complex="12pt"/>
    </style:style>
    <style:style style:name="T323" style:parent-style-name="DefaultParagraphFont" style:family="text">
      <style:text-properties fo:letter-spacing="0.0006in" style:font-size-complex="12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letter-spacing="0.0006in" style:font-size-complex="12pt"/>
    </style:style>
    <style:style style:name="T326" style:parent-style-name="DefaultParagraphFont" style:family="text">
      <style:text-properties fo:letter-spacing="0.0006in"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letter-spacing="0.0006in" style:font-size-complex="12pt"/>
    </style:style>
    <style:style style:name="T329" style:parent-style-name="DefaultParagraphFont" style:family="text">
      <style:text-properties fo:letter-spacing="0.0006in"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letter-spacing="0.0041in" style:font-size-complex="12pt"/>
    </style:style>
    <style:style style:name="T332" style:parent-style-name="DefaultParagraphFont" style:family="text">
      <style:text-properties fo:letter-spacing="0.0041in" style:font-size-complex="12pt"/>
    </style:style>
    <style:style style:name="T333" style:parent-style-name="DefaultParagraphFont" style:family="text">
      <style:text-properties fo:letter-spacing="0.0034in" style:font-size-complex="12pt"/>
    </style:style>
    <style:style style:name="T334" style:parent-style-name="DefaultParagraphFont" style:family="text">
      <style:text-properties fo:letter-spacing="0.0006in"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06in"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letter-spacing="0.0055in" style:font-size-complex="12pt"/>
    </style:style>
    <style:style style:name="T341" style:parent-style-name="DefaultParagraphFont" style:family="text">
      <style:text-properties fo:letter-spacing="0.0055in"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letter-spacing="0.0006in" style:font-size-complex="12pt"/>
    </style:style>
    <style:style style:name="T352" style:parent-style-name="DefaultParagraphFont" style:family="text">
      <style:text-properties fo:letter-spacing="0.0006in"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06in" style:font-size-complex="12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06in" style:font-size-complex="12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letter-spacing="0.0006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fo:letter-spacing="0.0041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41in" style:font-size-complex="12pt"/>
    </style:style>
    <style:style style:name="T374" style:parent-style-name="DefaultParagraphFont" style:family="text">
      <style:text-properties fo:letter-spacing="0.0006in"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letter-spacing="0.0006in" style:font-size-complex="12pt"/>
    </style:style>
    <style:style style:name="T377" style:parent-style-name="DefaultParagraphFont" style:family="text">
      <style:text-properties fo:letter-spacing="0.0006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letter-spacing="0.0006in"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letter-spacing="0.0006in"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06in"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letter-spacing="-0.0006in" style:font-size-complex="12pt"/>
    </style:style>
    <style:style style:name="T396" style:parent-style-name="DefaultParagraphFont" style:family="text">
      <style:text-properties fo:letter-spacing="-0.0006in" style:font-size-complex="12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P421"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041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041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style:style>
    <style:style style:name="P472" style:parent-style-name="Normal" style:family="paragraph">
      <style:paragraph-properties fo:widows="0" fo:orphans="0" fo:text-indent="0.875in"/>
    </style:style>
    <style:style style:name="T473" style:parent-style-name="DefaultParagraphFont" style:family="text">
      <style:text-properties fo:font-weight="bold" style:font-weight-asian="bold" style:font-weight-complex="bold" fo:letter-spacing="0.0013in" style:font-size-complex="12pt"/>
    </style:style>
    <style:style style:name="T474" style:parent-style-name="DefaultParagraphFont" style:family="text">
      <style:text-properties fo:font-weight="bold" style:font-weight-asian="bold" style:font-weight-complex="bold" fo:letter-spacing="0.0013in"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fo:letter-spacing="0.0013in" style:font-size-complex="12pt"/>
    </style:style>
    <style:style style:name="P477" style:parent-style-name="Normal" style:family="paragraph">
      <style:paragraph-properties fo:widows="0" fo:orphans="0" fo:text-align="justify" fo:margin-left="0.5in">
        <style:tab-stops/>
      </style:paragraph-properties>
      <style:text-properties style:font-size-complex="12pt"/>
    </style:style>
    <style:style style:name="P478" style:parent-style-name="Normal" style:family="paragraph">
      <style:paragraph-properties fo:widows="0" fo:orphans="0" fo:text-align="justify" fo:margin-left="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letter-spacing="-0.0006in"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letter-spacing="0.0048in" style:font-size-complex="12pt"/>
    </style:style>
    <style:style style:name="T503" style:parent-style-name="DefaultParagraphFont" style:family="text">
      <style:text-properties fo:letter-spacing="0.0048in"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letter-spacing="0.0055in" style:font-size-complex="12pt"/>
    </style:style>
    <style:style style:name="T507" style:parent-style-name="DefaultParagraphFont" style:family="text">
      <style:text-properties fo:letter-spacing="0.0055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55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2in" style:font-size-complex="12pt"/>
    </style:style>
    <style:style style:name="T515" style:parent-style-name="DefaultParagraphFont" style:family="text">
      <style:text-properties fo:letter-spacing="0.0048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48in" style:font-size-complex="12pt"/>
    </style:style>
    <style:style style:name="T518" style:parent-style-name="DefaultParagraphFont" style:family="text">
      <style:text-properties fo:letter-spacing="0.0048in" style:font-size-complex="12pt"/>
    </style:style>
    <style:style style:name="T519" style:parent-style-name="DefaultParagraphFont" style:family="text">
      <style:text-properties fo:letter-spacing="-0.0027in" style:font-size-complex="12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06in" style:font-size-complex="12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06in" style:font-size-complex="12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06in" style:font-size-complex="12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027in"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letter-spacing="0.0006in" style:font-size-complex="12pt"/>
    </style:style>
    <style:style style:name="T546" style:parent-style-name="DefaultParagraphFont" style:family="text">
      <style:text-properties fo:letter-spacing="0.0006in" style:font-size-complex="12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letter-spacing="0.0006in" style:font-size-complex="12pt"/>
    </style:style>
    <style:style style:name="T549" style:parent-style-name="DefaultParagraphFont" style:family="text">
      <style:text-properties fo:letter-spacing="0.0006in" style:font-size-complex="12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letter-spacing="0.0062in" style:font-size-complex="12pt"/>
    </style:style>
    <style:style style:name="T552" style:parent-style-name="DefaultParagraphFont" style:family="text">
      <style:text-properties fo:letter-spacing="0.0062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62in"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letter-spacing="0.0006in"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06in" style:font-size-complex="12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letter-spacing="0.0034in" style:font-size-complex="12pt"/>
    </style:style>
    <style:style style:name="T565" style:parent-style-name="DefaultParagraphFont" style:family="text">
      <style:text-properties fo:letter-spacing="0.0034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34in" style:font-size-complex="12pt"/>
    </style:style>
    <style:style style:name="T568" style:parent-style-name="DefaultParagraphFont" style:family="text">
      <style:text-properties fo:letter-spacing="0.0027in" style:font-size-complex="12pt"/>
    </style:style>
    <style:style style:name="T569" style:parent-style-name="DefaultParagraphFont" style:family="text">
      <style:text-properties fo:letter-spacing="0.0048in" style:font-size-complex="12pt"/>
    </style:style>
    <style:style style:name="T570" style:parent-style-name="DefaultParagraphFont" style:family="text">
      <style:text-properties fo:letter-spacing="-0.0006in" style:font-size-complex="12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letter-spacing="0.0006in"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letter-spacing="0.0006in"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letter-spacing="0.0055in" style:font-size-complex="12pt"/>
    </style:style>
    <style:style style:name="T582" style:parent-style-name="DefaultParagraphFont" style:family="text">
      <style:text-properties fo:letter-spacing="0.0055in" style:font-size-complex="12pt"/>
    </style:style>
    <style:style style:name="T583" style:parent-style-name="DefaultParagraphFont" style:family="text">
      <style:text-properties fo:letter-spacing="0.0034in"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letter-spacing="0.0055in" style:font-size-complex="12pt"/>
    </style:style>
    <style:style style:name="T587" style:parent-style-name="DefaultParagraphFont" style:family="text">
      <style:text-properties fo:letter-spacing="0.0055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letter-spacing="0.0006in"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27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letter-spacing="0.0006in" style:font-size-complex="12pt"/>
    </style:style>
    <style:style style:name="T603" style:parent-style-name="DefaultParagraphFont" style:family="text">
      <style:text-properties fo:letter-spacing="0.0006in" style:font-size-complex="12pt"/>
    </style:style>
    <style:style style:name="P604" style:parent-style-name="Normal" style:family="paragraph">
      <style:paragraph-properties fo:widows="0" fo:orphans="0" fo:text-align="justify" fo:text-indent="0.4923in">
        <style:tab-stops>
          <style:tab-stop style:type="left" style:position="0.4923in"/>
        </style:tab-stops>
      </style:paragraph-properties>
    </style:style>
    <style:style style:name="T605" style:parent-style-name="DefaultParagraphFont" style:family="text">
      <style:text-properties fo:letter-spacing="0.0006in" style:font-size-complex="12pt"/>
    </style:style>
    <style:style style:name="T606" style:parent-style-name="DefaultParagraphFont" style:family="text">
      <style:text-properties fo:letter-spacing="0.0006in" style:font-size-complex="12pt"/>
    </style:style>
    <style:style style:name="P607" style:parent-style-name="Normal" style:family="paragraph">
      <style:paragraph-properties fo:widows="0" fo:orphans="0" fo:text-align="justify" fo:text-indent="0.4923in">
        <style:tab-stops>
          <style:tab-stop style:type="left" style:position="0.4923in"/>
        </style:tab-stops>
      </style:paragraph-properties>
    </style:style>
    <style:style style:name="T608" style:parent-style-name="DefaultParagraphFont" style:family="text">
      <style:text-properties fo:letter-spacing="0.0006in" style:font-size-complex="12pt"/>
    </style:style>
    <style:style style:name="T609" style:parent-style-name="DefaultParagraphFont" style:family="text">
      <style:text-properties fo:letter-spacing="0.0006in" style:font-size-complex="12pt"/>
    </style:style>
    <style:style style:name="P610" style:parent-style-name="Normal" style:family="paragraph">
      <style:paragraph-properties fo:widows="0" fo:orphans="0" fo:text-align="justify" fo:text-indent="0.4923in">
        <style:tab-stops>
          <style:tab-stop style:type="left" style:position="0.4923in"/>
        </style:tab-stops>
      </style:paragraph-properties>
    </style:style>
    <style:style style:name="T611" style:parent-style-name="DefaultParagraphFont" style:family="text">
      <style:text-properties fo:letter-spacing="0.0006in" style:font-size-complex="12pt"/>
    </style:style>
    <style:style style:name="T612" style:parent-style-name="DefaultParagraphFont" style:family="text">
      <style:text-properties fo:letter-spacing="0.0006in" style:font-size-complex="12pt"/>
    </style:style>
    <style:style style:name="P613" style:parent-style-name="Normal" style:family="paragraph">
      <style:paragraph-properties fo:widows="0" fo:orphans="0" fo:text-align="justify" fo:text-indent="0.4923in">
        <style:tab-stops>
          <style:tab-stop style:type="left" style:position="0.4923in"/>
        </style:tab-stops>
      </style:paragraph-properties>
    </style:style>
    <style:style style:name="T614" style:parent-style-name="DefaultParagraphFont" style:family="text">
      <style:text-properties fo:letter-spacing="0.0006in" style:font-size-complex="12pt"/>
    </style:style>
    <style:style style:name="T615" style:parent-style-name="DefaultParagraphFont" style:family="text">
      <style:text-properties fo:letter-spacing="0.0006in" style:font-size-complex="12pt"/>
    </style:style>
    <style:style style:name="P616" style:parent-style-name="Normal" style:family="paragraph">
      <style:paragraph-properties fo:widows="0" fo:orphans="0" fo:text-align="justify" fo:text-indent="0.4923in">
        <style:tab-stops>
          <style:tab-stop style:type="left" style:position="0.4923in"/>
        </style:tab-stops>
      </style:paragraph-properties>
    </style:style>
    <style:style style:name="T617" style:parent-style-name="DefaultParagraphFont" style:family="text">
      <style:text-properties fo:letter-spacing="0.0006in"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P621" style:parent-style-name="Normal" style:family="paragraph">
      <style:paragraph-properties fo:widows="0" fo:orphans="0" fo:text-align="justify" fo:text-indent="0.4923in">
        <style:tab-stops>
          <style:tab-stop style:type="left" style:position="0.4923in"/>
        </style:tab-stops>
      </style:paragraph-properties>
    </style:style>
    <style:style style:name="T622" style:parent-style-name="DefaultParagraphFont" style:family="text">
      <style:text-properties fo:letter-spacing="0.0034in" style:font-size-complex="12pt"/>
    </style:style>
    <style:style style:name="T623" style:parent-style-name="DefaultParagraphFont" style:family="text">
      <style:text-properties fo:letter-spacing="0.0034in"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923in">
        <style:tab-stops>
          <style:tab-stop style:type="left" style:position="0.4923in"/>
        </style:tab-stops>
      </style:paragraph-properties>
    </style:style>
    <style:style style:name="T626" style:parent-style-name="DefaultParagraphFont" style:family="text">
      <style:text-properties fo:letter-spacing="0.0034in" style:font-size-complex="12pt"/>
    </style:style>
    <style:style style:name="T627" style:parent-style-name="DefaultParagraphFont" style:family="text">
      <style:text-properties fo:letter-spacing="0.0034in" style:font-size-complex="12pt"/>
    </style:style>
    <style:style style:name="P628" style:parent-style-name="Normal" style:family="paragraph">
      <style:paragraph-properties fo:widows="0" fo:orphans="0" fo:text-align="justify" fo:text-indent="0.4923in">
        <style:tab-stops>
          <style:tab-stop style:type="left" style:position="0.4923in"/>
        </style:tab-stops>
      </style:paragraph-properties>
    </style:style>
    <style:style style:name="T629" style:parent-style-name="DefaultParagraphFont" style:family="text">
      <style:text-properties fo:letter-spacing="0.0006in" style:font-size-complex="12pt"/>
    </style:style>
    <style:style style:name="T630" style:parent-style-name="DefaultParagraphFont" style:family="text">
      <style:text-properties fo:letter-spacing="0.0006in" style:font-size-complex="12pt"/>
    </style:style>
    <style:style style:name="P631"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style>
    <style:style style:name="T632" style:parent-style-name="DefaultParagraphFont" style:family="text">
      <style:text-properties fo:letter-spacing="0.0006in"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margin-left="0.875in">
        <style:tab-stops/>
      </style:paragraph-properties>
    </style:style>
    <style:style style:name="P651" style:parent-style-name="Normal" style:family="paragraph">
      <style:paragraph-properties fo:widows="0" fo:orphans="0" fo:text-align="center" fo:margin-left="0.9in">
        <style:tab-stops/>
      </style:paragraph-properties>
    </style:style>
    <style:style style:name="T652" style:parent-style-name="DefaultParagraphFont" style:family="text">
      <style:text-properties fo:font-weight="bold" style:font-weight-asian="bold" style:font-weight-complex="bold" fo:letter-spacing="0.0006in" style:font-size-complex="12pt"/>
    </style:style>
    <style:style style:name="T653" style:parent-style-name="DefaultParagraphFont" style:family="text">
      <style:text-properties fo:font-weight="bold" style:font-weight-asian="bold" style:font-weight-complex="bold" fo:letter-spacing="0.0006in" style:font-size-complex="12pt"/>
    </style:style>
    <style:style style:name="T654" style:parent-style-name="DefaultParagraphFont" style:family="text">
      <style:text-properties fo:font-weight="bold" style:font-weight-asian="bold" style:font-weight-complex="bold" fo:letter-spacing="0.0006in" style:font-size-complex="12pt"/>
    </style:style>
    <style:style style:name="P655" style:parent-style-name="Normal" style:family="paragraph">
      <style:paragraph-properties fo:widows="0" fo:orphans="0" fo:text-align="center" fo:margin-left="0.9in">
        <style:tab-stops/>
      </style:paragraph-properties>
      <style:text-properties fo:font-weight="bold" style:font-weight-asian="bold" style:font-weight-complex="bold" fo:letter-spacing="0.0006in" style:font-size-complex="12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4923in">
        <style:tab-stops>
          <style:tab-stop style:type="left" style:position="0.945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4923in">
        <style:tab-stops>
          <style:tab-stop style:type="left" style:position="0.945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4923in">
        <style:tab-stops>
          <style:tab-stop style:type="left" style:position="0.945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4923in">
        <style:tab-stops>
          <style:tab-stop style:type="left" style:position="0.945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style:tab-stops>
          <style:tab-stop style:type="left" style:position="0.945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tab-stops>
          <style:tab-stop style:type="left" style:position="0.945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4923in">
        <style:tab-stops>
          <style:tab-stop style:type="left" style:position="0.945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4923in">
        <style:tab-stops>
          <style:tab-stop style:type="left" style:position="0.945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style:tab-stops>
          <style:tab-stop style:type="left" style:position="0.945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4923in">
        <style:tab-stops>
          <style:tab-stop style:type="left" style:position="0.945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4923in">
        <style:tab-stops>
          <style:tab-stop style:type="left" style:position="0.945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4923in">
        <style:tab-stops>
          <style:tab-stop style:type="left" style:position="0.945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4923in">
        <style:tab-stops>
          <style:tab-stop style:type="left" style:position="0.945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tab-stops>
          <style:tab-stop style:type="left" style:position="0.945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4923in">
        <style:tab-stops>
          <style:tab-stop style:type="left" style:position="0.945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style:tab-stops>
          <style:tab-stop style:type="left" style:position="0.945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4923in">
        <style:tab-stops>
          <style:tab-stop style:type="left" style:position="0.945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4923in">
        <style:tab-stops>
          <style:tab-stop style:type="left" style:position="0.945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tab-stops>
          <style:tab-stop style:type="left" style:position="0.945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4923in">
        <style:tab-stops>
          <style:tab-stop style:type="left" style:position="0.945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4923in">
        <style:tab-stops>
          <style:tab-stop style:type="left" style:position="0.945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margin-right="0.0625in"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margin-right="0.0625in"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margin-right="0.0625in"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margin-right="0.0625in" fo:text-indent="0.4923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margin-right="0.0625in"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margin-right="0.0625in"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margin-right="0.0625in"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margin-right="0.0625in"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margin-right="0.0625in"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margin-right="0.0625in"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margin-right="0.0625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margin-right="0.0625in"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margin-right="0.0625in"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ize="10pt" style:font-size-asian="10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text-properties style:font-size-complex="12pt" style:language-asian="lt" style:country-asian="LT"/>
    </style:style>
    <style:style style:name="P980" style:parent-style-name="Normal" style:family="paragraph">
      <style:paragraph-properties fo:widows="0" fo:orphans="0"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widows="0" fo:orphans="0"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widows="0" fo:orphans="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6"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etter-spacing="0.0013in" style:font-size-complex="12pt"/>
    </style:style>
    <style:style style:name="P999" style:parent-style-name="Normal" style:family="paragraph">
      <style:paragraph-properties fo:widows="0" fo:orphans="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widows="0" fo:orphans="0" fo:text-align="center" fo:text-indent="0.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font-weight="bold" style:font-weight-asian="bold" style:font-weight-complex="bold" fo:letter-spacing="0.0013in" style:font-size-complex="12pt"/>
    </style:style>
    <style:style style:name="T1002" style:parent-style-name="DefaultParagraphFont" style:family="text">
      <style:text-properties fo:font-weight="bold" style:font-weight-asian="bold" style:font-weight-complex="bold" fo:letter-spacing="0.0013in" style:font-size-complex="12pt"/>
    </style:style>
    <style:style style:name="T1003" style:parent-style-name="DefaultParagraphFont" style:family="text">
      <style:text-properties fo:font-weight="bold" style:font-weight-asian="bold" style:font-weight-complex="bold" fo:letter-spacing="0.0013in" style:font-size-complex="12pt"/>
    </style:style>
    <style:style style:name="P1004" style:parent-style-name="Normal" style:family="paragraph">
      <style:paragraph-properties fo:widows="0" fo:orphans="0" fo:text-indent="0.91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5"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41in"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margin-left="0.875in">
        <style:tab-stops/>
      </style:paragraph-properties>
      <style:text-properties fo:font-weight="bold" style:font-weight-asian="bold" style:font-weight-complex="bold" fo:letter-spacing="0.0013in" style:font-size-complex="12pt"/>
    </style:style>
    <style:style style:name="P1035" style:parent-style-name="Normal" style:family="paragraph">
      <style:paragraph-properties fo:widows="0" fo:orphans="0" fo:margin-left="0.875in">
        <style:tab-stops/>
      </style:paragraph-properties>
    </style:style>
    <style:style style:name="P1036" style:parent-style-name="Normal" style:family="paragraph">
      <style:paragraph-properties fo:widows="0" fo:orphans="0" fo:text-align="center" fo:margin-left="0.875in">
        <style:tab-stops/>
      </style:paragraph-properties>
    </style:style>
    <style:style style:name="T1037" style:parent-style-name="DefaultParagraphFont" style:family="text">
      <style:text-properties fo:font-weight="bold" style:font-weight-asian="bold" style:font-weight-complex="bold" fo:letter-spacing="0.0013in" style:font-size-complex="12pt"/>
    </style:style>
    <style:style style:name="T1038" style:parent-style-name="DefaultParagraphFont" style:family="text">
      <style:text-properties fo:font-weight="bold" style:font-weight-asian="bold" style:font-weight-complex="bold" fo:letter-spacing="0.0013in" style:font-size-complex="12pt"/>
    </style:style>
    <style:style style:name="T1039" style:parent-style-name="DefaultParagraphFont" style:family="text">
      <style:text-properties fo:font-weight="bold" style:font-weight-asian="bold" style:font-weight-complex="bold" fo:letter-spacing="0.0013in" style:font-size-complex="12pt"/>
    </style:style>
    <style:style style:name="P1040" style:parent-style-name="Normal" style:family="paragraph">
      <style:paragraph-properties fo:widows="0" fo:orphans="0" fo:text-align="center" fo:margin-left="0.875in">
        <style:tab-stops/>
      </style:paragraph-properties>
      <style:text-properties fo:font-weight="bold" style:font-weight-asian="bold" style:font-weight-complex="bold" fo:letter-spacing="0.0013in" style:font-size-complex="12pt"/>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margin-left="0.0416in" fo:text-indent="0.492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margin-left="0.875in" fo:text-indent="0.4923in">
        <style:tab-stops/>
      </style:paragraph-properties>
    </style:style>
    <style:style style:name="P1085" style:parent-style-name="Normal" style:family="paragraph">
      <style:paragraph-properties fo:widows="0" fo:orphans="0" fo:text-align="center">
        <style:tab-stops>
          <style:tab-stop style:type="left" style:position="0.7541in"/>
        </style:tab-stops>
      </style:paragraph-properties>
      <style:text-properties style:font-size-complex="12pt"/>
    </style:style>
    <style:style style:name="P1086" style:parent-style-name="Normal" style:family="paragraph">
      <style:paragraph-properties fo:widows="0" fo:orphans="0">
        <style:tab-stops>
          <style:tab-stop style:type="left" style:position="0.7541in"/>
        </style:tab-stops>
      </style:paragraph-properties>
      <style:text-properties style:font-size-complex="12pt"/>
    </style:style>
    <style:style style:name="P1087" style:parent-style-name="Normal" style:family="paragraph">
      <style:paragraph-properties fo:widows="0" fo:orphans="0">
        <style:tab-stops>
          <style:tab-stop style:type="left" style:position="0.7541in"/>
        </style:tab-stops>
      </style:paragraph-properties>
      <style:text-properties style:font-size-complex="12pt"/>
    </style:style>
    <style:style style:name="P1088" style:parent-style-name="Normal" style:family="paragraph">
      <style:paragraph-properties fo:widows="0" fo:orphans="0">
        <style:tab-stops>
          <style:tab-stop style:type="left" style:position="0.7541in"/>
        </style:tab-stops>
      </style:paragraph-properties>
      <style:text-properties style:font-size-complex="12pt"/>
    </style:style>
    <style:style style:name="P1089" style:parent-style-name="Normal" style:family="paragraph">
      <style:paragraph-properties fo:widows="0" fo:orphans="0">
        <style:tab-stops>
          <style:tab-stop style:type="left" style:position="0.7541in"/>
        </style:tab-stops>
      </style:paragraph-properties>
      <style:text-properties style:font-size-complex="12pt"/>
    </style:style>
    <style:style style:name="P1090" style:parent-style-name="Normal" style:family="paragraph">
      <style:paragraph-properties fo:widows="0" fo:orphans="0">
        <style:tab-stops>
          <style:tab-stop style:type="left" style:position="0.7541in"/>
        </style:tab-stops>
      </style:paragraph-properties>
      <style:text-properties style:font-size-complex="12pt"/>
    </style:style>
    <style:style style:name="P1091" style:parent-style-name="Normal" style:family="paragraph">
      <style:paragraph-properties fo:widows="0" fo:orphans="0"/>
      <style:text-properties style:font-size-complex="12pt"/>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10"/>
      <text:p text:style-name="P11">VILNIAUS RAJONO SAVIVALDYBĖS TARYBA</text:p>
      <text:p text:style-name="P12"/>
      <text:p text:style-name="P13">SPRENDIMAS</text:p>
      <text:p text:style-name="P14"><text:span text:style-name="T15">DĖL VILNIAUS R. EGLIŠKIŲ ŠV. JONO BOSKO G</text:span><text:span text:style-name="T16">IMNAZIJOS NUOSTATŲ PATVIRTINIMO<text:s/></text:span></text:p>
      <text:p text:style-name="P17"/>
      <text:p text:style-name="P18">2021 m. <text:s/>gruodžio 17 d. Nr. T3-329</text:p>
      <text:p text:style-name="P19">Vilnius</text:p>
      <text:p text:style-name="P20"/>
      <text:p text:style-name="P21"><text:span text:style-name="T22">Vadovaudamasi Lietuvos Respublikos vietos savivaldos įstatymo<text:s/></text:span><text:span text:style-name="T23">18 straipsnio 1 dalimi, Lietuvos Respublikos biudžetinių įstaigų įstatymo 4 straipsnio 3 dalies 1 punktu, 6 straipsniu</text:span><text:span text:style-name="T24">, Lietuvos Respublikos švietimo įstatymo<text:s/></text:span><text:span text:style-name="T25">43 straipsnio 3 ir 4 dalimis,</text:span><text:span text:style-name="T26"><text:s/></text:span><text:span text:style-name="T27">Nuostatų, įstatų ar statutų įforminimo reikalavimais, patvirtintais Lietuvos Respublikos švietimo, mokslo ir sporto ministro 2011 m. birželio 29 d. įsakymu Nr. V-1164 „Dėl Nuostatų, įstatų ar statutų įforminimo reikalavimų patvirtinimo“,</text:span><text:span text:style-name="T28"><text:s/></text:span><text:span text:style-name="T29">atsižvelgdama į Vilniaus r. Egliškių šv. Jono Bosko gimnazijos 2021 m. rugpjūčio 4 d. prašymą Nr. S-67, <text:s/>Vilniaus rajono savivaldybės taryba<text:s/></text:span><text:span text:style-name="T30">nusprendžia</text:span><text:span text:style-name="T31">:</text:span></text:p>
      <text:p text:style-name="P32"><text:span text:style-name="T33">1</text:span><text:span text:style-name="T34">.</text:span><text:span text:style-name="T35"><text:tab/></text:span><text:span text:style-name="T36">Patvirtinti<text:s/></text:span><text:span text:style-name="T37">Vilniaus r. Egliškių šv. Jono Bosko gimnazijos<text:s/></text:span><text:span text:style-name="T38">nuostatus (pridedama).</text:span></text:p>
      <text:p text:style-name="P39"><text:span text:style-name="T40">2</text:span><text:span text:style-name="T41">.</text:span><text:span text:style-name="T42"><text:tab/></text:span><text:span text:style-name="T43">Įgalioti Vilniaus r. Egliškių šv. Jono Bosko gimnazijos direktorių pasirašyti Vilniaus r. Egliškių šv. Jono Bosko gimnazijos nuostatus, įregistruoti juos Juridinių asmenų registre bei atlikti kitus su tuo susijusius veiksmus teisės aktų nustatyta tvarka.<text:s/></text:span></text:p>
      <text:p text:style-name="P44"><text:span text:style-name="T45">3</text:span><text:span text:style-name="T46">.</text:span><text:span text:style-name="T47"><text:tab/></text:span><text:span text:style-name="T48"><text:s/></text:span><text:span text:style-name="T49">Pripažinti netekusiu galios nuo 1 punkte patvirtintų nuostatų įregistravimo Juridinių asmenų registre dienos Vilniaus rajono savivaldybės tarybos 2015 m. rugpjūčio 21 d. sprendimo Nr. T3-358 „D</text:span><text:span text:style-name="T50">ėl Vilniaus r. Egliškių šv. Jono Bosko vidurinės mokyklos pavadinimo pakeitimo ir nuostatų patvirtinimo“<text:s/></text:span><text:span text:style-name="T51">2 punktą.<text:s/></text:span></text:p>
      <text:p text:style-name="P52"><text:span text:style-name="T53">4</text:span><text:span text:style-name="T54">.</text:span><text:span text:style-name="T55"><text:tab/></text:span><text:span text:style-name="T56">Šį sprendimą teisės aktų nustatyta tvarka paskelbti Teisės aktų registre ir Savivaldybės tinklalapyje.</text:span></text:p>
      <text:p text:style-name="P57"/>
      <text:p text:style-name="P58"/>
      <text:p text:style-name="P59"/>
      <text:p text:style-name="P60"><text:span text:style-name="T61">Savivaldybės merė <text:s text:c="86"/></text:span><text:span text:style-name="T62"><text:tab/></text:span><text:span text:style-name="T63">Marija Rekst</text:span></text:p>
      <text:p text:style-name="P64"/>
      <text:p text:style-name="P65"/>
      <text:soft-page-break/>
      <text:p text:style-name="P66">PATVIRTINTA</text:p>
      <text:p text:style-name="P73">Vilniaus rajono savivaldybės tarybos</text:p>
      <text:p text:style-name="P74">2021 m. gruodžio 17 d.</text:p>
      <text:p text:style-name="P75"><text:span text:style-name="T76">sprendimu Nr. T3-329</text:span></text:p>
      <text:p text:style-name="P77"/>
      <text:p text:style-name="P78"/>
      <text:p text:style-name="P79"><text:span text:style-name="T80">VILNIAUS R. EGLIŠKIŲ ŠV. JONO BOSKO</text:span></text:p>
      <text:p text:style-name="P81"><text:span text:style-name="T82">GIMNAZIJO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ilniaus r. Egliškių šv. Jono Bosko gimnazijos nuostatai (toliau – Nuostatai) reglamentuoja Vilniaus r. Egliškių šv. Jono Bosko gimnazijos (toliau – Gimnazijos)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Gimnazijos veiklos organizavimą ir valdymą, Gimnazijos savivaldą, darbuotojų priėmimą į darbą, jų darbo apmokėjimo tvarką ir atestaciją, Gimnazijos turtą, lėšas, jų naudojimo tvarką, finansinės veiklos kontrolę, reorganizavimo, likvidavimo ir pertvarkymo tvarką.</text:span></text:p>
      <text:p text:style-name="P92"><text:span text:style-name="T93">2</text:span><text:span text:style-name="T94">.<text:s/></text:span><text:span text:style-name="T95">Gimnazijos</text:span><text:span text:style-name="T96"><text:s/>oficialus pavadinimas – Vilniaus r. Egliškių <text:s/></text:span><text:span text:style-name="T97">šv. Jono Bosko gimnazija</text:span><text:span text:style-name="T98">.</text:span></text:p>
      <text:p text:style-name="P99"><text:span text:style-name="T100">3</text:span><text:span text:style-name="T101">.</text:span><text:span text:style-name="T102"><text:tab/>Trumpasis pavadinimas – Egliškių<text:s/></text:span><text:span text:style-name="T103">šv. Jono Bosko</text:span><text:span text:style-name="T104"><text:s/></text:span><text:span text:style-name="T105">gimnazija</text:span><text:span text:style-name="T106">.<text:s/></text:span></text:p>
      <text:p text:style-name="P107"><text:span text:style-name="T108">4</text:span><text:span text:style-name="T109">.</text:span><text:span text:style-name="T110"><text:tab/>Gimnazija įregistruota Juridinių asmenų registre, kodas <text:s/>191318362.</text:span></text:p>
      <text:p text:style-name="P111"><text:span text:style-name="T112">5</text:span><text:span text:style-name="T113">.</text:span><text:span text:style-name="T114"><text:tab/></text:span><text:span text:style-name="T115">Mokyklos</text:span><text:span text:style-name="T116"><text:s/>įsteigimo data: 1999 09 01 (1999 06 07 Vilniaus r. savivaldybės tarybos sprendimas Nr.<text:s/></text:span><text:span text:style-name="T117">233). Vilniaus rajono savivaldybės tarybos 2006 m. birželio 9 d. sprendimu Nr. T3-170 Egliškių pagrindinė mokykla reorganizuota į Egliškių vidurinę mokyklą. 2015 m. akreditavus</text:span><text:span text:style-name="T118"><text:s text:c="2"/></text:span><text:soft-page-break/><text:span text:style-name="T119">mokyklos vykdomą vidurinio ugdymo programą mokykla tapo gimnazija.</text:span></text:p>
      <text:p text:style-name="P120"><text:span text:style-name="T121">6</text:span><text:span text:style-name="T122">.</text:span><text:span text:style-name="T123"><text:tab/></text:span><text:span text:style-name="T124">Gimnazijos</text:span><text:span text:style-name="T125"><text:s/>teisinė forma – biudžetinė įstaiga.</text:span></text:p>
      <text:p text:style-name="P126"><text:span text:style-name="T127">7</text:span><text:span text:style-name="T128">.</text:span><text:span text:style-name="T129"><text:tab/></text:span><text:span text:style-name="T130">Gimnazijos</text:span><text:span text:style-name="T131"><text:s/>priklausomybė – savivaldybės mokykla.<text:s/></text:span></text:p>
      <text:p text:style-name="P132"><text:span text:style-name="T133">8</text:span><text:span text:style-name="T134">.</text:span><text:span text:style-name="T135"><text:tab/></text:span><text:span text:style-name="T136">Gimnazijos</text:span><text:span text:style-name="T137"><text:s/>savininkas – Vilniaus rajono savivaldybė, kodas – 111104987, Rinktinės g. 50, LT – 09318, Vilnius. Savininko teises ir pareigas įgyvendinanti institucija – Vilniaus rajono savivaldybės taryba:</text:span></text:p>
      <text:p text:style-name="P138"><text:span text:style-name="T139">8.1</text:span><text:span text:style-name="T140">.</text:span><text:span text:style-name="T141"><text:tab/>tvirtina<text:s/></text:span><text:span text:style-name="T142">Gimnazijos</text:span><text:span text:style-name="T143"><text:s/>nuostatus;</text:span></text:p>
      <text:p text:style-name="P144"><text:span text:style-name="T145">8.2</text:span><text:span text:style-name="T146">. priima sprendimą dėl<text:s/></text:span><text:span text:style-name="T147">Gimnazijos</text:span><text:span text:style-name="T148"><text:s/>buveinės pakeitimo;</text:span></text:p>
      <text:p text:style-name="P149"><text:span text:style-name="T150">8.3</text:span><text:span text:style-name="T151">. priima sprendimą dėl<text:s/></text:span><text:span text:style-name="T152">Gimnazijos pertvarkymo,</text:span><text:span text:style-name="T153"><text:s/>reorganizavimo ar likvidavimo;</text:span></text:p>
      <text:p text:style-name="P154"><text:span text:style-name="T155">8.4</text:span><text:span text:style-name="T156">. priima sprendimą dėl<text:s/></text:span><text:span text:style-name="T157">Gimnazijos</text:span><text:span text:style-name="T158"><text:s/>skyrių steigimo ir jų veiklos nutraukimo;</text:span></text:p>
      <text:p text:style-name="P159"><text:span text:style-name="T160">8.5</text:span><text:span text:style-name="T161">. skiria ir atleidžia likvidatorių arba sudaro likvidacinę komisiją ir nutraukia jos įgaliojimus;</text:span></text:p>
      <text:p text:style-name="P162"><text:span text:style-name="T163">8.6</text:span><text:span text:style-name="T164">. sprendžia kitus Lietuvos Respublikos biudžetinių įstaigų įstatyme, kituose įstatymuose ir Gimnazijos nuostatuose jos kompetencijos priskirtus klausimus.<text:s/></text:span></text:p>
      <text:p text:style-name="P165"><text:span text:style-name="T166">9</text:span><text:span text:style-name="T167">.<text:s/></text:span><text:span text:style-name="T168">Gimnazijos</text:span><text:span text:style-name="T169"><text:s/>buveinė –<text:s/></text:span><text:span text:style-name="T170">Egliškių g. 1, Egliškių k., Mickūnų sen., LT-13101, Vilniaus r.</text:span></text:p>
      <text:p text:style-name="P171"><text:span text:style-name="T172">10</text:span><text:span text:style-name="T173">. Grupė – bendrojo ugdymo mokykla.</text:span></text:p>
      <text:p text:style-name="P174"><text:span text:style-name="T175">11</text:span><text:span text:style-name="T176">. Tipas – gimnazija.<text:s/></text:span></text:p>
      <text:p text:style-name="P177"><text:span text:style-name="T178">12</text:span><text:span text:style-name="T179">. Pagrindinė paskirtis – gimnazijos tipo gimnazija visų amžiaus tarpsnių vaikams.</text:span></text:p>
      <text:p text:style-name="P180"><text:span text:style-name="T181">13</text:span><text:span text:style-name="T182">. Mokymo kalba – lenkų.</text:span></text:p>
      <text:p text:style-name="P183"><text:span text:style-name="T184">14</text:span><text:span text:style-name="T185">. Mokymosi forma – grupinio mokymosi, pavienio mokymosi.<text:s/></text:span></text:p>
      <text:p text:style-name="P186"><text:span text:style-name="T187">15</text:span><text:span text:style-name="T188">. Mokymo proceso organizavimo būdai – kasdienis, nuotolinis, savarankiškas.</text:span></text:p>
      <text:p text:style-name="P189"><text:span text:style-name="T190">16</text:span><text:span text:style-name="T191">. Vykdomos švietimo programos – ikimokyklinio ugdymo, priešmokyklinio ugdymo, pradinio ugdymo, pagrindinio ugdymo ir vidurinio ugdymo programos. Išduodami<text:s/></text:span><text:span text:style-name="T192">mokymosi pasiekimus įteisinantys dokumentai: mokymosi pasiekimų pažymėjimai, pradinio ugdymo pasiekimų pažymėjimai, pradinio išsilavinimo pažymėjimai, pagrindinio ugdymo pasiekimų<text:s/></text:span><text:soft-page-break/><text:span text:style-name="T193">pažymėjimai, pagrindinio išsilavinimo pažymėjimai, vidurinio ugdymo pasiekimų pažymėjimai, brandos atestatai ir jų priedai.</text:span></text:p>
      <text:p text:style-name="P194"><text:span text:style-name="T195">17</text:span><text:span text:style-name="T196">.<text:s/></text:span><text:span text:style-name="T197">Gimnazija yra viešasis juridinis asmuo, turintis antspaudą su savivaldybės herbu ir savo pavadinimu, sąskaitą Lietuvos Respublikoje įregistruotame banke. Gimnazijai suteiktas paramos gavėjo statusas.</text:span></text:p>
      <text:p text:style-name="P198"><text:span text:style-name="T199">18</text:span><text:span text:style-name="T200">. Gimnazija savo veikloje vadovaujasi Lietuvos Respublikos Konstitucija, Jungtinių Tautų vaiko teisių konvencija, Lietuvos Respublikos švietimo bei kitais įstatymais, Lietuvos Respublikos Vyriausybės nutarimais, Švietimo, mokslo ir sporto ministro įsakymais, Vilniaus rajono savivaldybės tarybos sprendimais, Vilniaus rajono savivaldybės administracijos direktoriaus įsakymais, kitais teisės aktais ir šiais Nuostatais.</text:span></text:p>
      <text:p text:style-name="P201"/>
      <text:p text:style-name="P202"><text:span text:style-name="T203">II</text:span><text:span text:style-name="T204">. </text:span><text:span text:style-name="T205">GIMNAZIJOS VEIKLOS SRITYS IR RŪŠYS, TIKSLAS, UŽDAVINIAI, FUNKCIJOS, MOKYMOSI PASIEKIMUS ĮTEISINANČIŲ</text:span><text:span text:style-name="T206"><text:s/></text:span><text:span text:style-name="T207">DOKUMENTŲ IŠDAVIMAS</text:span></text:p>
      <text:p text:style-name="P208"/>
      <text:p text:style-name="P209"><text:span text:style-name="T210">19</text:span><text:span text:style-name="T211">. Gimnazijos veiklos sritis – švietimas.</text:span></text:p>
      <text:p text:style-name="P212"><text:span text:style-name="T213">20</text:span><text:span text:style-name="T214">. Gimnazijos<text:s/></text:span><text:span text:style-name="T215">pagrindinė švietimo veiklos rūšis- vidurinis ugdymas, kodas 85.31.20.</text:span></text:p>
      <text:p text:style-name="P216"><text:span text:style-name="T217">21</text:span><text:span text:style-name="T218">. Kitos švietimo veiklos rūšys:</text:span></text:p>
      <text:p text:style-name="P219"><text:span text:style-name="T220">21.1</text:span><text:span text:style-name="T221">. ikimokyklinio amžiaus vaikų ugdymas, kodas – 85.10.10.</text:span></text:p>
      <text:p text:style-name="P222"><text:span text:style-name="T223">21.2</text:span><text:span text:style-name="T224">. priešmokyklinio amžiaus vaikų ugdymas, kodas 85.10.20</text:span></text:p>
      <text:p text:style-name="P225"><text:span text:style-name="T226">21.3</text:span><text:span text:style-name="T227">. pradinis ugdymas, kodas 85.20;</text:span></text:p>
      <text:p text:style-name="P228"><text:span text:style-name="T229">21.4</text:span><text:span text:style-name="T230">. pagrindinis ugdymas, kodas 85.31.10;</text:span></text:p>
      <text:p text:style-name="P231"><text:span text:style-name="T232">21.5</text:span><text:span text:style-name="T233">.</text:span><text:span text:style-name="T234"><text:s/></text:span><text:span text:style-name="T235">sportinis ir rekreacinis, kodas 85.51;<text:s/></text:span></text:p>
      <text:p text:style-name="P236"><text:span text:style-name="T237">21.6</text:span><text:span text:style-name="T238">. kultūrinis švietimas, kodas 85.52;<text:s/></text:span></text:p>
      <text:p text:style-name="P239"><text:span text:style-name="T240">21.7</text:span><text:span text:style-name="T241">. švietimui būdingą paslaugų veikla, kodas 85.60.</text:span></text:p>
      <text:p text:style-name="P242"><text:span text:style-name="T243">22</text:span><text:span text:style-name="T244">. Kitos ne švietimo veiklos rūšys:</text:span></text:p>
      <text:p text:style-name="P245"><text:span text:style-name="T246">22.1</text:span><text:span text:style-name="T247">. nuosavo arba nuomojamo nekilnojamo turto nuoma ir eksploatavimas, kodas 68.20.</text:span></text:p>
      <text:p text:style-name="P248"><text:span text:style-name="T249">22.2</text:span><text:span text:style-name="T250">. kitų maitinimo paslaugų teikimas, kodas 56.29.</text:span></text:p>
      <text:p text:style-name="P251"><text:span text:style-name="T252">23</text:span><text:span text:style-name="T253">.<text:s/></text:span><text:span text:style-name="T254">Gimnazijos</text:span><text:span text:style-name="T255"><text:s/></text:span><text:span text:style-name="T256">tikslas – plėtoti dvasines, intelektines ir fizines asmens galias, bendrąsias ir esmines dalykines kompetencijas, būtinas tolesniam mokymuisi, profesinei karjerai ir savarankiškam gyvenimui.</text:span></text:p>
      <text:p text:style-name="P257"><text:span text:style-name="T258">24</text:span><text:span text:style-name="T259">.<text:s/></text:span><text:span text:style-name="T260">Gimnazijos</text:span><text:span text:style-name="T261"><text:s/>veiklos uždaviniai:<text:s/></text:span></text:p>
      <text:p text:style-name="P262"><text:span text:style-name="T263">24.1</text:span><text:span text:style-name="T264">. teikti vaikams kokybišką ikimokyklinį ir priešmokyklinį ugdymą, mokiniams kokybišką pradinį, pagrindinį ir vidurinį išsilavinimą;</text:span></text:p>
      <text:p text:style-name="P265"><text:span text:style-name="T266">24.2</text:span><text:span text:style-name="T267">. formuoti ir įgyvendinti mokinių ugdymo turinį pagal Švietimo, mokslo ir sporto<text:s/></text:span><text:span text:style-name="T268">ministerijos patvirtintas bendrąsias arba individualias ugdymo programas,<text:s/></text:span><text:span text:style-name="T269">parenkant skirtingus mokymosi būdus ir tempus kiekvienam mokiniui arba mokinių grupei;</text:span></text:p>
      <text:p text:style-name="P270"><text:span text:style-name="T271">24.3</text:span><text:span text:style-name="T272">. išugdyti kiekvieno mokinio(-ės) vertybines orientacijas, leidžiančias tapti doru,<text:s/></text:span><text:span text:style-name="T273">siekiančiu žinių, savarankišku, atsakingu, patriotiškai nusiteikusiu žmogumi, išlavinti dabartiniam gyvenimui svarbius jo komunikacinius gebėjimus, padėti įsisavinti žinias apie visuomenei būdingą<text:s/></text:span><text:span text:style-name="T274">informacinę kultūrą, užtikrinant gimtosios, valstybinės ir užsienio kalbų mokėjimą, informacinį raštingumą, taip pat šiuolaikinę socialinę kompetenciją ir gebėjimus savarankiškai kurti savo gyvenimą;</text:span></text:p>
      <text:p text:style-name="P275"><text:span text:style-name="T276">24.4</text:span><text:span text:style-name="T277">. skatinti iniciatyvumą, savarankiškumą, nusiteikimą imtis atsakomybės, formuoti nuostatus ir gebėjimus mokytis visą gyvenimą, tobulėti, tėvų (globėjų, rūpintojų) pageidavimu puoselėti tikėjimą Dievu</text:span><text:span text:style-name="T278">;</text:span></text:p>
      <text:p text:style-name="P279"><text:span text:style-name="T280">24.5</text:span><text:span text:style-name="T281">. suteikti mokiniui tautinės ir etninės kultūros pagrindus;</text:span></text:p>
      <text:p text:style-name="P282"><text:span text:style-name="T283">24.6</text:span><text:span text:style-name="T284">. sudaryti sąlygas mokiniui įgyti demokratijos tradicijas, įkūnijančias pilietinės bei<text:s/></text:span><text:span text:style-name="T285">politinės kultūros pagrindus;</text:span></text:p>
      <text:p text:style-name="P286"><text:span text:style-name="T287">24.7</text:span><text:span text:style-name="T288">. sudaryti kiekvienam norinčiam mokiniui saviauklos, saviugdos ir saviraiškos<text:s/></text:span><text:soft-page-break/><text:span text:style-name="T289">poreikių tenkinimo metodiką ir jam vadovauti;</text:span></text:p>
      <text:p text:style-name="P290"><text:span text:style-name="T291">24.8</text:span><text:span text:style-name="T292">. padėti nustatyti gebėjimus jam renkantis profesiją konkurencijos sąlygomis ir<text:s/></text:span><text:span text:style-name="T293">perteikti šiuolaikinės technologinės, ekonominės bei verslo kultūros pagrindus;</text:span></text:p>
      <text:p text:style-name="P294"><text:span text:style-name="T295">24.9</text:span><text:span text:style-name="T296">. didelį dėmesį skirti mokinių, vengiančių privalomojo mokymosi iki 16 metų,<text:s/></text:span><text:span text:style-name="T297">kontrolei;</text:span></text:p>
      <text:p text:style-name="P298"><text:span text:style-name="T299">24.10</text:span><text:span text:style-name="T300">. garantuoti mokinių, mokytojų ir tėvų<text:s/></text:span><text:span text:style-name="T301">(globėjų, rūpintojų)</text:span><text:span text:style-name="T302"><text:s/>organizacijų veiklą, jeigu ji neprieštarauja<text:s/></text:span><text:span text:style-name="T303">Lietuvos Respublikos Konstitucijai ir įstatymams.</text:span></text:p>
      <text:p text:style-name="P304"><text:span text:style-name="T305">25</text:span><text:span text:style-name="T306">.<text:s/></text:span><text:span text:style-name="T307">Gimnazij</text:span><text:span text:style-name="T308">a atlieka šias funkcijas:</text:span></text:p>
      <text:p text:style-name="P309"><text:span text:style-name="T310">25.1</text:span><text:span text:style-name="T311">. vadovaudamasi Švietimo, mokslo ir sporto ministro tvirtinamomis Bendrosiomis programomis, atsižvelgdama į vietos ir Gimnazijos bendruomenės reikmes, taip pat mokinių poreikius ir interesus, konkretina ir individualizuoja ugdymo turinį;</text:span></text:p>
      <text:p text:style-name="P312"><text:span text:style-name="T313">25.2</text:span><text:span text:style-name="T314">. konkretina ir individualizuoja formaliojo švietimo programas skirtingų gebėjimų<text:s/></text:span><text:span text:style-name="T315">mokiniams;</text:span></text:p>
      <text:p text:style-name="P316"><text:span text:style-name="T317">25.3</text:span><text:span text:style-name="T318">. inicijuoja švietimo programų pasirenkamųjų dalių variantus;</text:span></text:p>
      <text:p text:style-name="P319"><text:span text:style-name="T320">25.4</text:span><text:span text:style-name="T321">.<text:s/></text:span><text:span text:style-name="T322">sudaro formaliojo švietimo programas, papildančius bei mokinių saviraiškos<text:s/></text:span><text:span text:style-name="T323">poreikius, tenkinančius šių programų modulius;</text:span></text:p>
      <text:p text:style-name="P324"><text:span text:style-name="T325">25.5</text:span><text:span text:style-name="T326">. sudaro neformaliojo švietimo programas;</text:span></text:p>
      <text:p text:style-name="P327"><text:span text:style-name="T328">25.6</text:span><text:span text:style-name="T329">. pasirenka programų turinio perteikimo būdus;</text:span></text:p>
      <text:p text:style-name="P330"><text:span text:style-name="T331">25.7</text:span><text:span text:style-name="T332">. laiduoja programos turinio lankstumą ir variantiškumą, programos turinio ir jo<text:s/></text:span><text:span text:style-name="T333">perteikimo būdų dermę, individualizuotų pagal mokinių poreikius bei gebėjimus programų ir<text:s/></text:span><text:span text:style-name="T334">valstybės nustatytų išsilavinimo standartų atitikimą;</text:span></text:p>
      <text:p text:style-name="P335"><text:span text:style-name="T336">25.8</text:span><text:span text:style-name="T337">. teikia specialiąją pedagoginę ir specialiąją pagalbą specialiųjų poreikių turintiems mokiniams,<text:s/></text:span><text:span text:style-name="T338">organizuoja specialiųjų poreikių mokinių integruotą mokymą bendrojo ugdymo klasėse;</text:span></text:p>
      <text:p text:style-name="P339"><text:span text:style-name="T340">25.9</text:span><text:span text:style-name="T341">. vykdo pagrindinio ugdymo pasiekimų patikrinimą ir brandos<text:s/></text:span><text:span text:style-name="T342">egzaminus Švietimo,<text:s/></text:span><text:soft-page-break/><text:span text:style-name="T343">mokslo ir sporto ministro nustatyta tvarka;</text:span></text:p>
      <text:p text:style-name="P344"><text:span text:style-name="T345">25.10</text:span><text:span text:style-name="T346">. sudaro mokiniams sveikas ir saugias ugdymosi sąlygas;</text:span></text:p>
      <text:p text:style-name="P347"><text:span text:style-name="T348">25.11</text:span><text:span text:style-name="T349">. vykdo rūkymo, alkoholio, psichotropinių medžiagų vartojimo ir narkotikų vartojimo prevenciją;</text:span></text:p>
      <text:p text:style-name="P350"><text:span text:style-name="T351">25.12</text:span><text:span text:style-name="T352">. vykdo privalomo mokymosi kontrolę;</text:span></text:p>
      <text:p text:style-name="P353"><text:span text:style-name="T354">25.13</text:span><text:span text:style-name="T355">. inicijuoja paramą socialiai remtinų šeimų mokiniams;</text:span></text:p>
      <text:p text:style-name="P356"><text:span text:style-name="T357">25.14</text:span><text:span text:style-name="T358">.<text:s/></text:span><text:span text:style-name="T359">Gimnazijos</text:span><text:span text:style-name="T360"><text:s/>valdymą grindžia demokratiniais principais, sudaro sąlygas mokiniams<text:s/></text:span><text:span text:style-name="T361">ugdyti(s) pilietiškumo nuostatas dalyvaujant savivaldoje, skatina mokinių organizacijų veiklą;</text:span></text:p>
      <text:p text:style-name="P362"><text:span text:style-name="T363">25.15</text:span><text:span text:style-name="T364">. kuria<text:s/></text:span><text:span text:style-name="T365">Gimnazijoj</text:span><text:span text:style-name="T366">e laisvalaikio ir pramogų kultūrą, plėtoja dalyvavimą projektuose,<text:s/></text:span><text:span text:style-name="T367">vykdo reikiamus tyrimus;<text:s/></text:span></text:p>
      <text:p text:style-name="P368"><text:span text:style-name="T369">25.16</text:span><text:span text:style-name="T370">.<text:s/></text:span><text:span text:style-name="T371">kuria<text:s/></text:span><text:span text:style-name="T372">Gimnazijoj</text:span><text:span text:style-name="T373">e modernią informavimo sistemą, įdiegia ją bibliotekoje ir<text:s/></text:span><text:span text:style-name="T374">skaitykloje, aprūpina mokinius vadovėliais;</text:span></text:p>
      <text:p text:style-name="P375"><text:span text:style-name="T376">25.17</text:span><text:span text:style-name="T377">. kuria<text:s/></text:span><text:span text:style-name="T378">Gimnazij</text:span><text:span text:style-name="T379">ą kaip bendruomenės kultūros židinį;</text:span></text:p>
      <text:p text:style-name="P380"><text:span text:style-name="T381">25.18</text:span><text:span text:style-name="T382">. vykdo<text:s/></text:span><text:span text:style-name="T383">Gimnazijos</text:span><text:span text:style-name="T384"><text:s/>vidaus veiklos kokybės įsivertinimą;</text:span></text:p>
      <text:p text:style-name="P385"><text:span text:style-name="T386">25.19</text:span><text:span text:style-name="T387">. sistemingai kontroliuoja, kaip vykdo sutartyse numatytus įsipareigojimus mokytojai,<text:s/></text:span><text:span text:style-name="T388">gimnazijos</text:span><text:span text:style-name="T389"><text:s/>valdymo ir pedagoginės-psichologinės pagalbos funkcijas atliekantys<text:s/></text:span><text:span text:style-name="T390">darbuotojai, kiti administracijos darbuotojai, pagalbinis personalas, mokiniai bei<text:s/></text:span><text:span text:style-name="T391">gimnazijos</text:span><text:span text:style-name="T392"><text:s/></text:span><text:span text:style-name="T393">partneriai;</text:span></text:p>
      <text:p text:style-name="P394"><text:span text:style-name="T395">25.20</text:span><text:span text:style-name="T396">. sudaro sąlygas darbuotojams profesiškai tobulėti savo darbo srityje;</text:span></text:p>
      <text:p text:style-name="P397"><text:span text:style-name="T398">25.21</text:span><text:span text:style-name="T399">. steigia Gimnazijoje savivaldos institucijas, laiduoja demokratinį gimnazijos valdymą;</text:span></text:p>
      <text:p text:style-name="P400"><text:span text:style-name="T401">25.22</text:span><text:span text:style-name="T402">. organizuoja vaiko minimalios priežiūros priemonių vykdymą;</text:span></text:p>
      <text:p text:style-name="P403"><text:span text:style-name="T404">25.23</text:span><text:span text:style-name="T405">. organizuoja tėvų (globėjų, rūpintojų) pageidavimu jų apmokamas papildomas paslaugas (būrelius, ekskursijas ir kt.) teisės aktų nustatyta tvarka;</text:span></text:p>
      <text:p text:style-name="P406"><text:span text:style-name="T407">25.24</text:span><text:span text:style-name="T408">. organizuoja mokinių maitinimą Gimnazijoje;</text:span></text:p>
      <text:p text:style-name="P409"><text:span text:style-name="T410">25.25</text:span><text:span text:style-name="T411">. atlieka kitas įstatymų ir kitų teisės aktų numatytas funkcijas.</text:span></text:p>
      <text:p text:style-name="P412"><text:span text:style-name="T413">26</text:span><text:span text:style-name="T414">. Mokiniams<text:s/></text:span><text:span text:style-name="T415">išduodami m</text:span><text:span text:style-name="T416">okymosi pasiekimus įteisinantys dokumentai</text:span><text:span text:style-name="T417"><text:s/>Švietimo,<text:s/></text:span><text:span text:style-name="T418">mokslo<text:s/></text:span><text:soft-page-break/><text:span text:style-name="T419">ir sporto ministro nustatyta tvarka.<text:s/></text:span></text:p>
      <text:p text:style-name="P420"/>
      <text:p text:style-name="P421"><text:span text:style-name="T422">III</text:span><text:span text:style-name="T423">.<text:s/></text:span><text:span text:style-name="T424">GIMNAZIJOS TEISĖS IR PAREIGOS</text:span></text:p>
      <text:p text:style-name="P425"/>
      <text:p text:style-name="P426"><text:span text:style-name="T427">27</text:span><text:span text:style-name="T428">. Gimnazija, įgyvendindama jai pavestą tikslą ir uždavinius, atlikdama jai priskirtas funkcijas, turi teisę:</text:span></text:p>
      <text:p text:style-name="P429"><text:span text:style-name="T430">27.1</text:span><text:span text:style-name="T431">. parinkti ugdymo(-si) <text:s/>ir mokymo metodus ir mokymosi veiklos būdus;</text:span></text:p>
      <text:p text:style-name="P432"><text:span text:style-name="T433">27.2</text:span><text:span text:style-name="T434">. kurti naujus ugdymo(-si), mokymo ir mokymosi modelius, užtikrinančius geros kokybės išsilavinimą;</text:span></text:p>
      <text:p text:style-name="P435"><text:span text:style-name="T436">27.3</text:span><text:span text:style-name="T437">. bendradarbiauti su savo veiklai įtakos turinčiais fiziniais ir juridiniais asmenimis;</text:span></text:p>
      <text:p text:style-name="P438"><text:span text:style-name="T439">27.4</text:span><text:span text:style-name="T440">. vykdyti šalies ir tarptautinius švietimo projektus;</text:span></text:p>
      <text:p text:style-name="P441"><text:span text:style-name="T442">27.5</text:span><text:span text:style-name="T443">. stoti ir jungtis į asociacijas, dalyvauti jų veikloje;</text:span></text:p>
      <text:p text:style-name="P444"><text:span text:style-name="T445">27.6</text:span><text:span text:style-name="T446">. gauti paramą Lietuvos Respublikos <text:s/>labdaros ir paramos įstatymų nustatyta tvarka;</text:span></text:p>
      <text:p text:style-name="P447"><text:span text:style-name="T448">27.7</text:span><text:span text:style-name="T449">. naudotis kitomis teisės aktų suteiktomis teisėmis, neprieštaraujančiomis Lietuvos Respublikos įstatymams ir kitiems teisės aktams.</text:span></text:p>
      <text:p text:style-name="P450"><text:span text:style-name="T451">28</text:span><text:span text:style-name="T452">. Gimnazija, įgyvendindama iškeltus tikslą ir uždavinius, atlikdama jai priskirtas funkcijas, privalo:</text:span></text:p>
      <text:p text:style-name="P453"><text:span text:style-name="T454">28.1</text:span><text:span text:style-name="T455">. užtikrinti sveiką, saugią, užkertančią kelią smurto, prievartos apraiškoms ir žalingiems <text:s/>įpročiams ugdymo aplinką;</text:span></text:p>
      <text:p text:style-name="P456"><text:span text:style-name="T457">28.2</text:span><text:span text:style-name="T458">. vykdyti švietimo programas;</text:span></text:p>
      <text:p text:style-name="P459"><text:span text:style-name="T460">28.3</text:span><text:span text:style-name="T461">. užtikrinti atvirumą vietos bendruomenei;</text:span></text:p>
      <text:p text:style-name="P462"><text:span text:style-name="T463">28.4</text:span><text:span text:style-name="T464">. sudaryti mokymo sutartis ir vykdyti sutartus įsipareigojimus;</text:span></text:p>
      <text:p text:style-name="P465"><text:span text:style-name="T466">28.5</text:span><text:span text:style-name="T467">. užtikrinti geros kokybės švietimą;</text:span></text:p>
      <text:p text:style-name="P468"><text:span text:style-name="T469">28.6</text:span><text:span text:style-name="T470">. vykdyti kitas pareigas, nustatytas Lietuvos Respublikos švietimo įstatyme ir kituose teisės aktuose.</text:span></text:p>
      <text:p text:style-name="P471"/>
      <text:p text:style-name="P472"><text:span text:style-name="T473">IV</text:span><text:span text:style-name="T474">.<text:s/></text:span><text:span text:style-name="T475">GIMNAZIJOS</text:span><text:span text:style-name="T476"><text:s/>VEIKLOS ORGANIZAVIMAS IR VALDYMAS</text:span></text:p>
      <text:p text:style-name="P477"/>
      <text:p text:style-name="P478"><text:span text:style-name="T479">29</text:span><text:span text:style-name="T480">. Gimnazijos veiklos organizavimo teisinis pagrindas:</text:span></text:p>
      <text:p text:style-name="P481"><text:span text:style-name="T482">29.1</text:span><text:span text:style-name="T483">. Gimnazijos strateginis planas, patvirtintas Gimnazijos direktoriaus, pritarus Gimnazijos tarybai ir Vilniaus rajono savivaldybės vykdomajai institucijai ar jos įgaliotam asmeniui;<text:s/></text:span></text:p>
      <text:p text:style-name="P484"><text:span text:style-name="T485">29.2</text:span><text:span text:style-name="T486">. Gimnazijos metinis veiklos planas, patvirtintas Gimnazijos direktoriaus, pritarus Gimnazijos tarybai;</text:span></text:p>
      <text:p text:style-name="P487"><text:span text:style-name="T488">29.3</text:span><text:span text:style-name="T489">. Gimnazijos ugdymo planas, patvirtintas Gimnazijos direktoriaus, pritarus Gimnazijos tarybai ir Vilniaus rajono savivaldybės vykdomajai institucijai ar jos įgaliotam asmeniui.<text:s/></text:span></text:p>
      <text:p text:style-name="P490"><text:span text:style-name="T491">30</text:span><text:span text:style-name="T492">. Gimnazijai vadovauja direktorius, kurį į pareigas viešo konkurso būdu 5 metams skiria ir iš jų atleidžia Vilniaus rajono savivaldybės meras teisės aktų nustatyta tvarka. Pasibaigus vadovo pirmajai penkerių metų kadencijai, jis gali būti skiriamas be konkurso antrajai penkerių metų kadencijai, jeigu jo metų veikla kiekvienais metais buvo vertinta labai gerai arba gerai. Pasibaigus vadovo kadencijai, jam sutikus, jo įgaliojimai pratęsiami, iki įvyks viešas konkursas gimnazijos vadovo pareigoms eiti ir bus paskirtas gimnazijos vadovas.</text:span></text:p>
      <text:p text:style-name="P493"><text:span text:style-name="T494">31</text:span><text:span text:style-name="T495">. Gimnazijos direktorius tiesiogiai pavaldus ir atskaitingas Vilniaus rajono savivaldybės tarybai ir Vilniaus rajono savivaldybės merui.</text:span></text:p>
      <text:p text:style-name="P496"><text:span text:style-name="T497">32</text:span><text:span text:style-name="T498">.<text:s/></text:span><text:span text:style-name="T499">Gimnazijos</text:span><text:span text:style-name="T500"><text:s/>direktorius:</text:span></text:p>
      <text:p text:style-name="P501"><text:span text:style-name="T502">32.1</text:span><text:span text:style-name="T503">.<text:s/></text:span><text:span text:style-name="T504">vadovauja Gimnazijos strateginio plano, metinio veiklos plano rengimui, jų įgyvendinimui, organizuoja ir koordinuoja Gimnazijos veiklą pavestoms funkcijoms atlikti, uždaviniams įgyvendinti, analizuoja ir vertina Gimnazijos veiklą;<text:s/></text:span></text:p>
      <text:p text:style-name="P505"><text:span text:style-name="T506">32.2</text:span><text:span text:style-name="T507">. aiškina<text:s/></text:span><text:span text:style-name="T508">Gimnazijos</text:span><text:span text:style-name="T509"><text:s/>bendruomenės nariams valstybinę bei regioninę švietimo<text:s/></text:span><text:span text:style-name="T510">politiką visuotinių<text:s/></text:span><text:span text:style-name="T511">Gimnazijos</text:span><text:span text:style-name="T512"><text:s/>bendruomenės susirinkimų, mokytojų tarybos posėdžių,<text:s/></text:span><text:span text:style-name="T513">Gimnazijos</text:span><text:span text:style-name="T514"><text:s/></text:span><text:span text:style-name="T515">tarybos posėdžių metu ar<text:s/></text:span><text:span text:style-name="T516">Gimnazijos</text:span><text:span text:style-name="T517"><text:s/>bendruomenės nariams pageidaujant<text:s/></text:span><text:soft-page-break/><text:span text:style-name="T518">abipusiai suderintu<text:s/></text:span><text:span text:style-name="T519">laiku;</text:span></text:p>
      <text:p text:style-name="P520"><text:span text:style-name="T521">32.3</text:span><text:span text:style-name="T522">. užtikrina<text:s/></text:span><text:span text:style-name="T523">Gimnazij</text:span><text:span text:style-name="T524">ai keliamų tikslų ir uždavinių įgyvendinimą, užtikrina jų dermę<text:s/></text:span><text:span text:style-name="T525">su valstybine, savivaldybės programomis;</text:span></text:p>
      <text:p text:style-name="P526"><text:span text:style-name="T527">32.4</text:span><text:span text:style-name="T528">. organizuoja<text:s/></text:span><text:span text:style-name="T529">Gimnazijos</text:span><text:span text:style-name="T530"><text:s/>veiklos planavimą, planų, programų tvarkaraščių<text:s/></text:span><text:span text:style-name="T531">patvirtinimą, vykdo jų priežiūrą;</text:span></text:p>
      <text:p text:style-name="P532"><text:span text:style-name="T533">32.5</text:span><text:span text:style-name="T534">. rūpinasi palankiu ugdymo ir darbo mikroklimatu, puoselėja<text:s/></text:span><text:span text:style-name="T535">demokratinius<text:s/></text:span><text:span text:style-name="T536">Gimnazijos</text:span><text:span text:style-name="T537"><text:s/>bendruomenės santykius;</text:span></text:p>
      <text:p text:style-name="P538"><text:span text:style-name="T539">32.6</text:span><text:span text:style-name="T540">. užtikrina tinkamą ugdymo proceso vyksmą, ugdymo turinio kaitą, diegia<text:s/></text:span><text:span text:style-name="T541">naujoves, organizuoja tyrimus, darančius poveikį<text:s/></text:span><text:span text:style-name="T542">gimnazijos</text:span><text:span text:style-name="T543"><text:s/>veiklos efektyvumui;</text:span></text:p>
      <text:p text:style-name="P544"><text:span text:style-name="T545">32.7</text:span><text:span text:style-name="T546">. skiria vadybines funkcijas pavaduotojams, sudaro galimybes jiems savarankiškai dirbti; organizuoja reguliarų atsiskaitymą už nuveiktą darbą;</text:span></text:p>
      <text:p text:style-name="P547"><text:span text:style-name="T548">32.8</text:span><text:span text:style-name="T549">. organizuoja darbuotojų pareigybių aprašymų rengimą ir juos tvirtina;</text:span></text:p>
      <text:p text:style-name="P550"><text:span text:style-name="T551">32.9</text:span><text:span text:style-name="T552">. organizuoja<text:s/></text:span><text:span text:style-name="T553">gimnazijos</text:span><text:span text:style-name="T554"><text:s/>vidaus tvarkos taisyklių rengimą ir jų projekto<text:s/></text:span><text:span text:style-name="T555">svarstymą ir teikia<text:s/></text:span><text:span text:style-name="T556">Gimnazijos</text:span><text:span text:style-name="T557"><text:s/>tarybai aprobuoti;</text:span></text:p>
      <text:p text:style-name="P558"><text:span text:style-name="T559">32.10</text:span><text:span text:style-name="T560">. kartu su<text:s/></text:span><text:span text:style-name="T561">Gimnazijos</text:span><text:span text:style-name="T562"><text:s/>taryba nustato mokinių ir darbuotojų skatinimo sistemą;</text:span></text:p>
      <text:p text:style-name="P563"><text:span text:style-name="T564">32.11</text:span><text:span text:style-name="T565">. kontroliuoja, kad<text:s/></text:span><text:span text:style-name="T566">Gimnazijos</text:span><text:span text:style-name="T567"><text:s/>aplinkoje nebūtų vartojami alkoholiniai gėrimai,<text:s/></text:span><text:span text:style-name="T568">narkotinės ir psichotropinės medžiagos; skatina <text:s/>sveiką gyvenseną, nusikaltimų prevenciją,<text:s/></text:span><text:span text:style-name="T569">bendradarbiauja su vaiko teisių apsaugos tarnybomis, plėtoja ryšius su mokinių tėvais (globėjais,<text:s/></text:span><text:span text:style-name="T570">rūpintojais);</text:span></text:p>
      <text:p text:style-name="P571"><text:span text:style-name="T572">32.12</text:span><text:span text:style-name="T573">. nuolat stebi, analizuoja, vertina<text:s/></text:span><text:span text:style-name="T574">Gimnazijos</text:span><text:span text:style-name="T575"><text:s/>veiklą, ugdymo rezultatus;</text:span></text:p>
      <text:p text:style-name="P576"><text:span text:style-name="T577">32.13</text:span><text:span text:style-name="T578">.<text:s/></text:span><text:span text:style-name="T579">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580"><text:span text:style-name="T581">32.14</text:span><text:span text:style-name="T582">. inicijuoja specialiosios pedagoginės pagalbos teikimo mokiniams modelio<text:s/></text:span><text:span text:style-name="T583">rengimą, įsakymu tvirtina specialiųjų poreikių mokinių sąrašus, Vaiko gerovės komisijos<text:s/></text:span><text:span text:style-name="T584">veiklos planą;</text:span></text:p>
      <text:p text:style-name="P585"><text:span text:style-name="T586">32.15</text:span><text:span text:style-name="T587">. nustatyta tvarka organizuoja pagrindinio ugdymo pasiekimų patikrinimą ir<text:s/></text:span><text:span text:style-name="T588">brandos egzaminus; nustatyta tvarka teikia informaciją Nacionalinei švietimo agentūrai;<text:s/></text:span></text:p>
      <text:p text:style-name="P589"><text:span text:style-name="T590">32.16</text:span><text:span text:style-name="T591">. rūpinasi<text:s/></text:span><text:span text:style-name="T592">Gimnazijos</text:span><text:span text:style-name="T593"><text:s/>intelektiniais, materialiniais ir finansiniais ištekliais, darbo ir<text:s/></text:span><text:span text:style-name="T594">civiline sauga;</text:span></text:p>
      <text:p text:style-name="P595"><text:span text:style-name="T596">32.17</text:span><text:span text:style-name="T597">. atstovauja<text:s/></text:span><text:span text:style-name="T598">Gimnazij</text:span><text:span text:style-name="T599">ai <text:s/>kitose institucijose, įvairiuose posėdžiuose,<text:s/></text:span><text:span text:style-name="T600">pasitarimuose, derybose;</text:span></text:p>
      <text:p text:style-name="P601"><text:span text:style-name="T602">32.18</text:span><text:span text:style-name="T603">. rengia darbuotojų tarifikaciją ir atostogų grafikus ir nustatyta tvarka tvirtina;</text:span></text:p>
      <text:p text:style-name="P604"><text:span text:style-name="T605">32.19</text:span><text:span text:style-name="T606">. imasi priemonių, kad laiku būtų suteikta pagalba mokiniui, kuris patyrė smurtą, prievartą, seksualinį ar kitokį išnaudojimą, ir apie tai informuoja suinteresuotas institucijas;</text:span></text:p>
      <text:p text:style-name="P607"><text:span text:style-name="T608">32.20</text:span><text:span text:style-name="T609">. nustatyta tvarka sudaro ir nutraukia sutartis su tiekėjais;</text:span></text:p>
      <text:p text:style-name="P610"><text:span text:style-name="T611">32.21</text:span><text:span text:style-name="T612">. laisvai pasirenka veiklos organizavimo būdus ir formas;</text:span></text:p>
      <text:p text:style-name="P613"><text:span text:style-name="T614">32.22</text:span><text:span text:style-name="T615">. inicijuoja vidaus įsivertinimo vykdymą;</text:span></text:p>
      <text:p text:style-name="P616"><text:span text:style-name="T617">32.23</text:span><text:span text:style-name="T618">. sudaro<text:s/></text:span><text:span text:style-name="T619">Gimnazijos vaiko gerovės komisiją</text:span><text:span text:style-name="T620"><text:s/>ir tvirtina jos darbo reglamentą;</text:span></text:p>
      <text:p text:style-name="P621"><text:span text:style-name="T622">32.24</text:span><text:span text:style-name="T623">.<text:s/></text:span><text:span text:style-name="T624">tvirtina Gimnazijos struktūrą, Gimnazijos darbuotojų pareigybių sąrašą, neviršijant nustatyto didžiausio leistino pareigybių skaičiaus;</text:span></text:p>
      <text:p text:style-name="P625"><text:span text:style-name="T626">32.25</text:span><text:span text:style-name="T627">. atsako už Lietuvos Respublikos įstatymų ir kitų teisės aktų laikymąsi Gimnazijoje;<text:s/></text:span></text:p>
      <text:p text:style-name="P628"><text:span text:style-name="T629">32.26</text:span><text:span text:style-name="T630">. kiekvienais metais teikia Gimnazijos bendruomenei ir Gimnazijos tarybai svarstyti bei viešai paskelbia savo metų veiklos ataskaitą.</text:span></text:p>
      <text:p text:style-name="P631"><text:span text:style-name="T632">33</text:span><text:span text:style-name="T633">.</text:span><text:span text:style-name="T634"><text:s/>Gimnazijos mokytojų metodinei veiklai organizuoti sudaromos mokytojų metodinės grupės ir Metodinė taryba.</text:span></text:p>
      <text:p text:style-name="P635"><text:span text:style-name="T636">34</text:span><text:span text:style-name="T637">.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pan></text:p>
      <text:p text:style-name="P638"><text:span text:style-name="T639">35</text:span><text:span text:style-name="T640">.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641"><text:span text:style-name="T642">36</text:span><text:span text:style-name="T643">. Metodinę tarybą sudaro Metodinių grupių pirmininkai. Metodinei tarybai vadovauja tarybos narių išrinktas pirmininkas, tarybos veiklą koordinuoja direktoriaus pavaduotojas ugdymui.</text:span></text:p>
      <text:p text:style-name="P644"><text:span text:style-name="T645">37</text:span><text:span text:style-name="T646">. 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647"><text:span text:style-name="T648">38</text:span><text:span text:style-name="T649">. Gimnazijos metodinė taryba ir metodinės grupės veikia pagal direktoriaus patvirtintus metodinės tarybos ir metodinių grupių nuostatus.</text:span></text:p>
      <text:p text:style-name="P650"/>
      <text:p text:style-name="P651"><text:span text:style-name="T652">V</text:span><text:span text:style-name="T653">.<text:s/></text:span><text:span text:style-name="T654">GIMNAZIJOS SAVIVALDA</text:span></text:p>
      <text:p text:style-name="P655"/>
      <text:p text:style-name="P656"><text:span text:style-name="T657">39</text:span><text:span text:style-name="T658">. Gimnazijoje veikia šios savivaldos institucijos: Gimnazijos taryba, Mokytojų taryba, Mokinių taryba, klasės tėvų komitetai, Gimnazijos tėvų komitetas.</text:span></text:p>
      <text:p text:style-name="P659"><text:span text:style-name="T660">40</text:span><text:span text:style-name="T661">. Gimnazijos taryba yra aukščiausia Gimnazijos savivaldos institucija, jungianti mokytojų, mokinių, jų tėvų (globėjų, rūpintojų) ir vietos bendruomenės</text:span><text:span text:style-name="T662"><text:s/></text:span><text:span text:style-name="T663">atstovus svarbiausiems Gimnazijos veiklos uždaviniams spręsti.</text:span></text:p>
      <text:p text:style-name="P664"><text:span text:style-name="T665">40.1</text:span><text:span text:style-name="T666">. Gimnazijos taryba sudaroma iš 11 narių: 3 mokytojų, 3 tėvų, 3 mokinių, 2 vietos bendruomenės atstovų ir veikia pagal Gimnazijos direktoriaus patvirtintus Tarybos nuostatus;</text:span></text:p>
      <text:p text:style-name="P667"><text:span text:style-name="T668">40.2</text:span><text:span text:style-name="T669">. Gimnazijos tarybos nariu gali būti asmuo, turintis žinių ir gebėjimų, padedančių siekti švietimo įstaigos strateginių tikslų ir įgyvendinti švietimo įstaigos misiją. Gimnazijos tarybos nariu negali būti Gimnazijos direktorius, valstybės politikai, politinio (asmeninio) pasitikėjimo valstybės tarnautojai;</text:span></text:p>
      <text:p text:style-name="P670"><text:span text:style-name="T671">40.3</text:span><text:span text:style-name="T672">. tėvus į Gimnazijos tarybą renka Tėvų komitetas, mokytojus - Mokytojų taryba, mokinius – Mokinių taryba slaptu balsavimu balsų dauguma, vietos bendruomenės atstovų kandidatūrą siūlo Mickūnų seniūnija;</text:span></text:p>
      <text:p text:style-name="P673"><text:span text:style-name="T674">40.4</text:span><text:span text:style-name="T675">. Gimnazijos tarybos pirmininką renka tarybos nariai (Gimnazijos tarybos pirmininku negali būti mokinys);</text:span></text:p>
      <text:p text:style-name="P676"><text:span text:style-name="T677">40.5</text:span><text:span text:style-name="T678">. Gimnazijos taryba renkama 3 kalendoriniams metams vienai kadencijai. Likus ne mažiau kaip vienam mėnesiui iki Gimnazijos tarybos kadencijos pabaigos, skelbiami nauji Gimnazijos tarybos rinkimai. Pasibaigus Gimnazijos tarybos kadencijai, Gimnazijos taryba baigia veiklą ir perduoda savo įgaliojimus naujai išrinktai Gimnazijos tarybai. Gimnazijos tarybos nariai gali būti taryboje ne ilgiau kaip tris kadencijas;</text:span></text:p>
      <text:p text:style-name="P679"><text:span text:style-name="T680">40.6</text:span><text:span text:style-name="T681">. nutrūkus Gimnazijos tarybos nario įgaliojimams pirma laiko, į jo vietą ta pačia tvarka išrenkamas naujas narys, atstovaujantis tėvams (globėjams, rūpintojams), mokytojams, mokiniams arba vietos bendruomenei, priklausomai nuo to, kuriai grupei atstovavo buvęs Gimnazijos tarybos narys, iki veikiančios Gimnazijos tarybos kadencijos pabaigos;</text:span></text:p>
      <text:p text:style-name="P682"><text:span text:style-name="T683">40.7</text:span><text:span text:style-name="T684">. Gimnazijos direktorius tarybos posėdžiuose gali dalyvauti kviestinio nario teisėmis;</text:span></text:p>
      <text:p text:style-name="P685"><text:span text:style-name="T686">40.8</text:span><text:span text:style-name="T687">. posėdis teisėtas, jei jame dalyvauja ne mažiau kaip du trečdaliai narių;<text:s/></text:span></text:p>
      <text:p text:style-name="P688"><text:span text:style-name="T689">40.9</text:span><text:span text:style-name="T690">. nutarimai priimami posėdyje dalyvaujančiųjų balsų dauguma;<text:s/></text:span></text:p>
      <text:p text:style-name="P691"><text:span text:style-name="T692">40.10</text:span><text:span text:style-name="T693">. tarybos posėdžiai kviečiami ne rečiau kaip tris kartus per metus.</text:span></text:p>
      <text:p text:style-name="P694"><text:span text:style-name="T695">41</text:span><text:span text:style-name="T696">. Gimnazijos taryba:</text:span></text:p>
      <text:p text:style-name="P697"><text:span text:style-name="T698">41.1</text:span><text:span text:style-name="T699">. teikia siūlymus dėl Gimnazijos strateginių tikslų, uždavinių ir jų įgyvendinimo priemonių;</text:span></text:p>
      <text:p text:style-name="P700"><text:span text:style-name="T701">41.2</text:span><text:span text:style-name="T702">. aprobuoja Gimnazijos strateginį planą, metinį Gimnazijos veiklos planą, Gimnazijos ugdymo planą, Gimnazijos nuostatus bei kitus Gimnazijos veiklą reglamentuojančius dokumentus;</text:span></text:p>
      <text:p text:style-name="P703"><text:span text:style-name="T704">41.3</text:span><text:span text:style-name="T705">. teikia siūlymų Gimnazijos direktoriui dėl Gimnazijos nuostatų pakeitimo ar papildymo, Gimnazijos vidaus struktūros tobulinimo;<text:s/></text:span></text:p>
      <text:p text:style-name="P706"><text:span text:style-name="T707">41.4</text:span><text:span text:style-name="T708">. svarsto Gimnazijos lėšų naudojimo klausimus;</text:span></text:p>
      <text:p text:style-name="P709"><text:span text:style-name="T710">41.5</text:span><text:span text:style-name="T711">. išklauso Gimnazijos metinės veiklos ataskaitas ir teikia siūlymų Gimnazijos direktoriui dėl Gimnazijos veiklos tobulinimo;<text:s/></text:span></text:p>
      <text:p text:style-name="P712"><text:span text:style-name="T713">41.6</text:span><text:span text:style-name="T714">. teikia siūlymų Vilniaus rajono savivaldybės tarybai dėl Gimnazijos materialinio aprūpinimo, veiklos tobulinimo;<text:s/></text:span></text:p>
      <text:p text:style-name="P715"><text:span text:style-name="T716">41.7</text:span><text:span text:style-name="T717">. svarsto Mokytojų metodinės tarybos, mokinių ir tėvų (globėjų, rūpintojų) savivaldos institucijų ar Gimnazijos bendruomenės narių iniciatyvas ir teikia siūlymų Gimnazijos direktoriui;</text:span></text:p>
      <text:p text:style-name="P718"><text:span text:style-name="T719">41.8</text:span><text:span text:style-name="T720">. teikia siūlymus dėl Gimnazijos darbo tobulinimo, saugių mokinių ugdymo ir darbo sąlygų sudarymo, talkina formuojant Gimnazijos materialinius, finansinius ir intelektinius išteklius;</text:span></text:p>
      <text:p text:style-name="P721"><text:span text:style-name="T722">41.9</text:span><text:span text:style-name="T723">. svarsto Gimnazijos direktoriaus teikiamus klausimus.</text:span></text:p>
      <text:p text:style-name="P724"><text:span text:style-name="T725">42</text:span><text:span text:style-name="T726">. Gimnazijos tarybos nutarimai yra teisėti, jei jie neprieštarauja teisės aktams.<text:s/></text:span></text:p>
      <text:p text:style-name="P727"><text:span text:style-name="T728">43</text:span><text:span text:style-name="T729">. Gimnazijos taryba už savo veiklą vieną kartą per metus atsiskaito ją rinkusiems gimnazijos bendruomenės nariams. Atsiskaitymo būdus ir formas nustato Gimnazijos taryba.</text:span></text:p>
      <text:p text:style-name="P730"><text:span text:style-name="T731">44</text:span><text:span text:style-name="T732">. Mokytojų taryba – nuolat veikianti Gimnazijos savivaldos institucija, svarstanti mokinių ugdymo rezultatus, pedagoginės veiklos formas ir metodus. Ją sudaro visi Gimnazijoje dirbantys mokytojai, logopedas, psichologas, specialusis pedagogas, socialinis pedagogas, visuomenės sveikatos priežiūros specialistas, bibliotekininkas, kiti tiesiogiai ugdymo procese dalyvaujantys asmenys.</text:span></text:p>
      <text:p text:style-name="P733"><text:span text:style-name="T734">45</text:span><text:span text:style-name="T735">. Mokytojų tarybai vadovauja Mokytojų tarybos pirmininkas. Mokytojų tarybos pirmininkas renkamas iš Mokytojų tarybos narių vieneriems metams slaptu balsavimu balsų dauguma. Mokytojų tarybos pirmininko kadencijų skaičius tam pačiam asmeniui neribojamas.</text:span></text:p>
      <text:p text:style-name="P736"><text:span text:style-name="T737">46</text:span><text:span text:style-name="T738">. Mokytojų tarybos dokumentus pagal dokumentų tvarkymo taisykles tvarko mokytojų tarybos sekretorius, išrinktas iš Mokytojų tarybos narių vieneriems metams atviru balsavimu balsų dauguma.<text:s/></text:span></text:p>
      <text:p text:style-name="P739"><text:span text:style-name="T740">47</text:span><text:span text:style-name="T741">. Mokytojų tarybos posėdžiai šaukiami ne rečiau, kaip vieną kartą per pusmetį, taip pat prasidedant ir baigiantis mokslo metams. Į posėdį gali būti kviečiami ir kitų Gimnazijos savivaldos institucijų atstovai. Prireikus gali būti sušauktas neeilinis Mokytojų tarybos posėdis. Posėdis yra teisėtas, jei jame dalyvauja ne mažiau kaip 2/3 tarybos narių.<text:s/></text:span></text:p>
      <text:p text:style-name="P742"><text:span text:style-name="T743">48</text:span><text:span text:style-name="T744">. Mokytojų tarybos nutarimai priimami dalyvaujančiųjų narių balsų dauguma. <text:s/></text:span></text:p>
      <text:p text:style-name="P745"><text:span text:style-name="T746">49</text:span><text:span text:style-name="T747">. Mokytojų taryba:</text:span></text:p>
      <text:p text:style-name="P748"><text:span text:style-name="T749">49.1</text:span><text:span text:style-name="T750">. inicijuoja<text:s/></text:span><text:span text:style-name="T751">Gimnazijos</text:span><text:span text:style-name="T752"><text:s/>kaitos procesus;</text:span></text:p>
      <text:p text:style-name="P753"><text:span text:style-name="T754">49.2</text:span><text:span text:style-name="T755">. formuoja ir koreguoja veiklos tikslus ir uždavinius;</text:span></text:p>
      <text:p text:style-name="P756"><text:span text:style-name="T757">49.3</text:span><text:span text:style-name="T758">. aptaria aktualius švietimo klausimus;</text:span></text:p>
      <text:p text:style-name="P759"><text:span text:style-name="T760">49.4</text:span><text:span text:style-name="T761">. dalyvauja planuojant<text:s/></text:span><text:span text:style-name="T762">Gimnazijos</text:span><text:span text:style-name="T763"><text:s/>veiklą;</text:span></text:p>
      <text:p text:style-name="P764"><text:span text:style-name="T765">49.5</text:span><text:span text:style-name="T766">. pritaria ugdymo planui,<text:s/></text:span><text:span text:style-name="T767">gimnazijos</text:span><text:span text:style-name="T768"><text:s/>veiklos planui, analizuoja jų realizavimą;</text:span></text:p>
      <text:p text:style-name="P769"><text:span text:style-name="T770">49.6</text:span><text:span text:style-name="T771">. svarsto mokymo programų įgyvendinimą, ugdymo ir mokymo rezultatus;</text:span></text:p>
      <text:p text:style-name="P772"><text:span text:style-name="T773">49.7</text:span><text:span text:style-name="T774">. analizuoja mokinių mokymosi krūvį, nepažangumo ir pamokų nelankymo priežastis;<text:s/></text:span></text:p>
      <text:p text:style-name="P775"><text:span text:style-name="T776">49.8</text:span><text:span text:style-name="T777">. aptaria švietimo reformos įgyvendinimo ir pedagoginės veiklos tobulinimo būdus, mokytojų pedagoginės ir dalykinės kompetencijos ugdymo galimybes;</text:span></text:p>
      <text:p text:style-name="P778"><text:span text:style-name="T779">49.9</text:span><text:span text:style-name="T780">. kartu su<text:s/></text:span><text:span text:style-name="T781">Gimnazijos</text:span><text:span text:style-name="T782"><text:s/>specialistais sprendžia<text:s/></text:span><text:span text:style-name="T783">gimnazijos</text:span><text:span text:style-name="T784"><text:s/>mokinių sveikatos, mokymosi saugos, poilsio ir mitybos klausimus;</text:span></text:p>
      <text:p text:style-name="P785"><text:span text:style-name="T786">49.10</text:span><text:span text:style-name="T787">. svarsto ir priima sprendimus dėl mokinių kėlimo į aukštesnę klasę;</text:span></text:p>
      <text:p text:style-name="P788"><text:span text:style-name="T789">49.11</text:span><text:span text:style-name="T790">. priima nutarimus vadovaudamasi Švietimo, mokslo ir sporto ministerijos bendraisiais ugdymo planais ir kitais teisės aktais;</text:span></text:p>
      <text:p text:style-name="P791"><text:span text:style-name="T792">49.12</text:span><text:span text:style-name="T793">. slaptu balsavimu renka atstovus į<text:s/></text:span><text:span text:style-name="T794">Gimnazijos</text:span><text:span text:style-name="T795"><text:s/>tarybą.</text:span></text:p>
      <text:p text:style-name="P796"><text:span text:style-name="T797">50</text:span><text:span text:style-name="T798">.<text:s/></text:span><text:span text:style-name="T799">Gimnazij</text:span><text:span text:style-name="T800">oje veikia  tėvų savivaldos institucijos:<text:s/></text:span><text:span text:style-name="T801">Gimnazijos</text:span><text:span text:style-name="T802"><text:s/>tėvų komitetas, klasių tėvų komitetai, kurie atstovauja mokinių tėvams (globėjams, rūpintojams).</text:span></text:p>
      <text:p text:style-name="P803"><text:span text:style-name="T804">51</text:span><text:span text:style-name="T805">.<text:s/></text:span><text:span text:style-name="T806">Gimnazijos tėvų komitetas</text:span><text:span text:style-name="T807"><text:s/>suburiamas vieneriems metams iš klasių tėvų atstovų. Kiekvienos klasės tėvai išrenka po vieną atstovą į<text:s/></text:span><text:span text:style-name="T808">Gimnazijos</text:span><text:span text:style-name="T809"><text:s/>tėvų komitetą</text:span><text:span text:style-name="T810"><text:s/></text:span><text:span text:style-name="T811">slaptu balsavimu balsų dauguma. Klasių tėvų komiteto nario kadencijų skaičius tam pačiam asmeniui neribojamas. Nutrūkus Gimnazijos tėvų komiteto nario įgaliojimams pirma laiko, į jo vietą ta pačia tvarka išrenkamas naujas narys.</text:span></text:p>
      <text:p text:style-name="P812"><text:span text:style-name="T813">51.1</text:span><text:span text:style-name="T814">. Tėvų komiteto nariai atviru balsavimu renka pirmininką;</text:span></text:p>
      <text:p text:style-name="P815"><text:span text:style-name="T816">51.2</text:span><text:span text:style-name="T817">. Tėvų komiteto susirinkimai yra kviečiami prireikus, bet ne rečiau kaip du kartus per metus.</text:span></text:p>
      <text:p text:style-name="P818"><text:span text:style-name="T819">52</text:span><text:span text:style-name="T820">. Tėvų komitetas gali:</text:span></text:p>
      <text:p text:style-name="P821"><text:span text:style-name="T822">52.1</text:span><text:span text:style-name="T823">. steigti<text:s/></text:span><text:span text:style-name="T824">Gimnazijos</text:span><text:span text:style-name="T825"><text:s/>tėvų fondą (įsteigus jam vadovauja ir vykdo darbą);</text:span></text:p>
      <text:p text:style-name="P826"><text:span text:style-name="T827">52.2</text:span><text:span text:style-name="T828">. inicijuoti<text:s/></text:span><text:span text:style-name="T829">Gimnazijos</text:span><text:span text:style-name="T830"><text:s/>patalpų remonto darbus;</text:span></text:p>
      <text:p text:style-name="P831"><text:span text:style-name="T832">52.3</text:span><text:span text:style-name="T833">. teikti siūlymus dėl ugdymo proceso ir mokinių laisvalaikio organizavimo<text:s/></text:span><text:span text:style-name="T834">Gimnazijos</text:span><text:span text:style-name="T835"><text:s/>tarybai, Mokytojų tarybai;</text:span></text:p>
      <text:p text:style-name="P836"><text:span text:style-name="T837">52.4</text:span><text:span text:style-name="T838">. bendradarbiauti su kitomis<text:s/></text:span><text:span text:style-name="T839">Gimnazijos</text:span><text:span text:style-name="T840"><text:s/>savivaldos institucijomis sprendžiant iškilusias problemas ir opiausius<text:s/></text:span><text:span text:style-name="T841">Gimnazijos</text:span><text:span text:style-name="T842"><text:s/>gyvenimo klausimus;</text:span></text:p>
      <text:p text:style-name="P843"><text:span text:style-name="T844">52.5</text:span><text:span text:style-name="T845">. organizuoti tėvų (globėjų, rūpintojų) budėjimą<text:s/></text:span><text:span text:style-name="T846">Gimnazijos</text:span><text:span text:style-name="T847"><text:s/>renginiuose;</text:span></text:p>
      <text:p text:style-name="P848"><text:span text:style-name="T849">52.6</text:span><text:span text:style-name="T850">. talkininkauti<text:s/></text:span><text:span text:style-name="T851">Gimnazij</text:span><text:span text:style-name="T852">ai ieškant rėmėjų;</text:span></text:p>
      <text:p text:style-name="P853"><text:span text:style-name="T854">52.7</text:span><text:span text:style-name="T855">. vykdyti paramos fondo lėšų priežiūrą.</text:span></text:p>
      <text:p text:style-name="P856"><text:span text:style-name="T857">53</text:span><text:span text:style-name="T858">. Tėvų komiteto nariai apie savo veiklą informuoja juos rinkusius bendruomenės narius.</text:span></text:p>
      <text:p text:style-name="P859"><text:span text:style-name="T860">54</text:span><text:span text:style-name="T861">.<text:s/></text:span><text:span text:style-name="T862">Klasių tėvų komitetai</text:span><text:span text:style-name="T863"><text:s/>sudaryti iš 3 narių, išrinktų klasės tėvų susirinkime kiekvienų mokslo metų pradžioje susitartu balsavimo būdu. Klasių tėvų komiteto nario kadencijų skaičius tam pačiam asmeniui neribojamas. Nutrūkus klasių tėvų komiteto nario įgaliojimams pirma laiko, į jo vietą ta pačia tvarka išrenkamas naujas narys.</text:span></text:p>
      <text:p text:style-name="P864"><text:span text:style-name="T865">55</text:span><text:span text:style-name="T866">. Klasių tėvų komitetas:</text:span></text:p>
      <text:p text:style-name="P867"><text:span text:style-name="T868">55.1</text:span><text:span text:style-name="T869">. padeda klasės vadovui spręsti ūkinius, klasės renginių organizavimo klausimus, išvykas, kurti edukacinę aplinką;</text:span></text:p>
      <text:p text:style-name="P870"><text:span text:style-name="T871">55.2</text:span><text:span text:style-name="T872">. aptaria su klasės vadovu klasės mokinių lankomumo, elgesio ir pažangumo, saugumo, maitinimo klausimus;</text:span></text:p>
      <text:p text:style-name="P873"><text:span text:style-name="T874">55.3</text:span><text:span text:style-name="T875">. bendradarbiauja su<text:s/></text:span><text:span text:style-name="T876">Gimnazijos</text:span><text:span text:style-name="T877"><text:s/>tėvų komitetu, mokytojais,<text:s/></text:span><text:span text:style-name="T878">Gimnazijos</text:span><text:span text:style-name="T879"><text:s/>administracija.</text:span></text:p>
      <text:p text:style-name="P880"><text:span text:style-name="T881">56</text:span><text:span text:style-name="T882">. Mokinių ugdymo organizavimo, elgesio, lankomumo, saugumo užtikrinimo ir kitais mokinių tėvams (globėjams, rūpintojams) aktualiais klausimais<text:s/></text:span><text:span text:style-name="T883">Gimnazijos</text:span><text:span text:style-name="T884"><text:s/>direktorius gali organizuoti klasių tėvų pirmininkų pasitarimus.</text:span></text:p>
      <text:p text:style-name="P885"><text:span text:style-name="T886">57</text:span><text:span text:style-name="T887">.<text:s/></text:span><text:span text:style-name="T888">Gimnazij</text:span><text:span text:style-name="T889">oje steigiamos mokinių savivaldos institucijos: Mokinių taryba, Klasių mokinių komitetai.</text:span></text:p>
      <text:p text:style-name="P890"><text:span text:style-name="T891">58</text:span><text:span text:style-name="T892">.<text:s/></text:span><text:span text:style-name="T893">Mokinių tarybą</text:span><text:span text:style-name="T894"><text:s/>sudaro 8-12 klasių mokiniai ( po 1 kiekvienos klasės mokinį).</text:span></text:p>
      <text:p text:style-name="P895"><text:span text:style-name="T896">59</text:span><text:span text:style-name="T897">. Mokinių taryba renkama 3 metams.</text:span></text:p>
      <text:p text:style-name="P898"><text:span text:style-name="T899">60</text:span><text:span text:style-name="T900">. Mokinių tarybos sudėtį, pasibaigus pavienių mokinių narystei taryboje dėl<text:s/></text:span><text:span text:style-name="T901">Gimnazijos</text:span><text:span text:style-name="T902"><text:s/>baigimo, išvykimo iš jos ar kitų priežasčių, galima papildyti kandidatais,  rinkimuose gavusiems daugiausia balsų pagal sąrašą arba organizuoti papildomus rinkimus.</text:span></text:p>
      <text:p text:style-name="P903"><text:span text:style-name="T904">61</text:span><text:span text:style-name="T905">. Mokinių taryba:</text:span></text:p>
      <text:p text:style-name="P906"><text:span text:style-name="T907">61.1</text:span><text:span text:style-name="T908">. svarsto<text:s/></text:span><text:span text:style-name="T909">Gimnazijos</text:span><text:span text:style-name="T910"><text:s/>veiklą reglamentuojančių dokumentų, mokymo planų, programų projektus ir teikia siūlymus dėl jų įgyvendinimo;</text:span></text:p>
      <text:p text:style-name="P911"><text:span text:style-name="T912">61.2</text:span><text:span text:style-name="T913">. svarsto ir suderinusi su<text:s/></text:span><text:span text:style-name="T914">Gimnazijos</text:span><text:span text:style-name="T915"><text:s/>vadovybe tvirtina svarbiausių mokinių renginių planus;</text:span></text:p>
      <text:p text:style-name="P916"><text:span text:style-name="T917">61.3</text:span><text:span text:style-name="T918">. teikia siūlymus ugdymo procesui tobulinti;</text:span></text:p>
      <text:p text:style-name="P919"><text:span text:style-name="T920">61.4</text:span><text:span text:style-name="T921">. koordinuoja klasių komitetų veiklą, teikia siūlymus dėl mokinių laisvalaikio organizavimo;</text:span></text:p>
      <text:p text:style-name="P922"><text:span text:style-name="T923">61.5</text:span><text:span text:style-name="T924">. padeda organizuoti mokinių socialinės pagalbos veiklą, organizuoja drausmės ir tvarkos palaikymo<text:s/></text:span><text:span text:style-name="T925">Gimnazij</text:span><text:span text:style-name="T926">oje, žalingų įpročių prevencijos akcijas;</text:span></text:p>
      <text:p text:style-name="P927"><text:span text:style-name="T928">61.6</text:span><text:span text:style-name="T929">. svarsto mokinių teisių gynimo klausimus;</text:span></text:p>
      <text:p text:style-name="P930"><text:span text:style-name="T931">61.7</text:span><text:span text:style-name="T932">. inicijuoja<text:s/></text:span><text:span text:style-name="T933">Gimnazijos</text:span><text:span text:style-name="T934"><text:s/>informacinių mokinių savivaldos stendų apipavidalinimą;</text:span></text:p>
      <text:p text:style-name="P935"><text:span text:style-name="T936">61.8</text:span><text:span text:style-name="T937">. renka mokinių atstovus į<text:s/></text:span><text:span text:style-name="T938">Gimnazijos</text:span><text:span text:style-name="T939"><text:s/>tarybą.</text:span></text:p>
      <text:p text:style-name="P940"><text:span text:style-name="T941">62</text:span><text:span text:style-name="T942">. Mokinių tarybos veiklai vadovauja pirmininkas, jo nesant — pirmininko pavaduotojas. Mokinių tarybos veiklą koordinuoja<text:s/></text:span><text:span text:style-name="T943">Gimnazijos</text:span><text:span text:style-name="T944"><text:s/>direktoriaus paskirtas mokytojas.</text:span></text:p>
      <text:p text:style-name="P945"><text:span text:style-name="T946">63</text:span><text:span text:style-name="T947">. Mokinių tarybos pirmininkas, pavaduotojas, sekretorius renkami balsų dauguma tarybos posėdyje atviro balsavimo metu.</text:span></text:p>
      <text:p text:style-name="P948"><text:span text:style-name="T949">64</text:span><text:span text:style-name="T950">.<text:s/></text:span><text:span text:style-name="T951">Klasių mokinių komitetai</text:span><text:span text:style-name="T952"><text:s/>renkami klasėse vieneriems metams atviro balsavimo metu balsų dauguma.</text:span></text:p>
      <text:p text:style-name="P953"><text:span text:style-name="T954">64.1</text:span><text:span text:style-name="T955">. Dėl klasių mokinių komitetų narių skaičiaus sprendžia pačios klasių bendruomenės;</text:span></text:p>
      <text:p text:style-name="P956"><text:span text:style-name="T957">64.2</text:span><text:span text:style-name="T958">. Klasių mokinių komitetams vadovauja klasės seniūnas, jo nesant — jo pavaduotojas;</text:span></text:p>
      <text:p text:style-name="P959"><text:span text:style-name="T960">64.3</text:span><text:span text:style-name="T961">. Klasės seniūną ir pavaduotoją renka visi klasės mokiniai atviro balsavimo metu balsų dauguma;</text:span></text:p>
      <text:p text:style-name="P962"><text:span text:style-name="T963">64.4</text:span><text:span text:style-name="T964">. Klasių mokinių komitetai inicijuoja, kartu su klasės vadovais organizuoja veiklą klasėse, teikia siūlymus Mokinių tarybai.</text:span></text:p>
      <text:p text:style-name="P965"><text:span text:style-name="T966">65</text:span><text:span text:style-name="T967">.<text:s/></text:span><text:span text:style-name="T968">Gimnazijos</text:span><text:span text:style-name="T969"><text:s/>savivaldos institucijos veikia bendradarbiaudamos tarpusavyje ir su kitomis<text:s/></text:span><text:span text:style-name="T970">Gimnazijos</text:span><text:span text:style-name="T971"><text:s/>savivaldos institucijomis.</text:span></text:p>
      <text:p text:style-name="P972"><text:span text:style-name="T973">66</text:span><text:span text:style-name="T974">.<text:s/></text:span><text:span text:style-name="T975">Gimnazija</text:span><text:span text:style-name="T976"><text:s/> prireikus gali keisti<text:s/></text:span><text:span text:style-name="T977">Gimnazij</text:span><text:span text:style-name="T978">oje susiformavusią savivaldos institucijų sistemą.</text:span></text:p>
      <text:p text:style-name="P979"/>
      <text:p text:style-name="P980"/>
      <text:p text:style-name="P981"><text:span text:style-name="T982">VI</text:span><text:span text:style-name="T983">.<text:s/></text:span><text:span text:style-name="T984">DARBUOTOJŲ PRIĖMIMAS Į DARBĄ, JŲ DARBO APMOKĖJIMO TVARKA IR ATESTACIJA</text:span></text:p>
      <text:p text:style-name="P985"/>
      <text:p text:style-name="P986"><text:span text:style-name="T987">67</text:span><text:span text:style-name="T988">. Darbuotojai į darbą Gimnazijoje priimami ir atleidžiami iš jo Lietuvos Respublikos darbo kodekso ir kitų teisės aktų nustatyta tvarka.<text:s/></text:span></text:p>
      <text:p text:style-name="P989"><text:span text:style-name="T990">68</text:span><text:span text:style-name="T991">. Gimnazijos darbuotojams už darbą mokama Lietuvos Respublikos įstatymų ir kitų teisės aktų nustatyta tvarka.</text:span></text:p>
      <text:p text:style-name="P992"><text:span text:style-name="T993">69</text:span><text:span text:style-name="T994">. Gimnazijos direktoriaus pavaduotojo (-ų) ugdymui, mokytojų, kitų pedagoginių darbuotojų atestacija vykdoma ir tobulinama jų kvalifikacija <text:s/>Lietuvos Respublikos įstatymų, Lietuvos Respublikos Vyriausybės nutarimų, <text:s/>Lietuvos Respublikos švietimo, mokslo ir sporto ministro nustatyta tvarka.<text:s/></text:span></text:p>
      <text:p text:style-name="P995"><text:span text:style-name="T996">70</text:span><text:span text:style-name="T997">. Gimnazijos direktoriaus, jo pavaduotojo (-ų) ugdymui veiklos vertinimas vykdomas Lietuvos Respublikos švietimo, mokslo ir sporto ministro nustatyta tvarka.</text:span></text:p>
      <text:p text:style-name="P998"/>
      <text:p text:style-name="P999"/>
      <text:p text:style-name="P1000"><text:span text:style-name="T1001">VII</text:span><text:span text:style-name="T1002">.<text:s/></text:span><text:span text:style-name="T1003">GIMNAZIJOS TURTAS, LĖŠOS, JŲ NAUDOJIMO TVARKA, FINANSINĖS VEIKLOS KONTROLĖ IR GIMNAZIJOS VEIKLOS PRIEŽIŪRA</text:span></text:p>
      <text:p text:style-name="P1004"/>
      <text:p text:style-name="P1005"><text:span text:style-name="T1006">71</text:span><text:span text:style-name="T1007">. Gimnazija valdo patikėjimo teise perduotą savivaldybės turtą, naudoja ir disponuoja juo pagal įstatymus</text:span><text:span text:style-name="T1008"><text:s/>Vilniaus</text:span><text:span text:style-name="T1009"><text:s/>rajono savivaldybės tarybos sprendimų nustatyta tvarka.</text:span></text:p>
      <text:p text:style-name="P1010"><text:span text:style-name="T1011">72</text:span><text:span text:style-name="T1012">. Gimnazijos lėšas sudaro:<text:s/></text:span></text:p>
      <text:p text:style-name="P1013"><text:span text:style-name="T1014">72.1</text:span><text:span text:style-name="T1015">. valstybės biudžeto specialiųjų tikslinių dotacijų savivaldybės biudžetui skirtos lėšos <text:s/>ir Vilniaus rajono savivaldybės biudžeto lėšos, skiriamos pagal patvirtintas sąmatas;</text:span></text:p>
      <text:p text:style-name="P1016"><text:span text:style-name="T1017">72.2</text:span><text:span text:style-name="T1018">. fondų, organizacijų, kitų juridinių ir fizinių asmenų dovanotos ar kitaip teisėtais būdais perduotos lėšos, tikslinės paskirties lėšos pagal pavedimus;</text:span></text:p>
      <text:p text:style-name="P1019"><text:span text:style-name="T1020">72.3</text:span><text:span text:style-name="T1021">. kitos teisėtu būdu įgytos lėšos.</text:span></text:p>
      <text:p text:style-name="P1022"><text:span text:style-name="T1023">73</text:span><text:span text:style-name="T1024">. Lėšos naudojamos teisės aktų nustatyta tvarka.</text:span></text:p>
      <text:p text:style-name="P1025"><text:span text:style-name="T1026">74</text:span><text:span text:style-name="T1027">. Gimnazija buhalterinę apskaitą organizuoja ir finansinę atskaitomybę tvarko teisės aktų nustatyta tvarka.</text:span></text:p>
      <text:p text:style-name="P1028"><text:span text:style-name="T1029">75</text:span><text:span text:style-name="T1030">. Gimnazijos finansinė veikla kontroliuojama teisės aktų nustatyta tvarka.</text:span></text:p>
      <text:p text:style-name="P1031"><text:span text:style-name="T1032">76</text:span><text:span text:style-name="T1033">. Gimnazijos veiklos priežiūrą teisės aktų nustatyta tvarka atlieka Vilniaus rajono savivaldybės vykdomoji institucija, prireikus pasitelkdama išorinius vertintojus.</text:span></text:p>
      <text:p text:style-name="P1034"/>
      <text:p text:style-name="P1035"/>
      <text:p text:style-name="P1036"><text:span text:style-name="T1037">VIII</text:span><text:span text:style-name="T1038">.<text:s/></text:span><text:span text:style-name="T1039">BAIGIAMOSIOS NUOSTATOS</text:span></text:p>
      <text:p text:style-name="P1040"/>
      <text:p text:style-name="P1041"><text:span text:style-name="T1042">77</text:span><text:span text:style-name="T1043">.<text:s/></text:span><text:span text:style-name="T1044">Gimnazij</text:span><text:span text:style-name="T1045">a turi interneto svetainę, atitinkančią teisės aktų nustatytus reikalavimus, informacija apie<text:s/></text:span><text:span text:style-name="T1046">Gimnazijos</text:span><text:span text:style-name="T1047"><text:s/>veiklą skelbiama<text:s/></text:span><text:span text:style-name="T1048">Gimnazijos</text:span><text:span text:style-name="T1049"><text:s/>direktoriaus nustatyta tvarka. Pranešimai skelbiami<text:s/></text:span><text:span text:style-name="T1050">gimnazijos</text:span><text:span text:style-name="T1051"><text:s/>interneto puslapyje, kvietimuose, skelbimuose,<text:s/></text:span><text:span text:style-name="T1052">gimnazijos</text:span><text:span text:style-name="T1053"><text:s/>informaciniuose stenduose, periodinėje spaudoje. Pranešimai, kuriuos pagal Lietuvos Respublikos teisės aktus reikia skelbti viešai, skelbiami<text:s/></text:span><text:span text:style-name="T1054">Gimnazijos</text:span><text:span text:style-name="T1055"><text:s/>interneto svetainėje, prireikus teisės aktų nustatyta tvarka įstaigos savininko teises ir pareigas įgyvendinančios institucijos interneto svetainėje.</text:span></text:p>
      <text:p text:style-name="P1056"><text:span text:style-name="T1057">78</text:span><text:span text:style-name="T1058">. Pranešimai apie<text:s/></text:span><text:span text:style-name="T1059">Gimnazijos</text:span><text:span text:style-name="T1060"><text:s/>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s/></text:span></text:p>
      <text:p text:style-name="P1061"><text:span text:style-name="T1062">79</text:span><text:span text:style-name="T1063">.<text:s/></text:span><text:span text:style-name="T1064">Gimnazijos</text:span><text:span text:style-name="T1065"><text:s/>nuostatus, jų pakeitimus ir papildymus savo sprendimu tvirtina Vilniaus rajono savivaldybės taryba,<text:s/></text:span><text:span text:style-name="T1066">Gimnazijos</text:span><text:span text:style-name="T1067"><text:s/>tarybai pritarus.</text:span></text:p>
      <text:p text:style-name="P1068"><text:span text:style-name="T1069">80</text:span><text:span text:style-name="T1070">. Nuostatų pakeitimus ar papildymus gali inicijuoti savininko teises ir pareigas įgyvendinanti institucija,<text:s/></text:span><text:span text:style-name="T1071">Gimnazijos</text:span><text:span text:style-name="T1072"><text:s/>taryba bei<text:s/></text:span><text:span text:style-name="T1073">Gimnazijos</text:span><text:span text:style-name="T1074"><text:s/>direktorius, atsižvelgdamas į įvykusius pokyčius dėl<text:s/></text:span><text:span text:style-name="T1075">Gimnazijos</text:span><text:span text:style-name="T1076"><text:s/>statuso pakeitimo ir kitas priežastis.</text:span></text:p>
      <text:p text:style-name="P1077"><text:span text:style-name="T1078">81</text:span><text:span text:style-name="T1079">.<text:s/></text:span><text:span text:style-name="T1080">Gimnazij</text:span><text:span text:style-name="T1081">a reorganizuojama, pertvarkoma, likviduojama, vykdoma<text:s/></text:span><text:span text:style-name="T1082">Gimnazijos</text:span><text:span text:style-name="T1083"><text:s/>struktūros pertvarka teisės aktų nustatyta tvarka.</text:span></text:p>
      <text:p text:style-name="P1084"/>
      <text:p text:style-name="P1085">___________________________</text:p>
      <text:p text:style-name="P1086"/>
      <text:p text:style-name="P1087">SUDERINTA</text:p>
      <text:p text:style-name="P1088">Vilniaus r. Egliškių <text:s/>šv. Jono Bosko gimnazijos tarybos</text:p>
      <text:p text:style-name="P1089">2021 m. birželio 21 d. posėdžio</text:p>
      <text:p text:style-name="P1090">protokoliniu nutarimu <text:s/>Nr. E-2</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1-12-27T08:52:00Z</meta:creation-date>
    <dc:date>2021-12-27T08:52:00Z</dc:date>
    <meta:template xlink:href="Normal.dotm" xlink:type="simple"/>
    <meta:editing-cycles>2</meta:editing-cycles>
    <meta:editing-duration>PT0S</meta:editing-duration>
    <meta:document-statistic meta:page-count="11" meta:paragraph-count="255" meta:word-count="4011" meta:character-count="33766" meta:row-count="577" meta:non-whitespace-character-count="30010"/>
  </office:meta>
</office:document-meta>
</file>