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5.808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3in" fo:text-indent="0.5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01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NEPANAUDOTŲ LĖŠŲ, SKIRTŲ PINIGINEI SOCIALINEI PARAMAI, NAUDOJIMO TVARKOS APRAŠO PATVIRTINIMO</text:p>
      <text:p text:style-name="P7"/>
      <text:p text:style-name="P8">2015 m. birželio 25 d. Nr. T-175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7 ir 38 punktais, Lietuvos Respublikos piniginės socialinės paramos nepasiturintiems gyventojams įstatymo 4 straipsnio 5 dalimi, Šiaulių miesto savivaldybės taryba<text:s/></text:span><text:span text:style-name="T14">nusprendži</text:span><text:span text:style-name="T15">a patvirtinti Nepanaudotų lėšų, skirtų piniginei socialinei paramai, naudojimo tvarkos aprašą (pridedama).</text:span></text:p>
      <text:p text:style-name="P16"/>
      <text:p text:style-name="P17"/>
      <text:p text:style-name="P18"/>
      <text:p text:style-name="P19"><text:span text:style-name="T20">Savivaldybės meras</text:span><text:span text:style-name="T21"><text:tab/>Artūras Visockas</text:span></text:p>
      <text:p text:style-name="P22"/>
      <text:p text:style-name="P23"/>
      <text:soft-page-break/>
      <text:p text:style-name="P24">PATVIRTINTA</text:p>
      <text:p text:style-name="P25">Šiaulių miesto savivaldybės tarybos</text:p>
      <text:p text:style-name="P26">2015 m. birželio 25 d. sprendimu Nr. T-175<text:s/></text:p>
      <text:p text:style-name="P27"/>
      <text:p text:style-name="P28"><text:span text:style-name="T29">NEPANAUDOTŲ LĖŠŲ, SKIRTŲ PINIGINEI SOCIALINEI PARAMAI, NAUDOJIMO TVARKOS APRAŠAS</text:span></text:p>
      <text:p text:style-name="P30"/>
      <text:p text:style-name="P31"><text:span text:style-name="T32">I</text:span><text:span text:style-name="T33">.<text:s/></text:span><text:span text:style-name="T34">BENDROSIOS NUOSTATOS</text:span></text:p>
      <text:p text:style-name="P35"/>
      <text:p text:style-name="P36"><text:span text:style-name="T37">1</text:span><text:span text:style-name="T38">. Nepanaudotų lėšų, skirtų piniginei socialinei paramai, naudojimo tvarkos aprašas (toliau –Aprašas) nustato nepanaudotų lėšų, skirtų piniginei socialinei paramai, naudojimo tvarką.</text:span></text:p>
      <text:p text:style-name="P39"><text:span text:style-name="T40">2</text:span><text:span text:style-name="T41">. Piniginės socialinės paramos rūšys yra šios:</text:span></text:p>
      <text:p text:style-name="P42"><text:span text:style-name="T43">2.1</text:span><text:span text:style-name="T44">. socialinė pašalpa;</text:span></text:p>
      <text:p text:style-name="P45"><text:span text:style-name="T46">2.2</text:span><text:span text:style-name="T47">. būsto šildymo išlaidų, geriamojo vandens išlaidų ir karšto vandens išlaidų kompensacijos.</text:span></text:p>
      <text:p text:style-name="P48"/>
      <text:p text:style-name="P49"><text:span text:style-name="T50">II</text:span><text:span text:style-name="T51">.<text:s/></text:span><text:span text:style-name="T52">NEPANAUDOTŲ LĖŠŲ NAUDOJIMAS KITAI SOCIALINEI PARAMAI</text:span></text:p>
      <text:p text:style-name="P53"/>
      <text:p text:style-name="P54"><text:span text:style-name="T55">3</text:span><text:span text:style-name="T56">. Nepanaudotų lėšų, skirtų piniginei socialinei paramai, skirstymo tvarką ir siūlymus Šiaulių miesto savivaldybės administracijos (toliau – Savivaldybės administracija) direktoriui teikia Savivaldybės administracijos direktoriaus įsakymu sudaryta Nepanaudotų lėšų naudojimo kitai socialinei paramai finansuoti skirstymo komisija.</text:span></text:p>
      <text:p text:style-name="P57"><text:span text:style-name="T58">4</text:span><text:span text:style-name="T59">. Nepanaudotos lėšos, skirtos piniginei socialinei paramai, gali būti naudojamos:</text:span></text:p>
      <text:p text:style-name="P60"><text:span text:style-name="T61">4.1</text:span><text:span text:style-name="T62">. vienkartinėms pašalpoms sunkios materialinės padėties atvejais mokėti;</text:span></text:p>
      <text:p text:style-name="P63"><text:span text:style-name="T64">4.2</text:span><text:span text:style-name="T65">. bendrųjų socialinių paslaugų plėtrai;</text:span></text:p>
      <text:p text:style-name="P66"><text:span text:style-name="T67">4.3</text:span><text:span text:style-name="T68">. socialinės globos paslaugų plėtrai;</text:span></text:p>
      <text:p text:style-name="P69"><text:span text:style-name="T70">4.4</text:span><text:span text:style-name="T71">. socialinės priežiūros paslaugų plėtrai;</text:span></text:p>
      <text:p text:style-name="P72"><text:span text:style-name="T73">4.5</text:span><text:span text:style-name="T74">. Europos Sąjungos finansuojamiems socialinės paskirties projektams įgyvendinti;</text:span></text:p>
      <text:p text:style-name="P75"><text:span text:style-name="T76">4.6</text:span><text:span text:style-name="T77">. būsto ir aplinkos pritaikymui neįgaliesiems;</text:span></text:p>
      <text:p text:style-name="P78"><text:span text:style-name="T79">4.7</text:span><text:span text:style-name="T80">. socialinio būsto remontui, atnaujinimui;</text:span></text:p>
      <text:p text:style-name="P81"><text:span text:style-name="T82">4.8</text:span><text:span text:style-name="T83">. mažas pajamas gaunančių šeimų socialinio būsto nuomos mokesčio daliai kompensuoti; <text:s/></text:span></text:p>
      <text:p text:style-name="P84"><text:span text:style-name="T85">4.9</text:span><text:span text:style-name="T86">. socialines paslaugas teikiančių įstaigų, Socialinės paramos skyriaus infrastruktūrai gerinti, turtui įsigyti <text:s/>ir atnaujinti, darbuotojų kvalifikacijai kelti;</text:span></text:p>
      <text:p text:style-name="P87"><text:span text:style-name="T88">4.10</text:span><text:span text:style-name="T89">. vaikų dienos centrų veiklai;</text:span></text:p>
      <text:p text:style-name="P90"><text:span text:style-name="T91">4.11</text:span><text:span text:style-name="T92">. socialiai remtinų, socialinės rizikos šeimų vaikų poilsiui vasaros stovyklose;</text:span></text:p>
      <text:p text:style-name="P93"><text:span text:style-name="T94">4.12</text:span><text:span text:style-name="T95">. neformaliojo švietimo programoms finansuoti;</text:span></text:p>
      <text:p text:style-name="P96"><text:span text:style-name="T97">4.13</text:span><text:span text:style-name="T98">. mažas pajamas gaunančių <text:s/>šeimų ir socialinės rizikos šeimų vaikams, lankantiems vaikų dienos centrus ir važiuojantiems reguliaraus (miesto) susisiekimo maršrutais, važiavimo išlaidoms kompensuoti;</text:span></text:p>
      <text:p text:style-name="P99"><text:span text:style-name="T100">4.14</text:span><text:span text:style-name="T101">. 75 metų amžiaus ir vyresniems Šiaulių miesto gyventojams, važiuojantiems reguliaraus (miesto) susisiekimo maršrutais, važiavimo išlaidoms kompensuoti;</text:span></text:p>
      <text:p text:style-name="P102"><text:span text:style-name="T103">4.15</text:span><text:span text:style-name="T104">. nevyriausybinių organizacijų veiklai socialinėje srityje;</text:span></text:p>
      <text:p text:style-name="P105"><text:span text:style-name="T106">4.16</text:span><text:span text:style-name="T107">. šeimoms, auginančioms 3 ir daugiau vaikų, remti;</text:span></text:p>
      <text:p text:style-name="P108"><text:span text:style-name="T109">4.17</text:span><text:span text:style-name="T110">. Savivaldybės finansiniams įsipareigojimams vykdyti.</text:span></text:p>
      <text:p text:style-name="P111"><text:span text:style-name="T112">5</text:span><text:span text:style-name="T113">. Lėšos, nepanaudotos 4 punkte išvardytoms priemonėms, naudojamos kitoms Savivaldybės išlaidoms dengti.</text:span></text:p>
      <text:p text:style-name="P114"/>
      <text:p text:style-name="P115"><text:span text:style-name="T116">III</text:span><text:span text:style-name="T117">.<text:s/></text:span><text:span text:style-name="T118">BAIGIAMOSIOS NUOSTATOS</text:span></text:p>
      <text:p text:style-name="P119"/>
      <text:p text:style-name="P120"><text:span text:style-name="T121">6</text:span><text:span text:style-name="T122">. Savivaldybės biudžeto asignavimų valdytojai ir kiti juridiniai asmenys už gautas lėšas privalo atsiskaityti teisės aktų nustatyta<text:s/></text:span><text:span text:style-name="T123"><text:s/>tvarka</text:span><text:span text:style-name="T124">.</text:span></text:p>
      <text:p text:style-name="P125"><text:span text:style-name="T126">7</text:span><text:span text:style-name="T127">.</text:span><text:span text:style-name="T128"><text:s/>Aprašas gali būti keičiamas, naikinamas Šiaulių miesto savivaldybės tarybos sprendimu.</text:span></text:p>
      <text:p text:style-name="P129"/>
      <text:p text:style-name="P130"><text:span text:style-name="T131">___________________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ukauskienė</meta:initial-creator>
    <dc:creator>Adlib User</dc:creator>
    <meta:creation-date>2015-06-26T10:35:00Z</meta:creation-date>
    <dc:date>2015-06-26T10:35:00Z</dc:date>
    <meta:print-date>2015-06-01T05:58:00Z</meta:print-date>
    <meta:template xlink:href="Normal" xlink:type="simple"/>
    <meta:editing-cycles>2</meta:editing-cycles>
    <meta:editing-duration>PT0S</meta:editing-duration>
    <meta:user-defined meta:name="infolexID">B955FE7E-5249-4E3A-A2A8-F10E90A4B59C</meta:user-defined>
    <meta:document-statistic meta:page-count="3" meta:paragraph-count="15" meta:word-count="433" meta:character-count="3477" meta:row-count="72" meta:non-whitespace-character-count="3059"/>
  </office:meta>
</office:document-meta>
</file>