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3" style:parent-style-name="Normal" style:family="paragraph">
      <style:paragraph-properties fo:margin-left="1.6in" fo:text-indent="2in">
        <style:tab-stops/>
      </style:paragraph-properties>
      <style:text-properties style:font-size-complex="12pt"/>
    </style:style>
    <style:style style:name="P44" style:parent-style-name="Normal" style:family="paragraph">
      <style:paragraph-properties fo:text-align="justify" fo:margin-left="1.6in" fo:text-indent="2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909in"/>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center" fo:margin-left="0.3034in" fo:text-indent="0.5909in">
        <style:tab-stops>
          <style:tab-stop style:type="left" style:position="0.2875in"/>
          <style:tab-stop style:type="left" style:position="0.484in"/>
          <style:tab-stop style:type="left" style:position="0.6812in"/>
          <style:tab-stop style:type="left" style:position="0.7798in"/>
        </style:tab-stops>
      </style:paragraph-properties>
    </style:style>
    <style:style style:name="P1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5909in"/>
    </style:style>
    <style:style style:name="P209" style:parent-style-name="Normal" style:family="paragraph">
      <style:paragraph-properties fo:text-align="center">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0.8861in"/>
          <style:tab-stop style:type="left" style:position="1.3784in"/>
          <style:tab-stop style:type="left" style:position="1.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ab-stops>
          <style:tab-stop style:type="left" style:position="0.8861in"/>
          <style:tab-stop style:type="left" style:position="1.3784in"/>
          <style:tab-stop style:type="left" style:position="1.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2798in"/>
          <style:tab-stop style:type="left" style:position="1.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1.2798in"/>
          <style:tab-stop style:type="left" style:position="1.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1.2798in"/>
          <style:tab-stop style:type="left" style:position="1.8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fo:text-indent="0.5909in"/>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1.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194in" svg:height="0.7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BUDINČIO GLOBOTOJO VEIKLOS FINANSAVIMO TELŠIŲ RAJONO SAVIVALDYBĖJE TVARKOS APRAŠO PATVIRTINIMO</text:p>
      <text:p text:style-name="P16"/>
      <text:p text:style-name="P17">2018 m. birželio 28 d. Nr. T1-200</text:p>
      <text:p text:style-name="P18">Telšiai</text:p>
      <text:p text:style-name="P19"/>
      <text:p text:style-name="P20"/>
      <text:p text:style-name="P21"><text:span text:style-name="T22">Vadovaudamasis Lietuvos Respublikos vietos savivaldos įstatymo 16 straipsnio 4 dalimi,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3.9 papunkčiu, 1 priedo „Perėjimo nuo institucinės globos prie šeimoje ir bendruomenėje teikiamų paslaugų neįgaliesiems ir likusiems be tėvų globos vaikams 2014–2020 metų veiksmų plano priemonės“ 1.14 papunkčiu, Globos centro veiklos nuostatų, patvirtintų Telšių rajono savivaldybės tarybos 2018 m. kovo 29 d. sprendimu Nr. T1-92 „Dėl globos centro steigimo Telšių socialinių paslaugų centre ir veiklos nuostatų patvirtinimo“, 43.4 papunkčiu, Telšių vaikų globos namų teikiamos socialinės globos pertvarkos 2018–2020 metais veiksmų plano, patvirtinto Telšių rajono savivaldybės tarybos 2018 m. gegužės 31 d. sprendimu Nr. T1-180 „ Dėl Telšių vaikų globos namų teikiamos socialinės globos pertvarkos 2018–2020 metais veiksmų plano patvirtinimo“, 9.2.3 papunkčiu, Telšių rajono savivaldybės taryba<text:s/></text:span><text:span text:style-name="T23">nusprendžia</text:span><text:span text:style-name="T24">:</text:span></text:p>
      <text:p text:style-name="P25"><text:span text:style-name="T26">1</text:span><text:span text:style-name="T27">. Patvirtinti<text:s/></text:span><text:span text:style-name="T28">Budinčio globotojo veiklos finansavimo Telšių rajono savivaldybėje tvarkos aprašą (pridedama).</text:span></text:p>
      <text:p text:style-name="P29"><text:span text:style-name="T30">2</text:span><text:span text:style-name="T31">. Pripažinti netekusiu galios Telšių rajono savivaldybės tarybos 2016 m. birželio 30 d. sprendimą Nr. T1-270 „Dėl tėvų globos netekusio vaiko laikinojo apgyvendinimo ir laikinosios (trumpalaikės) socialinės globos (rūpybos) budinčio globėjo (rūpintojo) šeimoje organizavimo ir išmokų už vaiko globą (rūpybą) mokėjimo tvarkos Telšių rajono savivaldybėje aprašo patvirtinimo“.</text:span></text:p>
      <text:p text:style-name="P32"><text:span text:style-name="T33">3</text:span><text:span text:style-name="T34">. Nustatyti, kad šis sprendimas įsigalioja nuo 2018 m. liepos 1 d.</text:span></text:p>
      <text:p text:style-name="Normal"/>
      <text:p text:style-name="Normal"/>
      <text:p text:style-name="Normal"/>
      <text:p text:style-name="Normal">Savivaldybės meras<text:tab/><text:tab/><text:tab/><text:tab/><text:tab/><text:tab/><text:tab/><text:tab/><text:tab/>Petras Kuizinas</text:p>
      <text:soft-page-break/>
      <text:p text:style-name="P35">PATVIRTINTA</text:p>
      <text:p text:style-name="P43">Telšių rajono savivaldybės tarybos</text:p>
      <text:p text:style-name="P44">2018 m. birželio 28 d. sprendimu Nr. T1-200</text:p>
      <text:p text:style-name="P45"/>
      <text:p text:style-name="P46"><text:span text:style-name="T47">BUDINČIO GLOBOTOJO VEIKLOS FINANSAVIMO TELŠIŲ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text:span text:style-name="T55">1</text:span><text:span text:style-name="T56">. Budinčio globotojo veiklos finansavimo Telšių rajono savivaldybėje tvarkos aprašas (toliau – Aprašas)<text:s/></text:span><text:span text:style-name="T57">nustato vaiko priežiūros budinčio globotojo šeimoje organizavimo tvarką, budinčio globotojo veiklą, budinčio globotojo veiklos finansavimą.<text:s/></text:span></text:p>
      <text:p text:style-name="P58"><text:span text:style-name="T59">2</text:span><text:span text:style-name="T60">. Apraše vartojamos sąvokos:</text:span><text:span text:style-name="T61"><text:s/></text:span></text:p>
      <text:p text:style-name="P62"><text:span text:style-name="T63">2.1</text:span><text:span text:style-name="T64">.<text:s/></text:span><text:span text:style-name="T65">likęs be tėvų globos vaikas<text:s/></text:span><text:span text:style-name="T66">– vaikas iki 18 metų, kuriam<text:s/></text:span><text:span text:style-name="T67">įstatymų nustatyta tvarka yra nustatyta laikinoji ar nuolatinė globa (rūpyba);<text:s/></text:span></text:p>
      <text:p text:style-name="P68"><text:span text:style-name="T69">2.2</text:span><text:span text:style-name="T70">.<text:s/></text:span><text:span text:style-name="T71">priežiūra budinčio globotojo šeimoje<text:s/></text:span><text:span text:style-name="T72">– šio Aprašo nustatyta tvarka organizuojama priežiūra budinčio globotojo šeimos namuose be tėvų globos (rūpybos) likusiam vaikui (vaikams), kurio (kurių) tėvų deklaruota gyvenamoji vieta, o, jos nesant, faktinė gyvenamoji vieta yra Telšių rajono savivaldybėje, arba vaiko radimo vieta yra Telšių rajono savivaldybėje, o tėvų gyvenamoji vieta nežinoma;<text:s/></text:span></text:p>
      <text:p text:style-name="P73"><text:span text:style-name="T74">2.3</text:span><text:span text:style-name="T75">.<text:s/></text:span><text:span text:style-name="T76">budintis globotojas</text:span><text:span text:style-name="T77"><text:s/>– fizinis asmuo, atitinkantis Lietuvos Respublikos civiliniame kodekse globėjui (rūpintojui) keliamus reikalavimus, išklausęs globėjų (rūpintojų) ir įtėvių mokymus ir budinčių globotojų konsultavimo kursus, pagal su Globos centru sudarytą Sutartį prižiūrintis likusius be tėvų globos (rūpybos) vaikus, socialinės rizikos vaikus, vaikus su negalia, su kuriais nėra susietas giminystės ryšiais;</text:span></text:p>
      <text:p text:style-name="P78"><text:span text:style-name="T79">2.4</text:span><text:span text:style-name="T80">.<text:s/></text:span><text:span text:style-name="T81">atlygis budinčiam globotojui</text:span><text:span text:style-name="T82"><text:s/>– tai atlygis budinčiam globotojui, mokamas</text:span><text:span text:style-name="T83"><text:s/>iš Telšių rajono savivaldybės biudžeto lėšų</text:span><text:span text:style-name="T84"><text:s/>už vykdomą veiklą, net kai šeimoje nėra prižiūrimų vaikų; <text:s/></text:span></text:p>
      <text:p text:style-name="P85"><text:span text:style-name="T86">2.5</text:span><text:span text:style-name="T87">.<text:s/></text:span><text:span text:style-name="T88">atlygis už prižiūrimą vaiką</text:span><text:span text:style-name="T89"><text:s/>– išmoka už kiekvieną prižiūrimą vaiką už faktiškai suteiktas paslaugas. Ši išmoka skaičiuojama proporcingai dienų, kurias vaikas buvo prižiūrimas budinčio globotojo šeimoje, skaičiui.</text:span></text:p>
      <text:p text:style-name="P90"><text:span text:style-name="T91">2.6</text:span><text:span text:style-name="T92">.<text:s/></text:span><text:span text:style-name="T93">vienkartinė įsikūrimo išmoka</text:span><text:span text:style-name="T94"><text:s/>– tai vienkartinė nustatyto dydžio piniginė išmoka,</text:span><text:span text:style-name="T95"><text:s/>mokama iš savivaldybės biudžeto lėšų</text:span><text:span text:style-name="T96"><text:s/></text:span><text:span text:style-name="T97">budinčiam globotojui<text:s/></text:span><text:span text:style-name="T98">vaiko priežiūros vietai įsteigti;</text:span></text:p>
      <text:p text:style-name="P99"><text:span text:style-name="T100">3</text:span><text:span text:style-name="T101">. Budinčiais globotojais gali tapti asmenys, atitinkantys Lietuvos Respublikos civiliniame kodekse globėjui (rūpintojui) keliamus reikalavimus, taip pat Socialinių paslaugų įstatyme numatytus reikalavimus budinčiam globotojui.<text:s/></text:span></text:p>
      <text:p text:style-name="P102"><text:span text:style-name="T103">4</text:span><text:span text:style-name="T104">.<text:s/></text:span><text:span text:style-name="T105">Budintis globotojas veiklą vykdo pagal individualios veiklos pažymėjimą ir turi atlikti visas su šia veikla susijusias pareigas bei vykdyti visas mokestines prievoles, kaip tai reglamentuota Lietuvos Respublikos įstatymuose ir kituose teisės aktuose.<text:s/></text:span></text:p>
      <text:p text:style-name="P106"><text:span text:style-name="T107">5</text:span><text:span text:style-name="T108">. Kitos šiame Apraše vartojamos sąvokos atitinka<text:s/></text:span><text:span text:style-name="T109">Lietuvos Respublikos civiliniame 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span></text:p>
      <text:p text:style-name="P110"/>
      <text:p text:style-name="P111"><text:span text:style-name="T112">II</text:span><text:span text:style-name="T113"><text:s/>SKYRIUS</text:span></text:p>
      <text:p text:style-name="P114"><text:span text:style-name="T115">BUDINČIO GLOBOTOJO ATRANKA</text:span></text:p>
      <text:p text:style-name="P116"/>
      <text:p text:style-name="P117"><text:span text:style-name="T118">6</text:span><text:span text:style-name="T119">. Fizinis asmuo, norintis tapti budinčiu globotoju, kreipiasi į Telšių rajono savivaldybės administraciją, kuri išnagrinėjusi prašymą perduoda informaciją Valstybinės vaiko teisių apsaugos ir įvaikinimo tarnybos prie Socialinės apsaugos ir darbo ministerijos Telšių apskrities vaiko teisių apsaugos skyriui (toliau – VTAS). VTAS priima sprendimą dėl asmens teigiamo pradinio įvertinimo, persiunčia duomenis apie asmenį Globos centrui dėl Globėjų ir įtėvių mokymo ir konsultavimo organizavimo.</text:span></text:p>
      <text:p text:style-name="P120"><text:span text:style-name="T121">7</text:span><text:span text:style-name="T122">. Pasibaigus mokymams, globėjų (rūpintojų) ir įtėvių paieškos, rengimo atrankos, konsultavimo ir pagalbos jiems paslaugų teikimo rekomendacijose nustatyta tvarka Globos centro atestuoti socialiniai darbuotojai parengia išvadą dėl fizinio asmens tinkamumo globoti (rūpintis) vaiku, kurią pateikia asmeniui, o apie išvados rezultatus informuoja VTAS.<text:s/></text:span></text:p>
      <text:p text:style-name="P123"><text:span text:style-name="T124">8</text:span><text:span text:style-name="T125">. Globos centro atsakingi darbuotojai asmenį įrašo į budinčių globotojų sąrašą, kurį tvirtina Globos centro vadovas.</text:span></text:p>
      <text:p text:style-name="P126"/>
      <text:p text:style-name="P127"/>
      <text:p text:style-name="P128"><text:span text:style-name="T129">III</text:span><text:span text:style-name="T130"><text:s/>SKYRIUS</text:span></text:p>
      <text:p text:style-name="P131"><text:span text:style-name="T132">BUDINČIO GLOBOTOJO VEIKLA</text:span></text:p>
      <text:p text:style-name="P133"/>
      <text:p text:style-name="P134"><text:span text:style-name="T135">9</text:span><text:span text:style-name="T136">.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37"><text:span text:style-name="T138">10</text:span><text:span text:style-name="T139">. Budintis globotojas prižiūri vaiką pagal Globos centro ir budinčio globotojo Sutartį. Veiklą budintis globotojas vykdo pagal individualios veiklos pažymėjimą.</text:span></text:p>
      <text:p text:style-name="P140"><text:span text:style-name="T141">11</text:span><text:span text:style-name="T142">.<text:s/></text:span><text:span text:style-name="T143">Budintis globotojas privalo priimti vaiką bet kokio amžiaus ir bet kuriuo paros metu,<text:s/></text:span><text:span text:style-name="T144">vienu metu negali prižiūrėti daugiau kaip 3 vaikų. Bendras vaikų skaičius budinčio globotojo šeimoje su savais vaikais – ne daugiau kaip 5. Prižiūrimų vaikų skaičius gali būti didesnis išimtiniais atvejais, kai neišskiriami broliai bei seserys ir tai raštu suderinta su Globos centru, budinčiu globotoju.<text:s/></text:span></text:p>
      <text:p text:style-name="P145"><text:span text:style-name="T146">12</text:span><text:span text:style-name="T147">. Budintis globotojas prižiūri vaiką pagal Sutarties, sudarytos tarp Globos centro ir budinčio globotojo, sąlygas. Sutartyje susitariama dėl šių sąlygų:<text:s/></text:span></text:p>
      <text:p text:style-name="P148"><text:span text:style-name="T149">13</text:span><text:span text:style-name="T150">. Sutarties formą, kurioje įvardijamos Sutarties šalys, objektas ir tikslas, lėšų, skirtų prižiūrimam vaikui (-ams) išlaikyti ir prižiūrėti, atlygio budinčiam globotojui už paslaugų teikimą dydis ir mokėjimų tvarka, atokvėpio budinčiam globotojui suteikimo tvarka, pagalbos teikimo budinčiam globotojui ir vaikui tvarka, Sutarties šalių atsakomybė dėl netinkamo Sutarties sąlygų vykdymo, Sutarties nutraukimo tvarka ir kt., kitas dokumentų formas, susijusias su vaiko apgyvendinimu, paslaugų organizavimu ir teikimu vaikui ir budinčiam globotojui, tvirtina Globos centro direktorius.<text:s/></text:span></text:p>
      <text:p text:style-name="P151"><text:span text:style-name="T152">14</text:span><text:span text:style-name="T153">. VTAS, paėmęs vaiką iš šeimos ar kitos jo buvimo vietos, praneša apie tai Globos centrui, kuris vaikui parenka budintį globotoją ir organizuoja tėvų globos netekusio ar socialinės rizikos vaiko apgyvendinimą budinčio globotojo šeimoje. Budintis globotojas vaiko pasirinkti negali. Kuri iš šeimų geriausiai atitinka vaiko poreikius, sprendžia Globos centras, bendradarbiaudamas su VTAS.<text:s/></text:span></text:p>
      <text:p text:style-name="P154"><text:span text:style-name="T155">15</text:span><text:span text:style-name="T156">. Socialinės paslaugos teikimo pradžia yra laikomas vaiko apgyvendinimo budinčio globotojo šeimoje momentas. Vaiko apgyvendinimas budinčio globotojo šeimoje įforminamas aktu.<text:s/></text:span></text:p>
      <text:p text:style-name="P157"><text:span text:style-name="T158">16</text:span><text:span text:style-name="T159">. Budintis globotojas vykdo vaiko priežiūrą:</text:span></text:p>
      <text:p text:style-name="P160"><text:span text:style-name="T161">16.1</text:span><text:span text:style-name="T162">. kriziniais atvejais (iki 3 mėnesių), kai vaiką reikia skubiai, bet kuriuo paros metu apgyvendinti saugioje aplinkoje;</text:span></text:p>
      <text:p text:style-name="P163"><text:span text:style-name="T164">16.2</text:span><text:span text:style-name="T165">. 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166"><text:span text:style-name="T167">16.3</text:span><text:span text:style-name="T168">. tol, kol baigsis vaiko laikinoji globa (rūpyba) ir vaikas bus grąžintas biologiniams tėvams ar jam bus nustatyta nuolatinė globa (rūpyba).<text:s/></text:span></text:p>
      <text:p text:style-name="P169"><text:span text:style-name="T170">17</text:span><text:span text:style-name="T171">. Budintis globotojas gali vykdyti kelių Aprašo 16 punkte numatytų rūšių priežiūrą. Aprašo 16.1 papunktyje numatyta priežiūra gali būti keičiama į Aprašo 16.3 papunktyje numatytą priežiūrą, jei vaikui reikia ilgesnės nei 3 mėnesių priežiūros.<text:s/></text:span></text:p>
      <text:p text:style-name="P172"><text:span text:style-name="T173">18</text:span><text:span text:style-name="T174">. Vaikas (-ai), kurio (kurių) tėvų arba turimo vieno iš tėvų deklaruota gyvenamoji vieta yra ne Telšių rajono savivaldybė, o jų nesant – vaiko deklaruota gyvenamoji vieta yra ne Telšių rajono savivaldybė, budinčio globotojo šeimoje apgyvendinamas laikinai, ne ilgiau kaip iki 3 parų.</text:span></text:p>
      <text:p text:style-name="P175"><text:span text:style-name="T176">19</text:span><text:span text:style-name="T177">. Budintis globotojas, prižiūrėdamas vaiką:</text:span></text:p>
      <text:p text:style-name="P178"><text:span text:style-name="T179">19.1</text:span><text:span text:style-name="T180">. užtikrina vaiko saugumą ir pasitikėjimą skatinančius santykius;</text:span></text:p>
      <text:p text:style-name="P181"><text:span text:style-name="T182">19.2</text:span><text:span text:style-name="T183">. skatina dvasinį ir moralinį vaiko tobulėjimą, stiprina vaiko savivertę, ugdo jo pareigingumą;<text:s/></text:span></text:p>
      <text:p text:style-name="P184"><text:span text:style-name="T185">19.3</text:span><text:span text:style-name="T186">. užtikrina reikiamą paramą vaiko gerovei;</text:span></text:p>
      <text:p text:style-name="P187"><text:span text:style-name="T188">19.4</text:span><text:span text:style-name="T189">. skatina vaiką kurti ir palaikyti ryšius su bendraamžiais, biologine šeima, kitais vaikui svarbiais asmenimis;<text:s/></text:span></text:p>
      <text:p text:style-name="P190"><text:span text:style-name="T191">19.5</text:span><text:span text:style-name="T192">. atsako už individualaus pagalbos vaikui plano įgyvendinimą;</text:span></text:p>
      <text:p text:style-name="P193"><text:span text:style-name="T194">19.6</text:span><text:span text:style-name="T195">. konsultuojasi su Globos centro specialistais dėl reikiamos pagalbos vaikui;</text:span></text:p>
      <text:p text:style-name="P196"><text:span text:style-name="T197">19.7</text:span><text:span text:style-name="T198">. nepalieka jo be tinkamos priežiūros;</text:span></text:p>
      <text:p text:style-name="P199"><text:span text:style-name="T200">19.8</text:span><text:span text:style-name="T201">. bendradarbiauja su sveikatos priežiūros įstaigų, švietimo ir ugdymo, socialinių paslaugų įstaigų specialistais, rūpinasi vaiko ugdymu, sveikatos priežiūra ir kt.;<text:s/></text:span></text:p>
      <text:p text:style-name="P202"><text:span text:style-name="T203">19.9</text:span><text:span text:style-name="T204">. naudojasi Globos centro siūloma pagalba, analizuoja ir vertina savo veiklą, tobulina savo profesinę kompetenciją ir dalyvauja supervizijose;</text:span></text:p>
      <text:p text:style-name="P205"><text:span text:style-name="T206">19.10</text:span><text:span text:style-name="T207">. vykdo kitas funkcijas, reikalingas užtikrinant vaiko fizinę, emocinę, socialinę gerovę.</text:span></text:p>
      <text:p text:style-name="P208"/>
      <text:p text:style-name="P209"><text:span text:style-name="T210">IV</text:span><text:span text:style-name="T211"><text:s/>SKYRIUS</text:span></text:p>
      <text:p text:style-name="P212"><text:span text:style-name="T213">PAGALBOS BUDINTIEMS GLOBOTOJAMS KOORDINAVIMAS IR TEIKIMAS</text:span></text:p>
      <text:p text:style-name="P214"/>
      <text:p text:style-name="P215"><text:span text:style-name="T216">20</text:span><text:span text:style-name="T217">. Laikinoji (trumpalaikė) socialinė globa Globos centre nustatoma Telšių rajono savivaldybės administracijos Socialinės paramos skyriaus vedėjo sprendimu pagal socialinių paslaugų skyrimą reglamentuojančių teisės aktų nuostatas.</text:span></text:p>
      <text:p text:style-name="P218"><text:span text:style-name="T219">21</text:span><text:span text:style-name="T220">. Budinčio globotojo šeimoje<text:s/></text:span><text:span text:style-name="T221">priežiūra teikiama tėvų globos netekusiems vaikams, kuriems globa (rūpyba) nustatyta pagal vaiko globą reglamentuojančių teisės aktų nuostatas.</text:span></text:p>
      <text:p text:style-name="P222"><text:span text:style-name="T223">22</text:span><text:span text:style-name="T224">. Globos centras teikia pagalbą budinčiam globotojui tiek prieš vaiko apgyvendinimą pas budintį globotoją, tiek vaiko priežiūros metu.<text:s/></text:span></text:p>
      <text:p text:style-name="P225"><text:span text:style-name="T226">23</text:span><text:span text:style-name="T227">. Pagalbą budintiems globotojams organizuoja ir teikia Globos centro specialistai, esant poreikiui, kreipiasi į kitus specialistus (teisininkus, psichoterapeutus ir kt.).</text:span></text:p>
      <text:p text:style-name="P228"/>
      <text:p text:style-name="P229"><text:span text:style-name="T230">V</text:span><text:span text:style-name="T231"><text:s/>SKYRIUS</text:span></text:p>
      <text:p text:style-name="P232"><text:span text:style-name="T233">BUDINČIO GLOBOTOJO VEIKLOS FINANSAVIMAS</text:span></text:p>
      <text:p text:style-name="P234"/>
      <text:p text:style-name="P235"><text:span text:style-name="T236">24</text:span><text:span text:style-name="T237">. Globos centro teikiamos paslaugos budintiems globotojams finansuojamos iš savivaldybės biudžeto lėšų.<text:s/></text:span></text:p>
      <text:p text:style-name="P238"><text:span text:style-name="T239">25</text:span><text:span text:style-name="T240">. Savivaldybės administracija skiria ir moka vaiko globėjo (rūpintojo) teises ir pareigas įgyvendinančiam Globos centrui už budinčio globotojo, kuris yra sudaręs tarpusavio bendradarbiavimo ir paslaugų teikimo sutartį su Globos centru, už prižiūrimą vaiką:</text:span></text:p>
      <text:p text:style-name="P241"><text:span text:style-name="T242">25.1</text:span><text:span text:style-name="T243">. vaiko globos (rūpybos) išmokas, mokamas Išmokų vaikams įstatymo nustatyta tvarka;</text:span></text:p>
      <text:p text:style-name="P244"><text:span text:style-name="T245">25.2</text:span><text:span text:style-name="T246">. globos (rūpybos) išmokų tikslinius priedus, mokamus Išmokų vaikams įstatymo nustatyta tvarka;</text:span></text:p>
      <text:p text:style-name="P247"><text:span text:style-name="T248">25.3</text:span><text:span text:style-name="T249">.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50"><text:span text:style-name="T251">25.4</text:span><text:span text:style-name="T252">. atlygį budinčiam globotojui:</text:span></text:p>
      <text:p text:style-name="P253"><text:span text:style-name="T254">25.4.1</text:span><text:span text:style-name="T255">. 1 minimalios mėnesinės algos (toliau – MMA) dydžio atlygį už teikiamas paslaugas per mėnesį – tuo laikotarpiu, kai budinčiam globotojui Globos centras nėra perdavęs prižiūrėti vaiko;<text:s/></text:span></text:p>
      <text:p text:style-name="P256"><text:span text:style-name="T257">25.4.2</text:span><text:span text:style-name="T258">. 0,5 MMA dydžio atlygį (už kiekvieną vaiką) per mėnesį – tuo laikotarpiu, kai budinčiam globotojui Globos centras yra perdavęs prižiūrėti vieną vaiką;</text:span></text:p>
      <text:p text:style-name="P259"><text:span text:style-name="T260">25.5</text:span><text:span text:style-name="T261">. vienkartinę<text:s/></text:span><text:span text:style-name="T262">300 Eur dydžio įsikūrimo išmoką vaiko apgyvendinimo vietai įkurti: Vienkartinė įsikūrimo išmoka, skirta vaikų gyvenimo sąlygoms pritaikyti ir būtiniausiems buities reikmenims įsigyti, siekiant tinkamai organizuoti priežiūros paslaugą, už kiekvieną kuriamą priežiūros vietą.</text:span></text:p>
      <text:p text:style-name="P263"><text:span text:style-name="T264">26</text:span><text:span text:style-name="T265">. Globos centras budinčiam globotojui Sutartyje nustatytais terminais moka 25.1–25.5 papunkčiuose nurodytas išmokas, kurios pervedamos į budinčio globotojo nurodytą asmeninę sąskaitą.</text:span></text:p>
      <text:p text:style-name="P266"><text:span text:style-name="T267">27</text:span><text:span text:style-name="T268">. Budintis globotojas 25.2 papunktyje nurodytas išmokas naudoja papildomai pagalbai vaikui (pvz.: logopedo, psichiatro, vaiko neformaliojo ugdymo ar užimtumo paslaugoms) ir pagal poreikį asmeninei psichoterapijai, supervizijai, profesinei kompetencijai ugdyti.</text:span></text:p>
      <text:p text:style-name="P269"><text:span text:style-name="T270">28</text:span><text:span text:style-name="T271">. Globos centras turi teisę prašyti budinčių globotojų pateikti išlaidas pagrindžiančius dokumentus Sutartyje nustatyta tvarka.</text:span></text:p>
      <text:p text:style-name="P272"><text:span text:style-name="T273">29</text:span><text:span text:style-name="T274">. Vienkartinės išmokos, globos (rūpybos) ir kitų išmokų vaikui naudojimą pagal paskirtį budinčio globotojo šeimoje prižiūri ir kontroliuoja Globos centras. Dėl išmokų gavimo budintis globotojas Globos centrui pateikia paslaugų suteikimo ataskaitą, kurios forma patvirtinta Globos centro direktoriaus, ne vėliau kaip iki kito mėnesio 5 d. Išmokos skaičiuojamos proporcingai dienų, kuriomis teiktos vaiko priežiūros paslaugos budinčio globotojo šeimoje, skaičiui.</text:span></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30</text:span><text:span text:style-name="T284">. Kai budinčio globotojo šeimoje apgyvendinamas vaikas, kurio faktinė gyvenamoji ir deklaruota<text:s/></text:span><text:span text:style-name="T285">gyvenamoji</text:span><text:span text:style-name="T286"><text:s/></text:span><text:span text:style-name="T287">vieta yra ne Telšių rajono savivaldybė, už suteiktą laikiną priežiūrą</text:span><text:span text:style-name="T288"><text:s/></text:span><text:span text:style-name="T289">budinčio globotojo</text:span><text:span text:style-name="T290"><text:s/></text:span><text:span text:style-name="T291">šeimoje<text:s/></text:span><text:span text:style-name="T292">sumoka ta savivaldybė, kurioje yra vaiko ar jo tėvų deklaruota gyvenamoji vieta</text:span><text:span text:style-name="T293">.</text:span><text:span text:style-name="T294"><text:s/></text:span><text:span text:style-name="T295">Globos centras raštu informuoja atitinkamą savivaldybę ir prašo padengti savivaldybės biudžeto patirtas išlaidas.</text:span></text:p>
      <text:p text:style-name="P296"><text:span text:style-name="T297">31</text:span><text:span text:style-name="T298">. Esant aplinkybėms, dėl kurių nėra galimybės vaiką iš karto apgyvendinti budinčio globotojo šeimoje, vaikas laikinai (iki 3 parų) gali būti apgyvendintas Globos centre (Globos centro direktoriaus įsakymu).<text:s/></text:span></text:p>
      <text:p text:style-name="P299"><text:span text:style-name="T300">32</text:span><text:span text:style-name="T301">. Sutartis gali būti nutraukiama budinčio globotojo 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text:span></text:p>
      <text:p text:style-name="P302"><text:span text:style-name="T303">33</text:span><text:span text:style-name="T304">. Globos centras Sutartį gali nutraukti vienašališkai, jei paaiškėja aplinkybės, dėl kurių būtini tokie sprendimai. Apie Sutarties nutraukimą budintis globotojas informuojamas raštu.</text:span></text:p>
      <text:p text:style-name="P305"><text:span text:style-name="T306">34</text:span><text:span text:style-name="T307">. Globos centras vienašališkai nutraukti Sutartį gali dėl šių priežasčių:</text:span></text:p>
      <text:p text:style-name="P308"><text:span text:style-name="T309">34.1</text:span><text:span text:style-name="T310">. kai budintis globotojas netinkamai vykdo Apraše nustatytus reikalavimus ir Sutartyje numatytus įsipareigojimus;</text:span></text:p>
      <text:p text:style-name="P311"><text:span text:style-name="T312">34.2</text:span><text:span text:style-name="T313">. kai budintis globotojas be pateisinamos priežasties atsisako apgyvendinti ir prižiūrėti vaiką;</text:span></text:p>
      <text:p text:style-name="P314"><text:span text:style-name="T315">34.3</text:span><text:span text:style-name="T316">. kai budintis globotojas išvyksta gyventi į kitą savivaldybę ar valstybę;</text:span></text:p>
      <text:p text:style-name="P317"><text:span text:style-name="T318">34.4</text:span><text:span text:style-name="T319">. kitais atvejais.</text:span></text:p>
      <text:p text:style-name="P320"><text:span text:style-name="T321">35</text:span><text:span text:style-name="T322">. Sutartis gali būti keičiama tik raštišku šalių susitarimu. Susitarimas tampa neatskiriama Sutarties dalimi.</text:span></text:p>
      <text:p text:style-name="P323"><text:span text:style-name="T324">36</text:span><text:span text:style-name="T325">.<text:s/></text:span><text:span text:style-name="T326">Lėšos vaikų priežiūrai budinčio globotojo šeimoje planuojamos kiekvienų metų biudžete.<text:s/></text:span></text:p>
      <text:p text:style-name="P327"><text:span text:style-name="T32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8-07-11T11:47:00Z</meta:creation-date>
    <dc:date>2018-07-11T11:47:00Z</dc:date>
    <meta:print-date>2018-04-09T14:01:00Z</meta:print-date>
    <meta:template xlink:href="Normal.dotm" xlink:type="simple"/>
    <meta:editing-cycles>2</meta:editing-cycles>
    <meta:editing-duration>PT0S</meta:editing-duration>
    <meta:document-statistic meta:page-count="5" meta:paragraph-count="431" meta:word-count="2188" meta:character-count="15547" meta:row-count="1379" meta:non-whitespace-character-count="13790"/>
  </office:meta>
</office:document-meta>
</file>