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FF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4931in" svg:height="0.68681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FINANSŲ MINISTRAS</text:p>
      <text:p text:style-name="P9"/>
      <text:p text:style-name="P10"><text:span text:style-name="T11">ĮSAKYMAS</text:span><text:span text:style-name="T12"><text:s/></text:span></text:p>
      <text:p text:style-name="P13">DĖL UŽDAROSIOS AKCINĖS BENDROVĖS VALSTYBĖS INVESTICIJŲ VALDYMO AGENTŪROS STEBĖTOJŲ TARYBOS NARIO ATŠAUKIMO</text:p>
      <text:p text:style-name="P14"/>
      <text:p text:style-name="P15">2020 m.  spalio 13 d. Nr. 1K-331</text:p>
      <text:p text:style-name="P16">Vilnius</text:p>
      <text:p text:style-name="P17"/>
      <text:p text:style-name="P18"><text:span text:style-name="T19">Vadovaudamasis Lietuvos Respublikos akcinių bendrovių įstatymo 20 straipsnio 1<text:s/></text:span><text:span text:style-name="T20">dalies 4</text:span><text:span text:style-name="T21"> </text:span><text:span text:style-name="T22">punktu, 29 straipsnio 6 dalimi, Lietuvos Respublikos Vyriausybės<text:s/></text:span><text:span text:style-name="T23">2020 m. gegužės 6 d. nutarimo Nr. 512 „Dėl uždarosios akcinės bendrovės „Valstybės investicinis kapitalas“ ir uždarosios akcinės bendrovės Valstybės investicijų valdymo agentūros steigimo ir valstybės turto investavimo“ 6.2 papunkčiu,</text:span><text:span text:style-name="T24"><text:s/>ir<text:s/></text:span><text:span text:style-name="T25">uždarosios akcinės bendrovės Valstybės investicijų valdymo agentūros įstatų, patvirtintų Lietuvos Respublikos finansų ministro 2020 m. birželio 3 d. įsakymu Nr. 1K-168 „Dėl Uždarosios akcinės bendrovės Valstybės investicijų valdymo agentūros įstatų patvirtinimo“, 17 punktu ir atsižvelgdamas į<text:s/></text:span>uždarosios akcinės bendrovės Valstybės investicijų valdymo agentūros stebėtojų tarybos narės Lietuvos Respublikos finansų ministerijos Investicijų departamento vyresniosios patarėjos Raimondos Eidžiūnės 2020 m. rugsėjo 23 d. prašymą<text:span text:style-name="T26">, <text:s/></text:span></text:p>
      <text:p text:style-name="P27"><text:span text:style-name="T28">a t š a u k i u nuo 2020 m. spalio 13 d. iš uždarosios akcinės bendrovės Valstybės investicijų valdymo agentūros stebėtojų tarybos narių Lietuvos Respublikos finansų ministerijos Investicijų departamento vyresniąją patarėją Raimondą Eidžiūnę.</text:span></text:p>
      <text:p text:style-name="P29"/>
      <text:p text:style-name="P30"/>
      <text:p text:style-name="P31"/>
      <text:p text:style-name="P32"><text:span text:style-name="T33">Finansų ministras</text:span><text:span text:style-name="T34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Pečiulis</meta:initial-creator>
    <dc:creator>adlibuser</dc:creator>
    <meta:creation-date>2020-10-20T13:54:00Z</meta:creation-date>
    <dc:date>2020-10-20T13:54:00Z</dc:date>
    <meta:print-date>2019-10-23T12:1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71" meta:character-count="1396" meta:row-count="45" meta:non-whitespace-character-count="1239"/>
  </office:meta>
</office:document-meta>
</file>