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letter-spacing="-0.0034in"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2"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3"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4"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6"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8"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0"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3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2" style:parent-style-name="Normal" style:family="paragraph">
      <style:paragraph-properties fo:widows="0" fo:orphans="0" fo:text-align="center"/>
      <style:text-properties fo:font-size="10pt" style:font-size-asian="10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letter-spacing="0.0006in" style:font-size-complex="12pt" style:language-asian="lt" style:country-asian="LT"/>
    </style:style>
    <style:style style:name="T35" style:parent-style-name="DefaultParagraphFont" style:family="text">
      <style:text-properties fo:font-weight="bold" style:font-weight-asian="bold" style:font-weight-complex="bold" fo:letter-spacing="-0.002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letter-spacing="0.0006in"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letter-spacing="0.0006in"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letter-spacing="0.0006in"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letter-spacing="-0.0013in" style:font-size-complex="12pt" style:language-asian="lt" style:country-asian="LT"/>
    </style:style>
    <style:style style:name="T4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47" style:parent-style-name="Normal" style:family="paragraph">
      <style:paragraph-properties fo:widows="0" fo:orphans="0" fo:text-align="center"/>
      <style:text-properties fo:font-size="13pt" style:font-size-asian="13pt" style:font-size-complex="13pt" style:language-asian="lt" style:country-asian="LT"/>
    </style:style>
    <style:style style:name="P48" style:parent-style-name="Normal" style:family="paragraph">
      <style:paragraph-properties fo:widows="0" fo:orphans="0" fo:text-align="center">
        <style:tab-stops>
          <style:tab-stop style:type="left" style:position="3.73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center">
        <style:tab-stops>
          <style:tab-stop style:type="left" style:position="3.7361in"/>
        </style:tab-stops>
      </style:paragraph-properties>
    </style:style>
    <style:style style:name="T53" style:parent-style-name="DefaultParagraphFont" style:family="text">
      <style:text-properties fo:letter-spacing="-0.002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P58" style:parent-style-name="Normal" style:family="paragraph">
      <style:paragraph-properties fo:widows="0" fo:orphans="0"/>
      <style:text-properties fo:font-size="9.5pt" style:font-size-asian="9.5pt" style:font-size-complex="9.5pt" style:language-asian="lt" style:country-asian="LT"/>
    </style:style>
    <style:style style:name="P59" style:parent-style-name="Normal" style:family="paragraph">
      <style:paragraph-properties fo:text-align="justify" fo:text-indent="0.6895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tab-stops>
          <style:tab-stop style:type="left" style:position="0.39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margin-left="0.9395in" fo:text-indent="-0.25in">
        <style:tab-stops>
          <style:tab-stop style:type="left" style:position="-0.54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9395in" fo:text-indent="-0.9395in">
        <style:tab-stops>
          <style:tab-stop style:type="left" style:position="-0.5458in"/>
        </style:tab-stops>
      </style:paragraph-properties>
      <style:text-properties style:font-size-complex="12pt"/>
    </style:style>
    <style:style style:name="TableColumn71" style:family="table-column">
      <style:table-column-properties style:column-width="0.3868in"/>
    </style:style>
    <style:style style:name="TableColumn72" style:family="table-column">
      <style:table-column-properties style:column-width="1.452in"/>
    </style:style>
    <style:style style:name="TableColumn73" style:family="table-column">
      <style:table-column-properties style:column-width="1.6993in"/>
    </style:style>
    <style:style style:name="TableColumn74" style:family="table-column">
      <style:table-column-properties style:column-width="3.1479in"/>
    </style:style>
    <style:style style:name="Table70" style:family="table">
      <style:table-properties style:width="6.6861in" style:rel-width="100%" fo:margin-left="0in" table:align="left"/>
    </style:style>
    <style:style style:name="TableRow75" style:family="table-row">
      <style:table-row-properties style:min-row-height="0.3125in"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right="0.0972in"/>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right="0.0972in"/>
      <style:text-properties style:font-size-complex="12pt"/>
    </style:style>
    <style:style style:name="P80" style:parent-style-name="Normal" style:family="paragraph">
      <style:paragraph-properties fo:margin-right="0.0972in"/>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right="0.0972in"/>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right="0.0972in"/>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end">
        <style:tab-stops>
          <style:tab-stop style:type="left" style:position="0.3937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margin-left="0.9395in" fo:margin-right="0.0972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right="0.0972in"/>
      <style:text-properties style:font-size-complex="12pt"/>
    </style:style>
    <style:style style:name="TableColumn96" style:family="table-column">
      <style:table-column-properties style:column-width="0.3868in"/>
    </style:style>
    <style:style style:name="TableColumn97" style:family="table-column">
      <style:table-column-properties style:column-width="1.452in"/>
    </style:style>
    <style:style style:name="TableColumn98" style:family="table-column">
      <style:table-column-properties style:column-width="1.6993in"/>
    </style:style>
    <style:style style:name="TableColumn99" style:family="table-column">
      <style:table-column-properties style:column-width="3.1479in"/>
    </style:style>
    <style:style style:name="Table95" style:family="table">
      <style:table-properties style:width="6.6861in" style:rel-width="100%" fo:margin-left="0in" table:align="left"/>
    </style:style>
    <style:style style:name="TableRow100" style:family="table-row">
      <style:table-row-properties style:min-row-height="0.9652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right="0.0972in"/>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972in"/>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right="0.0972in"/>
      <style:text-properties style:font-size-complex="12pt"/>
    </style:style>
    <style:style style:name="P107" style:parent-style-name="Normal" style:family="paragraph">
      <style:paragraph-properties fo:margin-right="0.0972in"/>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right="0.0972in"/>
      <style:text-properties fo:color="#000000" style:font-size-complex="12pt"/>
    </style:style>
    <style:style style:name="P110" style:parent-style-name="Normal" style:family="paragraph">
      <style:paragraph-properties fo:text-align="end">
        <style:tab-stops>
          <style:tab-stop style:type="left" style:position="0.393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margin-left="0.9395in" fo:margin-right="0.0972in" fo:text-indent="-0.25in">
        <style:tab-stops>
          <style:tab-stop style:type="left" style:position="-0.54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right="0.0972in">
        <style:tab-stops>
          <style:tab-stop style:type="left" style:position="0.3937in"/>
        </style:tab-stops>
      </style:paragraph-properties>
      <style:text-properties style:font-size-complex="12pt"/>
    </style:style>
    <style:style style:name="TableColumn118" style:family="table-column">
      <style:table-column-properties style:column-width="0.3937in" style:use-optimal-column-width="false"/>
    </style:style>
    <style:style style:name="TableColumn119" style:family="table-column">
      <style:table-column-properties style:column-width="1.477in" style:use-optimal-column-width="false"/>
    </style:style>
    <style:style style:name="TableColumn120" style:family="table-column">
      <style:table-column-properties style:column-width="1.6729in" style:use-optimal-column-width="false"/>
    </style:style>
    <style:style style:name="TableColumn121" style:family="table-column">
      <style:table-column-properties style:column-width="3.15in" style:use-optimal-column-width="false"/>
    </style:style>
    <style:style style:name="Table117" style:family="table">
      <style:table-properties style:width="6.6937in" fo:margin-left="-0.0034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0972in">
        <style:tab-stops>
          <style:tab-stop style:type="left" style:position="0.3937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972in">
        <style:tab-stops>
          <style:tab-stop style:type="left" style:position="0.3937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right="0.0972in">
        <style:tab-stops>
          <style:tab-stop style:type="left" style:position="0.3937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right="0.0972in">
        <style:tab-stops>
          <style:tab-stop style:type="left" style:position="0.3937in"/>
        </style:tab-stops>
      </style:paragraph-properties>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end">
        <style:tab-stops>
          <style:tab-stop style:type="left" style:position="0.393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27in" fo:text-indent="0.787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27in">
        <style:tab-stops>
          <style:tab-stop style:type="left" style:position="0.7875in"/>
        </style:tab-stops>
      </style:paragraph-properties>
    </style:style>
    <style:style style:name="P137" style:parent-style-name="Normal" style:family="paragraph">
      <style:paragraph-properties fo:widows="0" fo:orphans="0" fo:margin-right="-0.0138in">
        <style:tab-stops>
          <style:tab-stop style:type="left" style:position="5.16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text:span text:style-name="T10">Z</text:span><text:span text:style-name="T11">A</text:span><text:span text:style-name="T12">R</text:span><text:span text:style-name="T13">A</text:span><text:span text:style-name="T14">SŲ</text:span><text:span text:style-name="T15"><text:s/>RA</text:span><text:span text:style-name="T16">J</text:span><text:span text:style-name="T17">O</text:span><text:span text:style-name="T18">N</text:span><text:span text:style-name="T19">O</text:span><text:span text:style-name="T20"><text:s/></text:span><text:span text:style-name="T21">S</text:span><text:span text:style-name="T22">AV</text:span><text:span text:style-name="T23">I</text:span><text:span text:style-name="T24">VA</text:span><text:span text:style-name="T25">L</text:span><text:span text:style-name="T26">DY</text:span><text:span text:style-name="T27">BĖS</text:span><text:span text:style-name="T28"><text:s/></text:span><text:span text:style-name="T29">T</text:span><text:span text:style-name="T30">ARY</text:span><text:span text:style-name="T31">BA</text:span></text:p>
      <text:p text:style-name="P32"/>
      <text:p text:style-name="P33"><text:span text:style-name="T34">S</text:span><text:span text:style-name="T35">P</text:span><text:span text:style-name="T36">R</text:span><text:span text:style-name="T37">E</text:span><text:span text:style-name="T38">NDI</text:span><text:span text:style-name="T39">M</text:span><text:span text:style-name="T40">AS</text:span></text:p>
      <text:p text:style-name="P41"><text:span text:style-name="T42">D</text:span><text:span text:style-name="T43">Ė</text:span><text:span text:style-name="T44">L<text:s/></text:span><text:span text:style-name="T45">ZARASŲ RAJONO SAVIVALDYBĖS TARYBOS 2020 M. BALANDŽIO 30 D. SPRENDIMO NR.<text:s/></text:span><text:span text:style-name="T46">T-92 „Dėl bendrojo ugdymo mokyklų, kurių savininko teises ir pareigas įgyvendinanti institucija yra Zarasų rajono savivaldybės taryba, aptarnavimo teritorijų priskyrimo“ pakeitimo</text:span></text:p>
      <text:p text:style-name="P47"/>
      <text:p text:style-name="P48"><text:span text:style-name="T49">2022 m. liepos 8 d. <text:s/>N</text:span><text:span text:style-name="T50">r</text:span><text:span text:style-name="T51">. T-124</text:span></text:p>
      <text:p text:style-name="P52"><text:span text:style-name="T53">Z</text:span><text:span text:style-name="T54">a</text:span><text:span text:style-name="T55">ra</text:span><text:span text:style-name="T56">s</text:span><text:span text:style-name="T57">ai</text:span></text:p>
      <text:p text:style-name="P58"/>
      <text:p text:style-name="P59"><text:span text:style-name="T60">Vadovaudamasi Lietuvos Respublikos vietos savivaldos įstatymo 18 straipsnio 1 dalimi bei atsižvelgdama į Zarasų rajono savivaldybės tarybos 2022 m. balandžio 29 d. sprendimą Nr. T-82 „</text:span><text:span text:style-name="T61">Dėl Zarasų rajono savivaldybės bendrojo ugdymo mokyklų mokinių skaičiaus kiekvienos klasės sraute ir klasių skaičiaus kiekviename sraute bei mokinių, ugdomų pagal priešmokyklinio ugdymo programą, skaičiaus ir priešmokyklinio ugdymo grupių skaičiaus 2022–2023 mokslo metams nustatymo</text:span><text:span text:style-name="T62">“, <text:s/>Zarasų rajono savivaldybės taryba <text:s/>n u s p r e n d ž i a:</text:span></text:p>
      <text:p text:style-name="P63"><text:span text:style-name="T64">Pakeisti bendrojo ugdymo mokyklų, kurių savininko teises ir pareigas įgyvendinanti institucija yra Zarasų rajono savivaldybės taryba, aptarnavimo teritorijų sąrašą, patvirtintą Zarasų rajono savivaldybės tarybos 2020 m. balandžio 30 d. sprendimu Nr. T-92 „Dėl bendrojo ugdymo mokyklų, kurių savininko teises ir pareigas įgyvendinanti institucija yra Zarasų rajono savivaldybės taryba, aptarnavimo teritorijų priskyrimo“:</text:span></text:p>
      <text:p text:style-name="P65"><text:span text:style-name="T66">1</text:span><text:span text:style-name="T67">.</text:span><text:span text:style-name="T68"><text:tab/>Išdėstyti 1 eilutę taip:</text:span></text:p>
      <text:p text:style-name="P69">„</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Antazavės Juozo Gruodžio pagrindinė mokykla</text:p>
            <text:p text:style-name="P80"/>
          </table:table-cell>
          <table:table-cell table:style-name="TableCell81">
            <text:p text:style-name="P82">Ikimokyklinio, priešmokyklinio, pradinio ir pagrindinio ugdymo</text:p>
          </table:table-cell>
          <table:table-cell table:style-name="TableCell83">
            <text:p text:style-name="P84"><text:span text:style-name="T85">Antazavės seniūnija, Imbrado seniūnijos Avilių ir<text:s/></text:span><text:span text:style-name="T86">Kelpšiškių<text:s/></text:span><text:span text:style-name="T87">seniūnaitijos</text:span></text:p>
          </table:table-cell>
        </table:table-row>
      </table:table>
      <text:p text:style-name="Normal"/>
      <text:p text:style-name="P88"><text:span text:style-name="T89">‘‘</text:span></text:p>
      <text:p text:style-name="P90"><text:span text:style-name="T91">2</text:span><text:span text:style-name="T92">.</text:span><text:span text:style-name="T93"><text:tab/>Išdėstyti 4 eilutę taip:</text:span></text:p>
      <text:p text:style-name="P94">„</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4.</text:p>
          </table:table-cell>
          <table:table-cell table:style-name="TableCell103">
            <text:p text:style-name="P104">Zarasų Pauliaus Širvio progimnazija</text:p>
          </table:table-cell>
          <table:table-cell table:style-name="TableCell105">
            <text:p text:style-name="P106">Pagrindinio ugdymo I dalis</text:p>
            <text:p text:style-name="P107"/>
          </table:table-cell>
          <table:table-cell table:style-name="TableCell108">
            <text:p text:style-name="P109">Degučių, Salako, Suvieko, Turmanto, Zarasų ir Zarasų miesto seniūnijos, Imbrado seniūnija, išskyrus Avilių ir Kelpšiškių seniūnaitijas</text:p>
          </table:table-cell>
        </table:table-row>
      </table:table>
      <text:p text:style-name="P110"><text:span text:style-name="T111">‘‘</text:span></text:p>
      <text:p text:style-name="P112"><text:span text:style-name="T113">3</text:span><text:span text:style-name="T114">.</text:span><text:span text:style-name="T115"><text:tab/>Išdėstyti 5 eilutę taip:<text:s/></text:span></text:p>
      <text:p text:style-name="P116">„</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5.</text:p>
          </table:table-cell>
          <table:table-cell table:style-name="TableCell125">
            <text:p text:style-name="P126">Zarasų „Santarvės“ pradinė mokykla</text:p>
          </table:table-cell>
          <table:table-cell table:style-name="TableCell127">
            <text:p text:style-name="P128">Ikimokyklinio, priešmokyklinio ir pradinio ugdymo</text:p>
          </table:table-cell>
          <table:table-cell table:style-name="TableCell129">
            <text:p text:style-name="P130"><text:span text:style-name="T131">Degučių, Salako, Suvieko, Turmanto, Zarasų miesto ir Zarasų seniūnijos, Imbrado seniūnija, išskyrus Avilių ir Kelpšiškių seniūnaitijas</text:span></text:p>
          </table:table-cell>
        </table:table-row>
      </table:table>
      <text:p text:style-name="P132"><text:span text:style-name="T133">‘‘</text:span></text:p>
      <text:p text:style-name="P134"><text:span text:style-name="T135">Sprendimas skelbiamas Teisės aktų registre.</text:span></text:p>
      <text:p text:style-name="P136"/>
      <text:p text:style-name="P137"><text:span text:style-name="T138">Savivaldybės m</text:span><text:span text:style-name="T139">era</text:span><text:span text:style-name="T140">s</text:span><text:span text:style-name="T141"><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U54</meta:initial-creator>
    <dc:creator>adlibuser</dc:creator>
    <meta:creation-date>2022-07-18T05:46:00Z</meta:creation-date>
    <dc:date>2022-07-18T05:46:00Z</dc:date>
    <meta:print-date>2022-06-17T08:56:00Z</meta:print-date>
    <meta:template xlink:href="Normal.dotm" xlink:type="simple"/>
    <meta:editing-cycles>2</meta:editing-cycles>
    <meta:editing-duration>PT0S</meta:editing-duration>
    <meta:document-statistic meta:page-count="2" meta:paragraph-count="15" meta:word-count="256" meta:character-count="2099" meta:row-count="58" meta:non-whitespace-character-count="1858"/>
  </office:meta>
</office:document-meta>
</file>