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font-name="Arial" style:font-name-complex="Arial"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fo:font-weight="bold" style:font-weight-asian="bold" fo:text-transform="uppercase" fo:font-size="14pt" style:font-size-asian="14pt" style:font-size-complex="14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text-indent="0.043in"/>
    </style:style>
    <style:style style:name="T16" style:parent-style-name="DefaultParagraphFont" style:family="text">
      <style:text-properties fo:language="en" fo:country="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language="en" fo:country="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weight-complex="bold"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fo:font-weight="bold" style:font-weight-asian="bold" style:font-weight-complex="bold"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50%" fo:text-indent="0.4923in">
        <style:tab-stops>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50%" fo:text-indent="0.4923in">
        <style:tab-stops>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weight-complex="bold"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weight-complex="bold"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style:font-weight-complex="bold" fo:color="#FF0000" style:language-asian="lt" style:country-asian="LT"/>
    </style:style>
    <style:style style:name="T98" style:parent-style-name="DefaultParagraphFont" style:family="text">
      <style:text-properties style:font-weight-complex="bold" style:language-asian="lt" style:country-asian="LT"/>
    </style:style>
    <style:style style:name="P99"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T100" style:parent-style-name="DefaultParagraphFont" style:family="text">
      <style:text-properties style:font-weight-complex="bold" style:language-asian="lt" style:country-asian="LT"/>
    </style:style>
    <style:style style:name="T101" style:parent-style-name="DefaultParagraphFont" style:family="text">
      <style:text-properties style:font-weight-complex="bold" style:language-asian="lt" style:country-asian="LT"/>
    </style:style>
    <style:style style:name="P102"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line-height="150%" fo:text-indent="0.4923in">
        <style:tab-stops>
          <style:tab-stop style:type="left" style:position="0.6895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text:span text:style-name="T12">DĖL<text:s/></text:span><text:span text:style-name="T13">LIETUVOS RESPUBLIKOS VYRIAUSYBĖS 2002 M. RUGPJŪČIO 27 D. NUTARIMO NR. 1351 „DĖL LIETUVOS RESPUBLIKOS ŽEMĖS ŪKIO IR KAIMO VERSLO REGISTRO ĮSTEIGIMO IR JO NUOSTATŲ PATVIRTINIMO“ PAKEITIMO</text:span></text:p>
      <text:p text:style-name="P14"/>
      <text:p text:style-name="P15"><text:span text:style-name="T16">2020 m. bir</text:span><text:span text:style-name="T17">želio<text:s/></text:span><text:span text:style-name="T18">10 d.<text:s/></text:span><text:span text:style-name="T19">Nr. 616</text:span></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Pakeisti ir papildyti<text:s/></text:span><text:span text:style-name="T29">Lietuvos Respublikos žemės ūkio ir kaimo verslo registro</text:span><text:span text:style-name="T30"><text:s/>nuostatus, patvirtintus<text:s/></text:span><text:span text:style-name="T31">Lietuvos Respublikos Vyriausybės 2002 m. rugpjūčio 27 d. nutarimu Nr. 1351 „Dėl Lietuvos Respublikos žemės ūkio ir kaimo verslo registro įsteigimo ir jo nuostatų patvirtinimo“:</text:span></text:p>
      <text:p text:style-name="P32"><text:span text:style-name="T33">1</text:span><text:span text:style-name="T34">. <text:s/></text:span><text:span text:style-name="T35">Pakeisti<text:s/></text:span><text:span text:style-name="T36">2.6 papunkčio antrąją pastraipą</text:span><text:span text:style-name="T37"><text:s/>ir ją išdėstyti taip:</text:span></text:p>
      <text:p text:style-name="P38"><text:span text:style-name="T39">„</text:span><text:span text:style-name="T40">Kitos Nuostatuose vartojamos sąvokos apibrėžtos Lietuvos Respublikos valstybės informacinių išteklių valdymo įstatyme,<text:s/></text:span><text:span text:style-name="T41">Lietuvos Respublikos žemės ūkio, maisto ūkio ir kaimo plėtros įstatyme,<text:s/></text:span><text:span text:style-name="T42">2016 m. balandžio 27 d. Europos Parlamento ir Tarybos reglamente (ES)<text:s/></text:span><text:soft-page-break/><text:span text:style-name="T43">2016/679 dėl fizinių asmenų apsaugos tvarkant asmens duomenis ir dėl laisvo tokių duomenų judėjimo ir kuriuo panaikinama Direktyva 95/46/EB (Bendrasis duomenų apsaugos reglamentas)</text:span><text:span text:style-name="T44"><text:s/></text:span><text:span text:style-name="T45">(toliau – Reglamentas).“</text:span></text:p>
      <text:p text:style-name="P46"><text:span text:style-name="T47">2</text:span><text:span text:style-name="T48">.</text:span><text:span text:style-name="T49"><text:tab/></text:span><text:span text:style-name="T50">Pripažinti netekusiu galios 14.5 papunktį.</text:span></text:p>
      <text:p text:style-name="P51"><text:span text:style-name="T52">3</text:span><text:span text:style-name="T53">.</text:span><text:span text:style-name="T54"><text:tab/></text:span><text:span text:style-name="T55">Pripažinti netekusiu galios 14.13 papunktį.</text:span><text:span text:style-name="T56"><text:s/></text:span></text:p>
      <text:p text:style-name="P57"><text:span text:style-name="T58">4</text:span><text:span text:style-name="T59">.</text:span><text:span text:style-name="T60"><text:tab/></text:span><text:span text:style-name="T61">Pripažinti netekusiu galios 20.4 papunktį.</text:span></text:p>
      <text:p text:style-name="P62"><text:span text:style-name="T63">5</text:span><text:span text:style-name="T64">.</text:span><text:span text:style-name="T65"><text:tab/>Pakeisti 25.2 papunktį ir jį išdėstyti taip:</text:span></text:p>
      <text:p text:style-name="P66"><text:span text:style-name="T67">„</text:span><text:span text:style-name="T68">25.2</text:span><text:span text:style-name="T69">. Registro duomenų teikėjui raštu pateikiant Registro tvarkytojui prašymą įregistruoti valdą su Nuostatų 20 ir 21 punktuose nurodytais duomenimis ir Nuostatų 22 punkte nurodytų dokumentų kopijomis (registruojant valdą) arba prašymą atnaujinti valdos duomenis su Nuostatų 24 punkte nurodytais duomenimis ir dokumentų kopijomis (atnaujinant valdos duomenis);“.</text:span></text:p>
      <text:p text:style-name="P70"><text:span text:style-name="T71">6</text:span><text:span text:style-name="T72">. Pakeisti 27 punktą ir jį išdėstyti taip:</text:span></text:p>
      <text:p text:style-name="P73"><text:span text:style-name="T74">„</text:span><text:span text:style-name="T75">27</text:span><text:span text:style-name="T76">. Jeigu Registro duomenų teikėjas raštu pateikia<text:s/></text:span><text:span text:style-name="T77">Registro tvarkytojui<text:s/></text:span><text:span text:style-name="T78">prašymą įregistruoti valdą arba atnaujinti valdos duomenis,<text:s/></text:span><text:span text:style-name="T79">valdos įregistruojamos arba valdų duomenys atnaujinami šia tvarka:</text:span></text:p>
      <text:p text:style-name="P80"><text:span text:style-name="T81">27.1</text:span><text:span text:style-name="T82">.<text:s/></text:span><text:span text:style-name="T83">Registro tvarkytojas</text:span><text:span text:style-name="T84"><text:s/>atlieka dokumentų patikrą ir patikrina, ar prašyme pateikti duomenys atitinka susijusių registrų ir valstybės <text:s/>informacinių sistemų perduotus duomenis;</text:span></text:p>
      <text:p text:style-name="P85"><text:span text:style-name="T86">27.2</text:span><text:span text:style-name="T87">. jeigu Registro duomenų teikėjas pateikė klaidingą</text:span><text:span text:style-name="T88">,<text:s/></text:span><text:span text:style-name="T89">neaiškiai išdėstyto turinio prašymą, nepateikė visų reikalaujamų dokumentų arba dokumentai neatitinka reikalavimų, arba duomenys neatitinka susijusių registrų ir valstybės informacinių sistemų perduotų duomenų, valda neįregistruojama arba valdos duomenys neatnaujinami, o Registro duomenų teikėjas per 10 darbo dienų nuo prašymo įregistruoti valdą arba atnaujinti valdos duomenis gavimo informuojamas raštu apie atsisakymą registruoti valdą arba atnaujinti valdos duomenis ir šio atsisakymo priežastis;</text:span></text:p>
      <text:p text:style-name="P90"><text:span text:style-name="T91">27.3</text:span><text:span text:style-name="T92">. jeigu netikslumų ar neatitikimų nerandama, per 10 darbo dienų nuo prašymo įregistruoti valdą arba atnaujinti valdos duomenis gavimo priimamas sprendimas dėl valdos įregistravimo Registre arba valdos duomenų atnaujinimo;</text:span></text:p>
      <text:p text:style-name="P93"><text:span text:style-name="T94">27.4</text:span><text:span text:style-name="T95">.<text:s/></text:span><text:span text:style-name="T96">Registro tvarkytojas ne vėliau kaip per 10</text:span><text:span text:style-name="T97"><text:s/></text:span><text:span text:style-name="T98">darbo dienų nuo sprendimo dėl valdos įregistravimo Registre arba valdos duomenų atnaujinimo priėmimo raštu informuoja Registro duomenų teikėją apie valdos įregistravimą Registre arba valdos duomenų atnaujinimą;</text:span></text:p>
      <text:p text:style-name="P99"><text:span text:style-name="T100">27.5</text:span><text:span text:style-name="T101">. vietoje suformuoto programinėmis priemonėmis prašymo, nurodyto Nuostatų 26.2.2 papunktyje, į Registro dokumentų duomenų bazę įkeliamas nuskenuotas Registro duomenų teikėjo raštu pateiktas Registro tvarkytojui prašymas. Nesant galimybės nuskenuoti dokumentų, Registro tvarkytoja – savivaldybės administracija – perduoda ŽŪIKVC dokumentus valdai įregistruoti arba jos duomenims atnaujinti Nuostatų 35 punkte nustatyta tvarka. Šiuo atveju prie suformuoto programinėmis priemonėmis prašymo, nurodyto Nuostatų 26.2.2 papunktyje, pridedamas Registro duomenų teikėjo raštu savivaldybės administracijai pateiktas prašymas.“</text:span></text:p>
      <text:p text:style-name="P102"><text:span text:style-name="T103">7</text:span><text:span text:style-name="T104">.<text:s/></text:span><text:span text:style-name="T105">Pakeisti 52.5 papunktį ir jį išdėstyti taip:</text:span></text:p>
      <text:p text:style-name="P106"><text:span text:style-name="T107">„</text:span><text:span text:style-name="T108">52.5</text:span><text:span text:style-name="T109">. PPIS – valdos valdytojo patvirtinimas, kad valdoje nuo paskutinio duomenų atnaujinimo dienos neįvyko pokyčių, jeigu duomenų teikėjas atnaujina valdos duomenis Nuostatų 25.4 papunktyje nustatyta tvarka.“</text:span></text:p>
      <text:p text:style-name="P110"><text:span text:style-name="T111">8</text:span><text:span text:style-name="T112">. Papildyti 52.7 papunkčiu<text:s/></text:span><text:span text:style-name="T113">ir jį išdėstyti taip:<text:s/></text:span></text:p>
      <text:p text:style-name="P114"><text:span text:style-name="T115">„</text:span><text:span text:style-name="T116">52.7</text:span><text:span text:style-name="T117">.<text:s/></text:span><text:span text:style-name="T118">Valstybės informacinių išteklių sąveikumo platformos<text:s/></text:span><text:span text:style-name="T119">– Registro duomenų teikėjo, prisijungusio e. būdu, asmeniui nustatyti, asmens kodas, vardas (vardai), pavardė (pavardės).“</text:span></text:p>
      <text:p text:style-name="P120"/>
      <text:p text:style-name="P121"/>
      <text:p text:style-name="P122"/>
      <text:p text:style-name="P123">Ministras Pirmininkas<text:tab/><text:s text:c="17"/>Saulius Skvernelis</text:p>
      <text:p text:style-name="P124"/>
      <text:p text:style-name="P125"/>
      <text:p text:style-name="P126"/>
      <text:p text:style-name="P127"><text:span text:style-name="T128">Žemės ūkio ministras</text:span><text:span text:style-name="T129"><text:tab/><text:s text:c="20"/>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ija Vikšnienė</meta:initial-creator>
    <dc:creator>adlibuser</dc:creator>
    <meta:creation-date>2025-01-23T14:10:00Z</meta:creation-date>
    <dc:date>2025-01-23T14:10:00Z</dc:date>
    <meta:print-date>2017-06-01T05:28:00Z</meta:print-date>
    <meta:template xlink:href="Normal.dotm" xlink:type="simple"/>
    <meta:editing-cycles>2</meta:editing-cycles>
    <meta:editing-duration>PT0S</meta:editing-duration>
    <meta:document-statistic meta:page-count="3" meta:paragraph-count="51" meta:word-count="542" meta:character-count="4428" meta:row-count="109" meta:non-whitespace-character-count="3937"/>
  </office:meta>
</office:document-meta>
</file>