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7.0423in"/>
    </style:style>
    <style:style style:name="Table32" style:family="table">
      <style:table-properties style:width="7.04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olumn37" style:family="table-column">
      <style:table-column-properties style:column-width="1.9701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4.627in"/>
    </style:style>
    <style:style style:name="Table36" style:family="table">
      <style:table-properties style:width="6.8923in" fo:margin-left="0in" table:align="left"/>
    </style:style>
    <style:style style:name="TableRow40" style:family="table-row">
      <style:table-row-properties style:min-row-height="0.6138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min-row-height="0.174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 style:min-row-height="0.358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8" style:family="table-row">
      <style:table-row-properties style:min-row-height="0.5562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 style:min-row-height="0.556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font-weight-complex="bold" style:font-style-complex="italic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weight-complex="bold" style:font-style-complex="italic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DĖL LIETUVOS RESPUBLIKOS ENERGETIKOS MINISTRO 2015 M. BIRŽELIO 11 D. ĮSAKYMO NR. 1-151 „DĖL ENERGIJOS EFEKTYVUMO FONDO, FINANSUOJAMO EUROPOS REGIONINĖS PLĖTROS FONDO LĖŠOMIS, PRIEŽIŪROS KOMITETO SUDARYMO“ PAKEITIMO</text:p>
      <text:p text:style-name="P14"/>
      <text:p text:style-name="P15">2019 m. gegužės 27 d. Nr. 1-163</text:p>
      <text:p text:style-name="P16">Vilnius</text:p>
      <text:p text:style-name="P17"/>
      <text:p text:style-name="P18">P a k e i č i u<text:s/><text:span text:style-name="T19">Lietuvos Respublikos energetikos ministro 2015 m. birželio 11 d. įsakymą<text:s/></text:span><text:span text:style-name="T20"><text:line-break/>Nr. 1-151 „Dėl Energijos efektyvumo fondo, finansuojamo Europos regioninės plėtros fondo lėšomis, priežiūros komiteto sudarymo“: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</text:span><text:span text:style-name="T28"><text:s/></text:span><text:span text:style-name="T29">Sudarau</text:span><text:span text:style-name="T30"><text:s/></text:span><text:span text:style-name="T31">šios sudėties Energijos efektyvumo fondo, finansuojamo Europos regioninės plėtros fondo lėšomis, priežiūros komitetą (toliau – Priežiūros komitetas)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Rytis Kėvelaitis</text:p>
                </table:table-cell>
                <table:table-cell table:style-name="TableCell43">
                  <text:p text:style-name="P44">–</text:p>
                </table:table-cell>
                <table:table-cell table:style-name="TableCell45">
                  <text:p text:style-name="P46">Lietuvos Respublikos energetikos viceministras (Priežiūros komiteto pirmininkas), o jam negalint dalyvauti – Lietuvos Respublikos energetikos ministerijos kancleris Ramūnas Dilba;</text:p>
                </table:table-cell>
              </table:table-row>
              <table:table-row table:style-name="TableRow47">
                <table:table-cell table:style-name="TableCell48">
                  <text:p text:style-name="Normal">Raimonda Eidžiūnė<text:s/></text:p>
                </table:table-cell>
                <table:table-cell table:style-name="TableCell49">
                  <text:p text:style-name="P50">–</text:p>
                </table:table-cell>
                <table:table-cell table:style-name="TableCell51">
                  <text:p text:style-name="P52">Lietuvos Respublikos finansų ministerijos Investicijų departamento direktoriaus pavaduotoja<text:span text:style-name="T53">, o jai negalint dalyvauti – Lietuvos Respublikos finansų ministerijos Investicijų departamento Finansinių priemonių skyriaus vedėjo pavaduotoja Laurita Kazickienė;</text:span></text:p>
                </table:table-cell>
              </table:table-row>
              <table:table-row table:style-name="TableRow54">
                <table:table-cell table:style-name="TableCell55">
                  <text:p text:style-name="P56">Violeta Greičiuvienė</text:p>
                </table:table-cell>
                <table:table-cell table:style-name="TableCell57">
                  <text:p text:style-name="P58">–</text:p>
                </table:table-cell>
                <table:table-cell table:style-name="TableCell59">
                  <text:p text:style-name="P60">Lietuvos Respublikos energetikos ministerijos Investicijų skyriaus vedėja, o jai negalint dalyvauti – Lietuvos Respublikos energetikos ministerijos Investicijų skyriaus patarėja Lina Žongolavičiūtė;</text:p>
                </table:table-cell>
              </table:table-row>
              <table:table-row table:style-name="TableRow61">
                <table:table-cell table:style-name="TableCell62">
                  <text:p text:style-name="P63">Agnė Kazlauskaitė</text:p>
                </table:table-cell>
                <table:table-cell table:style-name="TableCell64">
                  <text:p text:style-name="P65">–</text:p>
                </table:table-cell>
                <table:table-cell table:style-name="TableCell66">
                  <text:p text:style-name="P67">Lietuvos Respublikos finansų ministerijos Investicijų departamento Finansinių priemonių skyriaus vedėja, o jai negalint dalyvauti – Lietuvos Respublikos finansų ministerijos Investicijų departamento Finansinių priemonių skyriaus vyriausioji specialistė Simona Rozočkina;</text:p>
                </table:table-cell>
              </table:table-row>
              <table:table-row table:style-name="TableRow68">
                <table:table-cell table:style-name="TableCell69">
                  <text:p text:style-name="P70">Loreta Maskaliovienė</text:p>
                </table:table-cell>
                <table:table-cell table:style-name="TableCell71">
                  <text:p text:style-name="P72">–</text:p>
                </table:table-cell>
                <table:table-cell table:style-name="TableCell73">
                  <text:p text:style-name="P74">Lietuvos Respublikos finansų viceministrė, o jai negalint dalyvauti – Lietuvos Respublikos finansų ministerijos Investicijų departamento direktorius Paulius Baniūnas;</text:p>
                </table:table-cell>
              </table:table-row>
              <table:table-row table:style-name="TableRow75">
                <table:table-cell table:style-name="TableCell76">
                  <text:p text:style-name="P77">Mindaugas Stonkus</text:p>
                </table:table-cell>
                <table:table-cell table:style-name="TableCell78">
                  <text:p text:style-name="P79">–</text:p>
                </table:table-cell>
                <table:table-cell table:style-name="TableCell80">
                  <text:p text:style-name="P81"><text:span text:style-name="T82">Lietuvos Respublikos energetikos ministerijos<text:s/></text:span>Klimato kaitos valdymo grupės patarėjas Mindaugas Stonkus<text:span text:style-name="T83">, o jam negalint dalyvauti –<text:s/></text:span>Klimato kaitos valdymo grupės patarėjas<text:span text:style-name="T84"><text:s/>vyriausiasis specialistas Vytautas Bernadišius.“</text:span></text:p>
                  <text:p text:style-name="P85"/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86"><text:span text:style-name="T87">2</text:span><text:span text:style-name="T88">. Pakeičiu 2 punktą ir jį išdėstau taip:</text:span></text:p>
      <text:p text:style-name="P89"><text:span text:style-name="T90">„</text:span><text:span text:style-name="T91">2</text:span><text:span text:style-name="T92">. Priežiūros komiteto veikloje stebėtojo teisėmis dalyvauja Lietuvos Respublikos Vyriausybės kanceliarijos Ekonomikos politikos grupės vadovė Lina Liubauskaitė, o jai negalint dalyvauti – Lietuvos Respublikos Vyriausybės kanceliarijos Ekonomikos politikos grupės patarėja Šarūnė Navickaitė - Dulaitienė.“<text:s/></text:span></text:p>
      <text:p text:style-name="P93"/>
      <text:p text:style-name="P94"/>
      <text:soft-page-break/>
      <text:p text:style-name="P95">Ekonomikos ir inovacijų ministras,<text:s/></text:p>
      <text:p text:style-name="P96"><text:span text:style-name="T97">pavaduojantis energetikos ministrą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user</dc:creator>
    <meta:creation-date>2019-06-17T13:30:00Z</meta:creation-date>
    <dc:date>2019-06-17T13:30:00Z</dc:date>
    <meta:print-date>2019-05-27T07:08:00Z</meta:print-date>
    <meta:template xlink:href="Normal.dotm" xlink:type="simple"/>
    <meta:editing-cycles>2</meta:editing-cycles>
    <meta:editing-duration>PT0S</meta:editing-duration>
    <meta:document-statistic meta:page-count="2" meta:paragraph-count="330" meta:word-count="425" meta:character-count="2314" meta:row-count="369" meta:non-whitespace-character-count="2219"/>
  </office:meta>
</office:document-meta>
</file>