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3.6423in"/>
          <style:tab-stop style:type="left" style:position="3.7409in"/>
          <style:tab-stop style:type="center" style:position="4.2333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Times New Roman" style:font-name-complex="Times New Roman"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Dėl pasvalio rajono saVIVALDYBĖS TARYBOS 2023 M. birželio 28 D. SPRENDIMO nR. t1-173 „DĖL MOKINIŲ PAVĖŽĖJIMO ORGANIZAVIMO IR KELIONĖS IŠLAIDŲ KOMPENSAVIMO TVARKOS APRAŠO PATVIRTINIMO“ PAKEITIMO</text:p>
      <text:p text:style-name="P10"/>
      <text:p text:style-name="P11">2024 m. gruodžio 18 d. Nr. T1-413</text:p>
      <text:p text:style-name="P12">Pasvalys</text:p>
      <text:p text:style-name="P13"/>
      <text:p text:style-name="P14"/>
      <text:p text:style-name="P15">Vadovaudamasi Lietuvos Respublikos vietos savivaldos įstatymo 16 straipsnio 1 dalimi, Lietuvos Respublikos švietimo įstatymo 36 straipsnio 1 ir 2 dalimis, atsižvelgdama į Pasvalio rajono savivaldybės kontrolės ir audito tarnybos 2023 m. gruodžio 5 d. raštą Nr. KS-86 „Dėl veiklos audito ataskaitos projekto pateikimo“,<text:s/><text:span text:style-name="T16"><text:s/>Pasvalio rajono savivaldybės taryba n u s p r e n d ž i a:</text:span></text:p>
      <text:p text:style-name="P17"><text:span text:style-name="T18">1</text:span><text:span text:style-name="T19">. Pakeisti Mokinių pavėžėjimo organizavimo ir kelionės išlaidų kompensavimo tvarkos aprašą, patvirtintą Pasvalio rajono savivaldybės tarybos 2023 m. birželio 28 d. sprendimu Nr. T1-173 „Dėl Mokinių pavėžėjimo organizavimo ir kelionės išlaidų kompensavimo tvarkos aprašo patvirtinimo“ (Pasvalio rajono savivaldybės tarybos 2024 m. balandžio 24 d. sprendimo Nr. T1-159 redakcija) (su visais aktualiais pakeitimais), ir papildyti jį 9.9 papunkčiu:</text:span></text:p>
      <text:p text:style-name="P20"><text:span text:style-name="T21">„</text:span><text:span text:style-name="T22">9.9</text:span><text:span text:style-name="T23">. rezervinis mokyklinis autobusas – skiriamaisiais ženklais pažymėtas autobusas, priklausantis Mokyklai ar Savivaldybei, vežantis Pasvalio rajono savivaldybės teritorijoje bei aplinkiniuose rajonuose gyvenančius mokinius į Mokyklą ir į namus, mokyklų vadovų nustatytais ir su Savivaldybės administracijos Švietimo ir sporto skyriumi suderintais maršrutais. Šis autobusas gali būti naudojamas laikinai vietoj sugedusio mokyklinio autobuso. Mokyklų vadovai dėl rezervinio mokyklinio autobuso perdavimo laikinam naudojimui sudaro laisvos formos sutartį.“</text:span></text:p>
      <text:p text:style-name="P24"><text:span text:style-name="T25">2</text:span><text:span text:style-name="T26">. Nustatyti, kad šis sprendimas:</text:span></text:p>
      <text:p text:style-name="P27"><text:span text:style-name="T28">2.1</text:span><text:span text:style-name="T29">. įsigalioja 2025 m. sausio 1 d.;</text:span></text:p>
      <text:p text:style-name="P30"><text:span text:style-name="T31">2.2</text:span><text:span text:style-name="T32">. skelbiamas Teisės aktų registre ir Pasvalio rajono savivaldybės interneto svetainėje www.pasvalys.lt.</text:span></text:p>
      <text:p text:style-name="P33"><text:span text:style-name="T34">Sprendimas gali būti skundžiamas Lietuvos Respublikos administracinių bylų teisenos įstatymo nustatyta tvarka.</text:span></text:p>
      <text:p text:style-name="P35"/>
      <text:p text:style-name="P36"/>
      <text:p text:style-name="P37"/>
      <text:p text:style-name="P38"><text:span text:style-name="T39">Savivaldybės<text:s/></text:span><text:span text:style-name="T40">meras</text:span><text:span text:style-name="T41"><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5-01-03T12:51:00Z</meta:creation-date>
    <dc:date>2025-01-03T12:51:00Z</dc:date>
    <meta:print-date>2023-04-05T05:40:00Z</meta:print-date>
    <meta:template xlink:href="Normal.dotm" xlink:type="simple"/>
    <meta:editing-cycles>2</meta:editing-cycles>
    <meta:editing-duration>PT0S</meta:editing-duration>
    <meta:document-statistic meta:page-count="2" meta:paragraph-count="169" meta:word-count="330" meta:character-count="1866" meta:row-count="213" meta:non-whitespace-character-count="1705"/>
  </office:meta>
</office:document-meta>
</file>