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style:language-asian="lt" style:country-asian="LT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letter-kerning="true" fo:font-size="10pt" style:font-size-asian="10pt" style:language-asian="lt" style:country-asian="LT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style:vertical-align="baseline"/>
      <style:text-properties style:letter-kerning="true" style:language-asian="lt" style:country-asian="LT" fo:hyphenate="false"/>
    </style:style>
    <style:style style:name="P19" style:parent-style-name="Normal" style:family="paragraph">
      <style:paragraph-properties fo:keep-with-next="always" fo:text-align="center" style:vertical-align="baseline"/>
      <style:text-properties style:letter-kerning="true" style:language-asian="lt" style:country-asian="LT" fo:hyphenate="false"/>
    </style:style>
    <style:style style:name="P20" style:parent-style-name="Normal" style:family="paragraph">
      <style:paragraph-properties fo:text-align="justify" style:vertical-align="baseline"/>
      <style:text-properties style:letter-kerning="true"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style:vertical-align="baseline"/>
      <style:text-properties style:letter-kerning="true" fo:font-size="10pt" style:font-size-asian="10pt" style:language-asian="lt" style:country-asian="LT" fo:hyphenate="false"/>
    </style:style>
    <style:style style:name="P22" style:parent-style-name="Normal" style:family="paragraph">
      <style:paragraph-properties fo:keep-with-next="always"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letter-kerning="true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weight-complex="bold" style:font-style-complex="italic" style:letter-kerning="true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P38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2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P48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P54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P68" style:parent-style-name="Normal" style:family="paragraph">
      <style:paragraph-properties text:number-lines="false" style:snap-to-layout-grid="false" fo:text-align="justify" style:vertical-align="baseline" fo:text-indent="0.5in"/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5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/>
      <style:text-properties fo:hyphenate="false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ADMINISTRACIJOS</text:p>
      <text:p text:style-name="P8">DIREKTORIUS</text:p>
      <text:p text:style-name="P9"/>
      <text:p text:style-name="P10">ĮSAKYMAS</text:p>
      <text:p text:style-name="P11"><text:span text:style-name="T12">DĖL PANEVĖŽIO RAJONO SAVIVALDYBĖS EKSTREMALIŲ SITUACIJŲ</text:span></text:p>
      <text:p text:style-name="P13"><text:span text:style-name="T14">KOMISIJOS<text:s/></text:span><text:span text:style-name="T15">SUDARYMO</text:span></text:p>
      <text:p text:style-name="P16"/>
      <text:p text:style-name="P17"/>
      <text:p text:style-name="P18">2016 m. gruodžio 21 d. Nr. A-1486</text:p>
      <text:p text:style-name="P19">Panevėžys</text:p>
      <text:p text:style-name="P20"/>
      <text:p text:style-name="P21"/>
      <text:p text:style-name="P22"><text:span text:style-name="T23">Vadovaudamasis Lietuvos Respublikos civilinės saugos įstatymo 11 straipsnio 2 dalies 1 punktu, <text:s text:c="2"/>14 straipsnio 5 punktu, Lietuvos Respublikos vietos savivaldos įstatymo 18 straipsnio 1 dalimi</text:span><text:span text:style-name="T24">:</text:span></text:p>
      <text:p text:style-name="P25"><text:span text:style-name="T26">1</text:span><text:span text:style-name="T27">. S u d a r a u šios sudėties Panevėžio rajono savivaldybės ekstremalių situacijų komisiją:</text:span></text:p>
      <text:p text:style-name="P28"><text:span text:style-name="T29">1.1</text:span><text:span text:style-name="T30">. Eugenijus Lunskis – Savivaldybės administracijos direktorius (komisijos pirmininkas);</text:span></text:p>
      <text:p text:style-name="P31"><text:span text:style-name="T32">1.2</text:span><text:span text:style-name="T33">.<text:s/></text:span><text:span text:style-name="T34">Sigita Biveinienė – Architektūros skyriaus vyr. specialistė;</text:span></text:p>
      <text:p text:style-name="P35"><text:span text:style-name="T36">1.3</text:span><text:span text:style-name="T37">. Arūnas Blaževičius – Panevėžio rajono priešgaisrinės tarnybos viršininkas;</text:span></text:p>
      <text:p text:style-name="P38"><text:span text:style-name="T39">1.4</text:span><text:span text:style-name="T40">.<text:s/></text:span><text:span text:style-name="T41">Giedrius Bronušas – VĮ Panevėžio miškų urėdijos vyriausiasis inžinierius;</text:span></text:p>
      <text:p text:style-name="P42"><text:span text:style-name="T43">1.5</text:span><text:span text:style-name="T44">. Vytas Jakubonis – Žemės ūkio skyriaus vedėjas;</text:span></text:p>
      <text:p text:style-name="P45"><text:span text:style-name="T46">1.6</text:span><text:span text:style-name="T47">. Ieva Jakupkaitė – Panevėžio RAAD Panevėžio agentūros vedėja;</text:span></text:p>
      <text:p text:style-name="P48"><text:span text:style-name="T49">1.7</text:span><text:span text:style-name="T50">. Irena Janušonienė – VšĮ Panevėžio rajono savivaldybės poliklinikos direktorė;</text:span></text:p>
      <text:p text:style-name="P51"><text:span text:style-name="T52">1.8</text:span><text:span text:style-name="T53">. Algirdas Kęstutis Rimkus – Švietimo, kultūros ir sporto skyriaus vedėjas;</text:span></text:p>
      <text:p text:style-name="P54"><text:span text:style-name="T55">1.9</text:span><text:span text:style-name="T56">. Vidas Sabonis – Panevėžio apskrities VPK Panevėžio miesto ir rajono PK viršininkas;</text:span></text:p>
      <text:p text:style-name="P57"><text:span text:style-name="T58">1.10</text:span><text:span text:style-name="T59">. Rimas Samkus – Vietinio ūkio skyriaus vedėjas;</text:span></text:p>
      <text:p text:style-name="P60"><text:span text:style-name="T61">1.11</text:span><text:span text:style-name="T62">. Arūnas Šniukšta</text:span><text:span text:style-name="T63"><text:s/>–<text:s/></text:span><text:span text:style-name="T64">Panevėžio APGV viršininko pavaduotojas;</text:span></text:p>
      <text:p text:style-name="P65"><text:span text:style-name="T66">1.12</text:span><text:span text:style-name="T67">. Žydrūnas Vaišvila – Panevėžio apskrities maisto ir veterinarijos tarnybos viršininko pavaduotojas – valstybinis veterinarijos inspektorius;</text:span></text:p>
      <text:p text:style-name="P68"><text:span text:style-name="T69">1.13</text:span><text:span text:style-name="T70">. Aivaras Valantiejus – Savivaldybės civilinės saugos vyr. specialistas;</text:span></text:p>
      <text:p text:style-name="P71"><text:span text:style-name="T72">1.14</text:span><text:span text:style-name="T73">.<text:s/></text:span><text:span text:style-name="T74">Eugenijus Vilčinskas – Nacionalinio visuomenės sveikatos centro prie Sveikatos apsaugos ministerijos Panevėžio departamento direktorius.</text:span></text:p>
      <text:p text:style-name="P75"><text:span text:style-name="T76">2</text:span><text:span text:style-name="T77">. P r i p a ž į s t u netekusiu galios Panevėžio rajono savivaldybės administracijos direktoriaus 2015 m. spalio 14 d. įsakymo Nr. A-1076 „Dėl Panevėžio rajono savivaldybės ekstremalių situacijų komisijos sudarymo ir jos nuostatų patvirtinimo“ 1 punktą.</text:span></text:p>
      <text:p text:style-name="P78"/>
      <text:p text:style-name="P79"/>
      <text:p text:style-name="P80"/>
      <text:p text:style-name="P81"><text:span text:style-name="T82">Savivaldybės administracijos direktoriu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2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3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nevezio raj. savivaldybe</meta:initial-creator>
    <dc:creator>adlibuser</dc:creator>
    <meta:creation-date>2016-12-23T07:59:00Z</meta:creation-date>
    <dc:date>2016-12-23T07:59:00Z</dc:date>
    <meta:print-date>2016-12-21T09:51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4" meta:word-count="275" meta:character-count="2006" meta:row-count="99" meta:non-whitespace-character-count="1785"/>
  </office:meta>
</office:document-meta>
</file>