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ĖS INFORMACINIŲ IŠTEKLIŲ VALDYMO ĮSTATYMO NR. XI-1807 PAKEITIMO ĮSTATYMO PROJEKTO <text:s text:c="20"/>NR. XIIIP-24,<text:s/></text:span><text:span text:style-name="T17">LIETUVOS RESPUBLIKOS VALSTYBĖS INFORMACINIŲ IŠTEKLIŲ VALDYMO ĮSTATYMO</text:span><text:span text:style-name="T18"><text:s/>NR. XI-1807</text:span><text:span text:style-name="T19"><text:s/>2, 5, 6, 10, 11, 18, 19, 24, 27, 29, 30, 31, 34, 35, 36, 39, 40 STRAIPSNIŲ PAKEITIMO ĮSTATYMO PROJEKTO NR. XIIP-4852 IR <text:s/>LIETUVOS RESPUBLIKOS ADMINISTRACINIŲ NUSIŽENGIMŲ KODEKSO 552 STRAIPSNIO PAKEITIMO ĮSTATYMO PROJEKTO NR. XIIP-4853</text:span></text:p>
      <text:p text:style-name="P20"/>
      <text:p text:style-name="P21">2018 m. rugpjūčio 29 d. Nr. 855<text:line-break/>Vilnius</text:p>
      <text:p text:style-name="P22"/>
      <text:p text:style-name="P23"/>
      <text:p text:style-name="P24"><text:span text:style-name="T25">Vadovaudamasi Lietuvos Respublikos Seimo statuto 138 straipsnio 3 dalimi ir atsižvelgdama į Lietuvos Respublikos Seimo valdybos 2017 m. sausio 11 d. sprendimoNr. SV-S-69 „Dėl įstatymų projektų išvadų“ 4, 5 ir 6 punktus, Lietuvos Respublikos Vyriausybė</text:span><text:span text:style-name="T26"><text:s/>nutari</text:span><text:span text:style-name="T27">a:</text:span></text:p>
      <text:p text:style-name="P28">Siūlyti Seimui nesvarstyti<text:s/><text:span text:style-name="T29">Lietuvos Respublikos valstybės informacinių išteklių valdymo įstatymo Nr. XI-1807 pakeitimo įstatymo projekto Nr. XIIIP-24,<text:s/></text:span><text:span text:style-name="T30">Lietuvos Respublikos valstybės informacinių išteklių valdymo įstatymo</text:span><text:span text:style-name="T31"><text:s/>Nr. XI-1807</text:span><text:span text:style-name="T32"><text:s/>2, 5, 6, 10, 11, 18, 19, 24, 27, 29, 30, 31, 34, 35, 36, 39, 40 straipsnių pakeitimo įstatymo projekto Nr. XIIP-4852 ir Lietuvos Respublikos administracinių nusižengimų kodekso<text:s/></text:span><text:span text:style-name="T33">552</text:span><text:span text:style-name="T34"><text:s/>straipsnio pakeitimo įstatymo projekto Nr. XIIP-4853</text:span><text:span text:style-name="T35">,<text:s/></text:span>kadangi, atsižvelgiant į Septynioliktosios<text:s/><text:span text:style-name="T36">Lietuvos Respublikos Vyriausybės programos, kuriai pritarta Seimo<text:s/></text:span>2016 m. gruodžio 13 d. nutarimu Nr. XIII-82<text:span text:style-name="T37"><text:s/>„Dėl Lietuvos Respublikos Vyriausybės programos“,<text:s/></text:span>197.1 papunkčio nuostatas, numatančias tobulinti valstybės informacinių išteklių valdymo ir vadovavimo procesus valstybės lygmeniu ir institucinę sandarą, turi būti iš esmės peržiūrėtas<text:span text:style-name="T38"><text:s/>valstybės informacinių išteklių infrastruktūros konsolidavimo modelis. Taip pat<text:s/></text:span><text:span text:style-name="T39">įgyvendinant Lietuvos Respublikos Vyriausybės 2018 m. balandžio 18 d. posėdyje priimtą sprendimą <text:s/>(protokolo Nr. 17 19 klausimas), šiuo metu rengiamas <text:s/>Lietuvos Respublikos valstybės informacinių išteklių valdymo įstatymo pakeitimo įstatymo projektas,<text:s/></text:span><text:span text:style-name="T40">kuriame, be kita ko, bus nuosekliai reglamentuoti informacinių išteklių infrastruktūros konsolidavimo modelis ir<text:s/></text:span><text:span text:style-name="T41">Lietuvos Respublikos valstybės informacinių išteklių valdymo įstatymo</text:span><text:span text:style-name="T42"><text:s/>Nr. XI-1807</text:span><text:span text:style-name="T43"><text:s/>2, 5, 6, 10, 11, 18, 19, 24, 27, 29, 30, 31, 34, 35, 36, 39, 40 straipsnių pakeitimo įstatymo projektu Nr. XIIP-4852 siūlomi reglamentuoti aspektai; kartu su juo bus patikslintas ir aktualizuotas Lietuvos Respublikos administracinių nusižengimų kodekso<text:s/></text:span><text:span text:style-name="T44">552</text:span><text:span text:style-name="T45"><text:s/>straipsnio pakeitimo įstatymo projektas Nr. XIIP-4853.</text:span><text:span text:style-name="T46"><text:s/>Lietuvos Respublikos Vyriausybė parengs ir iki Seimo rudens sesijos pateiks Seimui Lietuvos Respublikos valstybės informacinių išteklių valdymo įstatymo Nr. XI-1807 pakeitimo įstatymo projektą.<text:s/></text:span></text:p>
      <text:p text:style-name="P47"/>
      <text:p text:style-name="P48"/>
      <text:p text:style-name="P49"/>
      <text:p text:style-name="P50">Ministras Pirmininkas<text:tab/><text:s text:c="15"/>Saulius Skvernelis</text:p>
      <text:p text:style-name="P51"/>
      <text:p text:style-name="P52"/>
      <text:p text:style-name="P53"/>
      <text:p text:style-name="P54"><text:span text:style-name="T55">Susisiekimo ministras</text:span><text:span text:style-name="T56"><text:tab/><text:s text:c="15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31T12:25:00Z</meta:creation-date>
    <dc:date>2018-08-31T12:25:00Z</dc:date>
    <meta:template xlink:href="Normal.dotm" xlink:type="simple"/>
    <meta:editing-cycles>1</meta:editing-cycles>
    <meta:editing-duration>PT0S</meta:editing-duration>
    <meta:document-statistic meta:page-count="1" meta:paragraph-count="46" meta:word-count="393" meta:character-count="2782" meta:row-count="143" meta:non-whitespace-character-count="2435"/>
  </office:meta>
</office:document-meta>
</file>