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text-properties fo:font-weight="bold" style:font-weight-asian="bold" style:font-weight-complex="bold" fo:text-transform="uppercase" style:language-asian="lt" style:country-asian="LT"/>
    </style:style>
    <style:style style:name="P25" style:parent-style-name="Normal" style:family="paragraph">
      <style:text-properties fo:font-weight="bold" style:font-weight-asian="bold" style:font-weight-complex="bold" fo:text-transform="uppercase"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416in"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line-height="150%" fo:text-indent="0.5909in">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IDAUS REIKALŲ MINISTRAS</text:p>
      <text:p text:style-name="P12"/>
      <text:p text:style-name="P13">ĮSAKYMAS</text:p>
      <text:p text:style-name="P14"><text:span text:style-name="T15">DĖL VIDAUS REIKALŲ MINISTRO 2022 M. BALANDŽIO 21 D. ĮSAKYMO NR. 1V-319<text:s/></text:span><text:span text:style-name="T16">„</text:span><text:span text:style-name="T17">dėl<text:s/></text:span><text:span text:style-name="T18">SAVIVALDYBIŲ TARYBŲ ETIKOS KOMISIJOS NARIŲ IR ANTIKORUPCIJOS KOMISIJOS NARIŲ, KURIE NĖRA SAVIVALDYBĖS TARYBOS NARIAI, ATLYGIO DYDŽIO IR MOKĖJIMO TVARKOS<text:s/></text:span><text:span text:style-name="T19">NUSTATYMO</text:span><text:span text:style-name="T20">“ PAkeitimo</text:span></text:p>
      <text:p text:style-name="P21"/>
      <text:p text:style-name="P22">20224 m. balandžio 2 d. Nr. 1V-246</text:p>
      <text:p text:style-name="P23">Vilnius</text:p>
      <text:p text:style-name="P24"/>
      <text:p text:style-name="P25"/>
      <text:p text:style-name="P26"><text:span text:style-name="T27">Pakeičiu<text:s/></text:span><text:span text:style-name="T28">Lietuvos Respublikos vidaus reikalų ministro 2022 m. balandžio 21 d. įsakymą Nr. 1V-319<text:s/></text:span><text:span text:style-name="T29">„</text:span><text:span text:style-name="T30">D</text:span><text:span text:style-name="T31">ėl<text:s/></text:span><text:span text:style-name="T32">savivaldybių tarybų etikos komisijos narių ir antikorupcijos komisijos narių, kurie nėra savivaldybės tarybos nariai, atlygio dydžio ir mokėjimo tvarkos<text:s/></text:span><text:span text:style-name="T33">nustatymo</text:span><text:span text:style-name="T34">“ ir jį išdėstau nauja redakcija:</text:span></text:p>
      <text:p text:style-name="P35"/>
      <text:p text:style-name="P36"><text:span text:style-name="T37"><draw:frame draw:z-index="251659264" draw:layer="Invisible" draw:style-name="a1" draw:name="Paveikslėlis 1130012081" text:anchor-type="paragraph" svg:x="-1.18125in" svg:y="-0.7875in" svg:width="0.01042in" svg:height="0.01042in" style:rel-width="scale" style:rel-height="scale"><draw:image xlink:href="media/image1.wmf" xlink:type="simple" xlink:show="embed" xlink:actuate="onLoad"/><svg:title/><svg:desc/></draw:frame></text:span><text:span text:style-name="T38">„LIETUVOS RESPUBLIKOS VIDAUS REIKALŲ MINISTRAS</text:span></text:p>
      <text:p text:style-name="P39"/>
      <text:p text:style-name="P40">ĮSAKYMAS</text:p>
      <text:p text:style-name="P41"><text:span text:style-name="T42">dėl<text:s/></text:span><text:span text:style-name="T43">SAVIVALDYBIŲ TARYBŲ ETIKOS KOMISIJOS NARIŲ IR ANTIKORUPCIJOS KOMISIJOS NARIŲ, KURIE NĖRA SAVIVALDYBĖS TARYBOS NARIAI, ATLYGIO DYDŽIO IR MOKĖJIMO TVARKOS<text:s/></text:span><text:span text:style-name="T44">NUSTATYMO</text:span></text:p>
      <text:p text:style-name="P45"/>
      <text:p text:style-name="P46"/>
      <text:p text:style-name="P47"><text:span text:style-name="T48">Vadovaudamasi Lietuvos Respublikos vietos savivaldos įstatymo 22 straipsnio 10 dalimi, Lietuvos Respublikos biudžetinių įstaigų darbuotojų darbo apmokėjimo ir komisijų narių atlygio už darbą įstatymo 12 straipsniu, Lietuvos Respublikos Vyriausybės 2017 m. balandžio 5 d. nutarimo Nr. 253 „Dėl Lietuvos Respublikos valstybės ir savivaldybių įstaigų darbuotojų darbo apmokėjimo ir komisijų narių atlygio už darbą įstatymo įgyvendinimo“ 2.6 papunkčiu,<text:s/></text:span></text:p>
      <text:p text:style-name="P49"><text:span text:style-name="T50">nustata</text:span><text:span text:style-name="T51">u, kad:<text:s/></text:span></text:p>
      <text:p text:style-name="P52"><text:span text:style-name="T53">1</text:span><text:span text:style-name="T54">. savivaldybių tarybų komisijų narių, kurie nėra savivaldybių tarybų nariai:</text:span></text:p>
      <text:p text:style-name="P55"><text:span text:style-name="T56">1.1</text:span><text:span text:style-name="T57">. atlygis už vieną dirbtą valandą savivaldybės tarybos etikos komisijos posėdyje – 0,005</text:span><text:span text:style-name="T58"><text:s/></text:span><text:span text:style-name="T59">Lietuvos Respublikos pareiginės algos (atlyginimo) bazinio dydžio nustatymo ir asignavimų darbo užmokesčiui perskaičiavimo įstatyme nustatyto pareiginės algos (atlyginimo) bazinio dydžio;</text:span></text:p>
      <text:p text:style-name="P60"><text:span text:style-name="T61">1.2</text:span><text:span text:style-name="T62">. atlygis už vieną dirbtą valandą savivaldybės tarybos antikorupcijos komisijos posėdyje – 0,004<text:s/></text:span><text:span text:style-name="T63">Lietuvos Respublikos pareiginės algos (atlyginimo) bazinio dydžio nustatymo<text:s/></text:span><text:soft-page-break/><text:span text:style-name="T64">ir asignavimų darbo užmokesčiui perskaičiavimo įstatyme nustatyto pareiginės algos (atlyginimo) bazinio dydžio</text:span><text:span text:style-name="T65">;</text:span></text:p>
      <text:p text:style-name="P66"><text:span text:style-name="T67">1.3</text:span><text:span text:style-name="T68">. atlygis už pasirengimą savivaldybės tarybos etikos ar antikorupcijos komisijos posėdyje nagrinėti vieną<text:s/></text:span><text:span text:style-name="T69">paraišką, pareiškimą, prašymą ar skundą, eksperto išvados parengimą</text:span><text:span text:style-name="T70"> – 0,008<text:s/></text:span><text:span text:style-name="T71">Lietuvos Respublikos pareiginės algos (atlyginimo) bazinio dydžio nustatymo ir asignavimų darbo užmokesčiui perskaičiavimo įstatyme nustatyto pareiginės algos (atlyginimo) bazinio dydžio</text:span><text:span text:style-name="T72">;<text:s/></text:span></text:p>
      <text:p text:style-name="P73"><text:span text:style-name="T74">1.4</text:span><text:span text:style-name="T75">. darbas savivaldybių tarybų etikos ir antikorupcijos komisijose<text:s/></text:span><text:span text:style-name="T76">apmokamas pagal faktiškai dirbtas valandas, užfiksuotas atitinkamos komisijos posėdžio protokole; posėdžio protokole taip pat fiksuojamas išnagrinėtų skundų, prašymų ar pranešimų kiekis.</text:span></text:p>
      <text:p text:style-name="P77"><text:span text:style-name="T78">2</text:span><text:span text:style-name="T79">. šio įsakymo 1.1–1.4 papunkčiuose nustatyta tvarka apskaičiuotas atlygis sumokamas ne vėliau kaip per 10 darbo dienų nuo įvykusio komisijos posėdžio dienos, atitinkamą pinigų sumą pervedant į komisijos nario nurodytą sąskaitą per Lietuvos Respublikoje, kitoje Europos Sąjungos valstybėje narėje ar Europos ekonominės erdvės valstybėje įregistruotą kredito įstaigą ar kitą mokėjimo paslaugų teikėją.“</text:span></text:p>
      <text:p text:style-name="P80"/>
      <text:p text:style-name="P81"/>
      <text:p text:style-name="P82"/>
      <text:p text:style-name="P83"><text:span text:style-name="T84">Vidaus reikalų ministrė</text:span><text:span text:style-name="T85"><text:tab/></text:span><text:span text:style-name="T86"><text:tab/></text:span><text:span text:style-name="T87"><text:tab/></text:span><text:span text:style-name="T88"><text:tab/></text:span><text:span text:style-name="T8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Petrauskienė</meta:initial-creator>
    <dc:creator>adlibuser</dc:creator>
    <meta:creation-date>2024-04-02T10:13:00Z</meta:creation-date>
    <dc:date>2024-04-02T10:13:00Z</dc:date>
    <meta:template xlink:href="Normal.dotm" xlink:type="simple"/>
    <meta:editing-cycles>2</meta:editing-cycles>
    <meta:editing-duration>PT0S</meta:editing-duration>
    <meta:document-statistic meta:page-count="3" meta:paragraph-count="32" meta:word-count="347" meta:character-count="3094" meta:row-count="106" meta:non-whitespace-character-count="2779"/>
  </office:meta>
</office:document-meta>
</file>