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/text:span><text:span text:style-name="T13"><text:s/>ŽEMĖS ŪKIO MINISTRO 2008 M. BALANDŽIO 2 D. ĮSAKYMO NR. 3D-182 „DĖL KOMISIJOS PAPILDOMŲ NACIONALINIŲ TIESIOGINIŲ IŠMOKŲ ADMINISTRAVIMO IR MOKĖJIMO PROBLEMINIAMS KLAUSIMAMS NAGRINĖTI SUDARYMO“ PAKEITIMO</text:span></text:p>
      <text:p text:style-name="P14"/>
      <text:p text:style-name="P15">2022 m. lapkričio 17 d. Nr. 3D-696</text:p>
      <text:p text:style-name="P16">Vilnius</text:p>
      <text:p text:style-name="P17"/>
      <text:p text:style-name="P18"/>
      <text:p text:style-name="P19"><text:span text:style-name="T20">P a k e i č i u <text:s/>Lietuvos Respublikos žemės ūkio ministro 2008 m. balandžio 2 d. įsakymą Nr. 3D-182 „</text:span><text:span text:style-name="T21">Dėl Komisijos papildomų nacionalinių tiesioginių išmokų administravimo ir mokėjimo probleminiams klausimams nagrinėti sudarymo</text:span><text:span text:style-name="T22">“ ir 1 punktą išdėstau taip:</text:span></text:p>
      <text:p text:style-name="P23"><text:span text:style-name="T24">„</text:span><text:span text:style-name="T25">1</text:span><text:span text:style-name="T26">. Sudarau šios sudėties Komisiją papildomų nacionalinių tiesioginių išmokų administravimo ir mokėjimo probleminiams klausimams nagrinėti (toliau – komisija)</text:span><text:span text:style-name="T27">:</text:span></text:p>
      <text:soft-page-break/>
      <text:p text:style-name="P28"><text:span text:style-name="T29">Saulius Jasius – Žemės ūkio ministerijos<text:s/></text:span><text:span text:style-name="T30">Tvarios žemės ūkio gamybos ir maisto pramonės departamento direktorius</text:span><text:span text:style-name="T31">, komisijos pirmininkas</text:span><text:span text:style-name="T32">;</text:span></text:p>
      <text:p text:style-name="P33"><text:span text:style-name="T34">Jolita Martutaitytė – Žemės ūkio ministerijos<text:s/></text:span><text:span text:style-name="T35">Tvarios žemės ūkio gamybos ir maisto pramonės departamento<text:s/></text:span><text:span text:style-name="T36">Maisto pramonės ir kooperacijos skyriaus vedėja, komisijos pirmininko pavaduotoja;</text:span></text:p>
      <text:p text:style-name="P37">Genovaitė Beniulienė – Nacionalinės mokėjimo agentūros prie Žemės ūkio ministerijos (toliau – NMA)<text:s/><text:span text:style-name="T38">Kaimo plėtros, žuvininkystės programų ir nacionalinės paramos departamento direktorė (jos nesant – Tomas Jackūnas,<text:s/></text:span>NMA<text:s/><text:span text:style-name="T39">Kaimo plėtros, žuvininkystės programų ir nacionalinės paramos departamento Nacionalinės paramos skyriaus vedėjas);</text:span></text:p>
      <text:p text:style-name="P40"><text:span text:style-name="T41">Neringa Michailovaitė – Žemės ūkio ministerijos<text:s/></text:span><text:span text:style-name="T42">Tvarios žemės ūkio gamybos ir maisto pramonės departamento</text:span><text:span text:style-name="T43"><text:s/>Maisto pramonės ir kooperacijos skyriaus vyr. specialistė;</text:span></text:p>
      <text:p text:style-name="P44">Rasa Motiejaitė – Žemės ūkio ministerijos Europos Sąjungos reikalų ir paramos politikos departamento Išmokų už plotus skyriaus vedėja;</text:p>
      <text:p text:style-name="P45">Enrika Raibytė – NMA Žemės ūkio paramos departamento direktorė (jos nesant – Sonata Miškinienė, NMA Žemės ūkio paramos departamento vyresnioji patarėja)<text:span text:style-name="T46">;</text:span></text:p>
      <text:p text:style-name="P47"><text:span text:style-name="T48">Julija Šataitė – VĮ Žemės ūkio informacijos ir kaimo verslo centro<text:s/></text:span>Paslaugų valdymo departamento Gyvūnų produktų apskaitos skyriaus vadovė;</text:p>
      <text:soft-page-break/>
      <text:p text:style-name="P49"><text:span text:style-name="T50">Arūnas Šileika – Žemės ūkio ministerijos<text:s/></text:span><text:span text:style-name="T51">Tvarios žemės ūkio gamybos ir maisto pramonės departamento</text:span><text:span text:style-name="T52"><text:s/>Gyvulininkystės ir gyvūnų gerovės skyriaus vedėjas;<text:s/></text:span></text:p>
      <text:p text:style-name="P53"><text:span text:style-name="T54">Lilija Tepelienė – Žemės ūkio ministerijos<text:s/></text:span><text:span text:style-name="T55">Tvarios žemės ūkio gamybos ir maisto pramonės departamento</text:span><text:span text:style-name="T56"><text:s/>Maisto pramonės ir kooperacijos skyriaus patarėja;</text:span></text:p>
      <text:p text:style-name="P57"><text:span text:style-name="T58">Modestas Važnevičius – Žemės ūkio ministerijos Teisėkūros ir atstovavimo skyriaus patarėjas.“</text:span></text:p>
      <text:p text:style-name="P59"/>
      <text:p text:style-name="P60"/>
      <text:p text:style-name="P61"/>
      <text:p text:style-name="P6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18T16:45:00Z</meta:creation-date>
    <dc:date>2022-11-18T16:45:00Z</dc:date>
    <meta:template xlink:href="Normal.dotm" xlink:type="simple"/>
    <meta:editing-cycles>1</meta:editing-cycles>
    <meta:editing-duration>PT0S</meta:editing-duration>
    <meta:document-statistic meta:page-count="3" meta:paragraph-count="16" meta:word-count="309" meta:character-count="2412" meta:row-count="75" meta:non-whitespace-character-count="2119"/>
  </office:meta>
</office:document-meta>
</file>