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letter-kerning="true" style:font-size-complex="12pt" fo:language="en" fo:country="CA" style:language-asian="zh" style:country-asian="CN" style:language-complex="hi" style:country-complex="IN"/>
    </style:style>
    <style:style style:name="T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909in"/>
      <style:text-properties fo:hyphenate="false"/>
    </style:style>
    <style:style style:name="T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44" style:parent-style-name="Normal" style:family="paragraph">
      <style:paragraph-properties fo:widows="0" fo:orphans="0" fo:text-align="justify" style:vertical-align="baseline" fo:text-indent="0.634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text:span text:style-name="T9">DĖL UTENOS RAJONO SAVIVALDYBĖS TARYBOS 2019 M. BIRŽELIO 27 D. SPRENDIMO NR. TS-172 „</text:span><text:span text:style-name="T10">DĖL UTENOS RAJONO SAVIVALDYBĖS TARYBOS 2014 M. BIRŽELIO 26 D. SPRENDIMO NR. TS-190 „DĖL INVESTICIJŲ Į GAMYBOS IR KITOS PASKIRTIES OBJEKTUS SKATINIMO TAISYKLIŲ PATVIRTINIMO“ PAKEITIMO, INVESTICIJŲ KOMISIJOS SUDARYMO IR ŠIOS KOMISIJOS NUOSTATŲ PATVIRTINIMO“ PAKEITIMO</text:span></text:p>
      <text:p text:style-name="P11"/>
      <text:p text:style-name="P12"><text:span text:style-name="T13">20</text:span><text:span text:style-name="T14">21</text:span><text:span text:style-name="T15"><text:s/>m. balandžio 29 <text:s/>d. Nr. TS-91</text:span></text:p>
      <text:p text:style-name="P16">Utena</text:p>
      <text:p text:style-name="P17"/>
      <text:p text:style-name="P18"><text:span text:style-name="T19">Vadovaudamasi Lietuvos Respublikos vietos savivaldos įstatymo 18 straipsnio 1 dalimi, atsižvelgdama į Vaido Lankausko 2021 m. vasario 24 d. prašymą ir Lietuvos smulkiųjų verslininkų ir prekybininkų asociacijos 2021 m. balandžio 8 d. raštą Nr. (IN-21) -15 „Dėl atstovo delegavimo“, 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text:s/></text:span><text:span text:style-name="T27">Utenos rajono savivaldybės tarybos 2019 m. birželio 27 d. sprendimo Nr. TS-172 „Dėl U</text:span><text:span text:style-name="T28">tenos rajono savivaldybės tarybos 2014 m. birželio 26 d. sprendimo Nr. TS-190 „Dėl investicijų į gamybos ir kitos paskirties objektus skatinimo taisyklių patvirtinimo“ pakeitimo, investicijų komisijos sudarymo ir šios komisijos nuostatų patvirtinimo“ 3.4 papunktį ir jį išdėstyti taip:</text:span></text:p>
      <text:p text:style-name="P29"><text:span text:style-name="T30">„</text:span><text:span text:style-name="T31">3.4</text:span><text:span text:style-name="T32">.<text:s/></text:span><text:span text:style-name="T33">komisijos narys – Vaidas Lankauskas, Utenos rajono savivaldybės tarybos narys,<text:s/></text:span><text:soft-page-break/><text:span text:style-name="T34">Utenos rajono savivaldybės tarybos<text:s/></text:span><text:span text:style-name="T35">Ekonomikos, finansų, biudžeto ir turto valdymo reikalų komiteto pirmininkas<text:s/></text:span><text:span text:style-name="T36">(suderinta);“</text:span></text:p>
      <text:p text:style-name="P37"><text:span text:style-name="T38">2</text:span><text:span text:style-name="T39">.</text:span><text:span text:style-name="T40"><text:tab/></text:span><text:span text:style-name="T41">Pakeisti<text:s/></text:span><text:span text:style-name="T42">Utenos rajono savivaldybės investicijų komisijos nuostatų, patvirtintų Utenos rajono savivaldybės tarybos 2019 m. birželio 27 d. sprendimu Nr. TS-172 „Dėl U</text:span><text:span text:style-name="T43">tenos rajono savivaldybės tarybos 2014 m. birželio 26 d. sprendimo Nr. TS-190 „Dėl investicijų į gamybos ir kitos paskirties objektus skatinimo taisyklių patvirtinimo“ pakeitimo, investicijų komisijos sudarymo ir šios komisijos nuostatų patvirtinimo“ <text:s/>3 punktą ir jį išdėstyti taip:</text:span></text:p>
      <text:p text:style-name="P44"><text:span text:style-name="T45">„</text:span><text:span text:style-name="T46">3</text:span><text:span text:style-name="T47">.<text:s/></text:span><text:span text:style-name="T48">Komisija sudaroma iš Utenos rajono savivaldybės tarybos narių, Utenos rajono savivaldybės administracijos (toliau – Savivaldybės administracija)  valstybės tarnautojų, asocijuotų verslo struktūrų ir/ar verslo asociacijų atstovų, ir/ar verslo plėtros konsultacijas teikiančių įstaigų atstovų.“</text:span></text:p>
      <text:p text:style-name="P49"><text:span text:style-name="T50">3</text:span><text:span text:style-name="T51">.</text:span><text:span text:style-name="T52"><text:tab/></text:span><text:span text:style-name="T53">Nurodyti, kad šis sprendimas turi būti paskelbtas Teisės aktų registre ir savivaldybės interneto svetainėje<text:s/></text:span><text:span text:style-name="T54">www.utena.lt</text:span><text:span text:style-name="T55">.</text:span></text:p>
      <text:p text:style-name="P56"><text:span text:style-name="T57">4</text:span><text:span text:style-name="T58">.</text:span><text:span text:style-name="T59"><text:tab/></text:span><text:span text:style-name="T60">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1"/>
      <text:p text:style-name="P62"/>
      <text:p text:style-name="P63">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9-04T07:08:00Z</meta:creation-date>
    <dc:date>2023-09-04T07:08:00Z</dc:date>
    <meta:template xlink:href="Normal.dotm" xlink:type="simple"/>
    <meta:editing-cycles>2</meta:editing-cycles>
    <meta:editing-duration>PT0S</meta:editing-duration>
    <meta:document-statistic meta:page-count="2" meta:paragraph-count="72" meta:word-count="416" meta:character-count="2893" meta:row-count="149" meta:non-whitespace-character-count="2549"/>
  </office:meta>
</office:document-meta>
</file>