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in"/>
        </style:tab-stops>
      </style:paragraph-properties>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P19" style:parent-style-name="Normal" style:family="paragraph">
      <style:paragraph-properties fo:text-align="justify" fo:line-height="150%" fo:text-indent="0.5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line-height="150%">
        <style:tab-stops>
          <style:tab-stop style:type="left" style:position="5.41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DĖL PLOKŠČIŲ MOKYKLOS-DAUGIAFUNKCIO CENTRO STRUKTŪROS PERTVARKOS</text:p>
      <text:p text:style-name="P9"/>
      <text:p text:style-name="P10"><text:span text:style-name="T11">2021 m. kovo 19 d. Nr. T-102</text:span></text:p>
      <text:p text:style-name="P12">Šakiai</text:p>
      <text:p text:style-name="P13"/>
      <text:p text:style-name="P14"><text:span text:style-name="T15">Vadovaudamasi</text:span><text:span text:style-name="T16"><text:s/>Lietuvos Respublikos švietimo įstatymo 44 straipsnio 2 ir 4 dalimis,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0-2021 metų bendruoju planu, patvirtintu Šakių rajono savivaldybės tarybos 2020 m. sausio 24 d. sprendimu Nr. T-53 „Dėl Šakių rajono savivaldybės švietimo įstaigų tinklo pertvarkos 2020-2121 metų bendrojo plano patvirtinimo“ (su vėlesniu Šakių rajono savivaldybės tarybos 2021 m. vasario 19 d. sprendimu Nr. T-72)</text:span><text:span text:style-name="T17">, Šakių rajono savivaldybės taryba</text:span><text:span text:style-name="T18"><text:s/>nusprendžia:</text:span></text:p>
      <text:p text:style-name="P19"><text:span text:style-name="T20">1</text:span><text:span text:style-name="T21">. Pertvarkyti Plokščių mokyklos-daugiafunkcio centro struktūrą ir nuo 2021 m. rugsėjo 1 d. Plokščių mokykloje-daugiafunkciame centre nevykdyti pagrindinio ugdymo II pakopos ugdymo.</text:span></text:p>
      <text:p text:style-name="P22"><text:span text:style-name="T23">2</text:span><text:span text:style-name="T24">. Įpareigoti Plokščių mokyklos-daugiafunkcio centro direktorę:<text:s/></text:span></text:p>
      <text:p text:style-name="P25"><text:span text:style-name="T26">2.1</text:span><text:span text:style-name="T27">. informuoti visus Plokščių mokyklos-daugiafunkcio centro vaikų tėvus (globėjus) ir įstaigos darbuotojus apie įstaigos struktūros pertvarką;</text:span></text:p>
      <text:p text:style-name="P28"><text:span text:style-name="T29">2.2</text:span><text:span text:style-name="T30">. iki 2021 m. birželio 1 d. parengti naują Plokščių mokyklos-daugiafunkcio centro nuostatų redakciją ir pateikti tvirtinti Šakių rajono savivaldybės tarybai.</text:span></text:p>
      <text:p text:style-name="P31"><text:span text:style-name="T3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Normal"/>
      <text:p text:style-name="Normal"/>
      <text:p text:style-name="Normal"/>
      <text:p text:style-name="P33"><text:span text:style-name="T34">Savivaldybės meras</text:span><text:span text:style-name="T35"><text:tab/>Edgaras Pilypaitis</text:span></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3-22T14:25:00Z</meta:creation-date>
    <dc:date>2021-03-22T14:25:00Z</dc:date>
    <meta:print-date>2021-02-22T08:00:00Z</meta:print-date>
    <meta:template xlink:href="Normal.dotm" xlink:type="simple"/>
    <meta:editing-cycles>2</meta:editing-cycles>
    <meta:editing-duration>PT0S</meta:editing-duration>
    <meta:document-statistic meta:page-count="1" meta:paragraph-count="15" meta:word-count="222" meta:character-count="1777" meta:row-count="31" meta:non-whitespace-character-count="1570"/>
  </office:meta>
</office:document-meta>
</file>