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style:vertical-align="middle" fo:line-height="115%" fo:text-indent="0.82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29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1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5%" fo:text-indent="0.827in"/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827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text-indent="3.05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<text:span text:style-name="T13">DĖL KULTŪROS MINISTRO 2022 M. BALANDŽIO 6 D. ĮSAKYMO NR. ĮV-368 „</text:span><text:span text:style-name="T14">DĖL LIETUVOS DIZAINO TARYBOS SUDĖTIES PATVIRTINIMO</text:span><text:span text:style-name="T15">“ PAKEITIMO</text:span></text:p>
      <text:p text:style-name="P16"/>
      <text:p text:style-name="P17">2022 m. spalio 25 d. Nr. ĮV-840</text:p>
      <text:p text:style-name="P18">Vilnius</text:p>
      <text:p text:style-name="P19"/>
      <text:p text:style-name="P20"/>
      <text:p text:style-name="P21">P a k e i č i u Lietuvos Respublikos kultūros ministro 2022 m. balandžio 6 d. įsakymą Nr. ĮV-368 „Dėl Lietuvos dizaino tarybos sudėties patvirtinimo“ ir 1 punktą išdėstau taip:</text:p>
      <text:p text:style-name="P22"><text:span text:style-name="T23">„</text:span><text:span text:style-name="T24">1</text:span><text:span text:style-name="T25">. T v i r t i n u trejų metų laikotarpiui šios sudėties Lietuvos dizaino tarybą (toliau – taryba):<text:s/></text:span></text:p>
      <text:p text:style-name="P26">Jonas Audėjaitis – Vilniaus dailės akademijos Kauno dailės fakulteto dekanas;</text:p>
      <text:p text:style-name="P27">Audronė Drungilaitė – Vilniaus dailės akademijos Dizaino inovacijų centro direktorė;</text:p>
      <text:p text:style-name="P28">Dovilė Gaižauskienė – Asociacijos „Dizaino forumas“ atstovė;</text:p>
      <text:p text:style-name="P29">Jonas Liugaila – Nacionalinės kūrybinių ir kultūrinių industrijų asociacijos narys;</text:p>
      <text:soft-page-break/>
      <text:p text:style-name="P30">Jonas Malinauskas – Vilniaus technologijų ir dizaino kolegijos Grafinio dizaino katedros vedėjas;</text:p>
      <text:p text:style-name="P31">Viktorija Misėkaitė – Ekonomikos ir inovacijų ministerijos Inovacijų ir pramonės departamento Inovacijų politikos skyriaus vyriausioji specialistė;</text:p>
      <text:p text:style-name="P32">Erika Tauraitė-Kavai – VšĮ „Inovacijų agentūros“ Proveržio sričių departamento Sumanios specializacijos skyriaus Pažangios gamybos srities vadovė;</text:p>
      <text:p text:style-name="P33">Marius Urbanavičius – Lietuvos grafinio dizaino asociacijos valdybos narys;</text:p>
      <text:p text:style-name="P34"><text:span text:style-name="T35">Rūta Valušytė – Kauno technologijos universiteto Dizaino centro vadovė.</text:span>“</text:p>
      <text:p text:style-name="P36"/>
      <text:p text:style-name="P37"/>
      <text:p text:style-name="P38"/>
      <text:p text:style-name="P39">Kultūros ministras<text:tab/><text:tab/><text:tab/><text:tab/><text:s text:c="15"/>Simonas Kairys 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2-10-26T08:21:00Z</meta:creation-date>
    <dc:date>2022-10-26T08:21:00Z</dc:date>
    <meta:print-date>2018-01-03T12:5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4" meta:character-count="1434" meta:row-count="43" meta:non-whitespace-character-count="1273"/>
  </office:meta>
</office:document-meta>
</file>