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SAVIVALDYBĖS TARYBOS 2019 M. RUGSĖJO 27 D. SPRENDIMO NR. TS-161 „DĖL BIRŠTONO SAVIVALDYBĖS BŪSTO FONDO SĄRAŠO IR BIRŠTONO SAVIVALDYBĖS SOCIALINIO BŪSTO FONDO SĄRAŠO PATVIRTINIMO“ PAKEITIMO</text:p>
      <text:p text:style-name="P14"/>
      <text:p text:style-name="P15">2020 m. balandžio 8 d. Nr. TS-27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8 straipsnio 1 dalimi ir Paramos būstui įsigyti ar išsinuomoti Birštono savivaldybėje tvarkos aprašo, patvirtinto Birštono savivaldybės tarybos 2019 m. lapkričio 22 d. sprendimu Nr. TS-209 „Dėl Paramos būstui įsigyti ar išsinuomoti Birštono savivaldybėje tvarkos aprašo patvirtinimo“, 47 punktu, Birštono savivaldybės taryba <text:s/>n u s p r e n d ž i a:</text:span></text:p>
      <text:p text:style-name="P21"><text:span text:style-name="T22">Pripažinti netekusiu galios<text:s/></text:span><text:span text:style-name="T23">Birštono savivaldybės socialinio būsto fondo sąrašo, patvirtinto Birštono savivaldybės tarybos 2019 m. rugsėjo 27 d. sprendimo Nr. TS-161 „Dėl Birštono savivaldybės būsto fondo sąrašo ir Birštono savivaldybės socialinio būsto fondo sąrašo patvirtinimo“ 1.2 papunkčiu, 29 punktą.</text:span></text:p>
      <text:p text:style-name="P24"><text:span text:style-name="T25">Šis<text:s/></text:span><text:span text:style-name="T26">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ė</text:span><text:span text:style-name="T32"><text:tab/>Nijolė Dirgin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4-08T13:47:00Z</meta:creation-date>
    <dc:date>2020-04-08T13:47:00Z</dc:date>
    <meta:print-date>2020-04-07T10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0" meta:character-count="1170" meta:row-count="37" meta:non-whitespace-character-count="1040"/>
  </office:meta>
</office:document-meta>
</file>