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anguage-asian="en" style:country-asian="GB"/>
    </style:style>
    <style:style style:name="T115" style:parent-style-name="DefaultParagraphFont" style:family="text">
      <style:text-properties fo:letter-spacing="-0.0013in"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language-asian="en" style:country-asian="GB"/>
    </style:style>
    <style:style style:name="T133" style:parent-style-name="DefaultParagraphFont" style:family="text">
      <style:text-properties fo:letter-spacing="-0.0013in"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tyle-complex="italic"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text:span text:style-name="T19">2023 m. gruodžio</text:span><text:span text:style-name="T20"><text:s/>13 d.<text:s/></text:span><text:span text:style-name="T21">Nr.<text:s/></text:span>962</text:p>
      <text:p text:style-name="P22">Vilnius</text:p>
      <text:p text:style-name="P23"/>
      <text:p text:style-name="P24"><text:span text:style-name="T25">Vadovaudamasi Lietuvos Respublikos 2023 metų valstybės biudžeto ir savivaldybių biudžetų finansinių rodiklių patvirtinimo įstatymo 14 straipsnio 1 dalies 5 punktu, Lietuvos Respublikos biudžeto sandaros įstatymo 15 straipsnio 2 dalies 4 punktu,</text:span><text:span text:style-name="T26"><text:s/>Lietuvos Respublikos valstybės rezervo įstatymo 13 straipsnio 1 dalies 1 punktu, 2 ir 3 dalimis ir 14 straipsniu,</text:span><text:span text:style-name="T27"><text:s/></text:span><text:span text:style-name="T28">Lietuvos Respublikos k</text:span><text:span text:style-name="T29">rizių valdymo ir civilinės saugos įstatymo 49 straipsniu,<text:s/></text:span><text:span text:style-name="T30">atsižvelgdama į Lietuvos Respublikos Vyriausybės 2017 m. gruodžio 18 d. nutarimą Nr. 1044 „Dėl valstybės lygio ekstremaliosios situacijos paskelbimo“</text:span><text:span text:style-name="T31">, įgyvendindama Lietuvos Respublikos Vyriausybės rezervo lėšų skyrimo ir naudojimo taisykles, patvirtintas Lietuvos Respublikos Vyriausybės 2011 m. kovo 2 d. nutarimu Nr. 277 „Dėl Lietuvos Respublikos Vyriausybės rezervo lėšų skyrimo ir naudojimo taisyklių patvirtinimo“, ir<text:s/></text:span><text:span text:style-name="T32">Valstybės paramos už žalą, patirtą dėl ekstremaliosios situacijos, teikimo tvarkos aprašą, patvirtintą Lietuvos Respublikos Vyriausybės 2022 m. gruodžio 29 d. nutarimu Nr. 1317 „D</text:span><text:span text:style-name="T33">ėl Lietuvos Respublikos krizių valdymo ir civilinės saugos įstatymo įgyvendinimo</text:span><text:span text:style-name="T34">“</text:span><text:span text:style-name="T35">, Lietuvos Respublikos Vyriausybė</text:span><text:span text:style-name="T36"><text:s/>nutari</text:span><text:span text:style-name="T37">a:</text:span></text:p>
      <text:p text:style-name="P38"><text:span text:style-name="T39">1</text:span><text:span text:style-name="T40">.</text:span><text:span text:style-name="T41"><text:tab/></text:span><text:span text:style-name="T42">Skirti iš Lietuvos Respublikos Vyriausybės rezervo:</text:span></text:p>
      <text:p text:style-name="P43"><text:span text:style-name="T44">1.1</text:span><text:span text:style-name="T45">.</text:span><text:span text:style-name="T46"><text:tab/>Lietuvos Respublikos kultūros ministerijai 3 586 (tris tūkstančius penkis šimtus aštuoniasdešimt šešis) eurus žymaus Lietuvos visuomenės veikėjo, kompozitoriaus Algimanto Vincento Raudonikio, apdovanoto Lietuvos didžiojo kunigaikščio Gedimino ordino Karininko kryžiumi už nuopelnus Lietuvos kultūrai, laidotuvių išlaidoms padengti;</text:span></text:p>
      <text:p text:style-name="P47"><text:span text:style-name="T48">1.2</text:span><text:span text:style-name="T49">.</text:span><text:span text:style-name="T50"><text:tab/>Lietuvos Respublikos Seimo kanceliarijai 5 843 (penkis tūkstančius aštuonis šimtus keturiasdešimt tris) eurus žymaus Lietuvos visuomenės veikėjo, Lietuvos Nepriklausomybės Akto signataro Bronislavo Juozo Kuzmicko laidotuvių išlaidoms padengti;</text:span></text:p>
      <text:p text:style-name="P51"><text:span text:style-name="T52">1.3</text:span><text:span text:style-name="T53">.</text:span><text:span text:style-name="T54"><text:tab/>Lietuvos Respublikos krašto apsaugos ministerijai 6 412 (šešis tūkstančius keturis šimtus dvylika) eurų žymaus Lietuvos visuomenės veikėjo, rezistento, Pietų Lietuvos partizanų apygardos vado, Vyčio Kryžiaus ordino kavalieriaus pulkininko Juozo Vitkaus-Kazimieraičio palaikų laidotuvių išlaidoms padengti.</text:span></text:p>
      <text:p text:style-name="P55"><text:span text:style-name="T56">2</text:span><text:span text:style-name="T57">.</text:span><text:span text:style-name="T58"><text:tab/></text:span><text:span text:style-name="T59">Skirti iš valstybės vardu pasiskolintų lėšų:</text:span></text:p>
      <text:p text:style-name="P60"><text:span text:style-name="T61">2.1</text:span><text:span text:style-name="T62">. Lietuvos Respublikos generalinei prokuratūrai 31 054 (trisdešimt vieną tūkstantį penkiasdešimt keturis) eurus<text:s/></text:span><text:span text:style-name="T63">teismų sprendimams baudžiamosiose bylose vykdyti – patirtoms išlaidoms advokato paslaugoms apmokėti, iš jų</text:span><text:span text:style-name="T64">:</text:span></text:p>
      <text:p text:style-name="P65"><text:span text:style-name="T66">2.1.1</text:span><text:span text:style-name="T67">. 3 751 (tris tūkstančius septynis šimtus penkiasdešimt vieną) eurą – pagal Telšių apylinkės teismo 2023 m. rugpjūčio 22 d. nutartį baudžiamojoje byloje Nr. T-291-671/2023</text:span><text:span text:style-name="T68">;</text:span></text:p>
      <text:p text:style-name="P69"><text:span text:style-name="T70">2.1.2</text:span><text:span text:style-name="T71">. 2 613 (du tūkstančius šešis šimtus trylika) eurų – pagal Klaipėdos apygardos teismo 2023 m. birželio 29 d. nuosprendį baudžiamojoje byloje Nr. 1A-163-557/2023;</text:span></text:p>
      <text:p text:style-name="P72"><text:span text:style-name="T73">2.1.3</text:span><text:span text:style-name="T74">. 5 410 (penkis tūkstančius keturis šimtus dešimt) eurų – pagal Klaipėdos apygardos teismo 2023 m. rugsėjo 21 d. nutartį baudžiamojoje byloje Nr. 1A-182-606/2023;</text:span></text:p>
      <text:p text:style-name="P75"><text:span text:style-name="T76">2.1.4</text:span><text:span text:style-name="T77">. 7 840 (septynis tūkstančius aštuonis šimtus keturiasdešimt) eurų – pagal Vilniaus apygardos teismo 2023 m. balandžio 4 d. nuosprendį baudžiamojoje byloje Nr. 1-58-1053/2023;</text:span></text:p>
      <text:p text:style-name="P78"><text:span text:style-name="T79">2</text:span><text:span text:style-name="T80">.1.5</text:span><text:span text:style-name="T81">. 4 840 (keturis tūkstančius aštuonis šimtus keturiasdešimt) eurų – pagal Vilniaus apygardos teismo 2023 m. balandžio 4 d. nuosprendį baudžiamojoje byloje Nr. 1-58-1053/2023;</text:span></text:p>
      <text:p text:style-name="P82"><text:span text:style-name="T83">2.1.6</text:span><text:span text:style-name="T84">. 3 000 (tris tūkstančius) eurų – pagal Vilniaus apygardos teismo 2023 m. balandžio 4 d. nuosprendį baudžiamojoje byloje Nr. 1-58-1053/2023;</text:span></text:p>
      <text:p text:style-name="P85"><text:span text:style-name="T86">2.1.7</text:span><text:span text:style-name="T87">. 3 600 (tris tūkstančius šešis šimtus) eurų – pagal Panevėžio apygardos teismo 2023 m. rugpjūčio 29 d. nuosprendį baudžiamojoje byloje Nr. 1A-95-531/2023;</text:span></text:p>
      <text:p text:style-name="P88"><text:span text:style-name="T89">2.2</text:span><text:span text:style-name="T90">.</text:span><text:span text:style-name="T91"><text:s/>Lietuvos Respublikos susisiekimo ministerijai 61 007 139 (</text:span><text:span text:style-name="T92">šešiasdešimt vieną milijoną</text:span><text:span text:style-name="T93"><text:s/>septynis tūkstančius vieną šimtą trisdešimt devynis) eurus, iš jų:</text:span></text:p>
      <text:p text:style-name="P94"><text:span text:style-name="T95">2.2.1</text:span><text:span text:style-name="T96">. 7 139 (septynis tūkstančius vieną šimtą trisdešimt devynis) eurus pagal 2023 m. vasario 24 d. teisinių paslaugų teikimo sutartį Nr. 1F-23, sudarytą su advokatų kontora „Ellex Valiūnas ir partneriai“ dėl</text:span><text:span text:style-name="T97"><text:s/></text:span><text:span text:style-name="T98">teisinio atstovavimo atliekant veiksmus, susijusius su Lietuvos Respublikos (Vyriausybės) interesų gynimu, paslaugų išlaidoms apmokėti;</text:span></text:p>
      <text:p text:style-name="P99"><text:span text:style-name="T100">2.2.2</text:span><text:span text:style-name="T101">. 61 000 000 (šešiasdešimt vieną milijoną) eurų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 viešosios geležinkelių infrastruktūros valdytojo veiklos, susijusios su geležinkelių infrastruktūros valdymu, pajamoms ir sąnaudoms subalansuoti, kai dėl sankcijų Baltarusijos Respublikai taikymo ir dėl Rusijos Federacijos karinės agresijos prieš Ukrainą nutrūkus krovinių srautui ar verslo santykiams viešosios geležinkelių infrastruktūros valdytojui trūksta finansinių išteklių;</text:span></text:p>
      <text:p text:style-name="P102"><text:span text:style-name="T103">2.3</text:span><text:span text:style-name="T104">.<text:s/></text:span><text:span text:style-name="T105">Lietuvos Respublikos teisingumo ministerijai<text:s/></text:span><text:span text:style-name="T106">22 322 (dvidešimt du tūkstančius tris šimtus dvidešimt du)<text:s/></text:span><text:span text:style-name="T107">eurus</text:span><text:span text:style-name="T108"><text:s/></text:span><text:span text:style-name="T109">teismų sprendimams vykdyti, iš jų:</text:span></text:p>
      <text:p text:style-name="P110"><text:span text:style-name="T111">2.3.1</text:span><text:span text:style-name="T112">.<text:s/></text:span><text:span text:style-name="T113">6 025 (šešis tūkstančius dvidešimt penkis) eurus patirtoms išlaidoms už advokato paslaugas ir teisinę pagalbą apmokėti pagal<text:s/></text:span><text:span text:style-name="T114">Kauno apylinkės teismo Kauno rūmų 2023 m. vasario 13 d. sprendimą civilinėje byloje<text:s/></text:span><text:span text:style-name="T115">Nr.<text:s/></text:span><text:span text:style-name="T116">e2-655-962/2023</text:span><text:span text:style-name="T117">;</text:span></text:p>
      <text:p text:style-name="P118"><text:span text:style-name="T119">2.3.2</text:span><text:span text:style-name="T120">.<text:s/></text:span><text:span text:style-name="T121">4 973 (keturis tūkstančius devynis šimtus septyniasdešimt tris) eurus patirtoms išlaidoms už advokato paslaugas ir teisinę pagalbą apmokėti pagal<text:s/></text:span><text:span text:style-name="T122">Šiaulių apylinkės teismo Šiaulių rūmų 2023 m. birželio 19 d. sprendimą civilinėje byloje Nr. e2-936-841/2023 ir Šiaulių apygardos teismo 2023 m. spalio 23 d. nutartį civilinėje byloje Nr. e2A-487-1042/2023</text:span><text:span text:style-name="T123">;</text:span></text:p>
      <text:p text:style-name="P124"><text:span text:style-name="T125">2.3.3</text:span><text:span text:style-name="T126">. 8 824 (aštuonis tūkstančius aštuonis šimtus dvidešimt keturis) eurus patirtoms išlaidoms už advokato paslaugas ir teisinę pagalbą apmokėti bei 5 procentų dydžio metinėms palūkanoms už priteistą sumą sumokėti pagal<text:s/></text:span><text:span text:style-name="T127">Vilniaus apygardos teismo 2023 m. spalio 26 d. nutartį civilinėje byloje Nr. e2A-1714-866/2023 ir Vilniaus apygardos teismo 2023 m. lapkričio 7 d. nutartį civilinėje byloje Nr. e2A-1714-866/2023</text:span><text:span text:style-name="T128">;</text:span></text:p>
      <text:p text:style-name="P129"><text:span text:style-name="T130">2.3.4</text:span><text:span text:style-name="T131">. 2 500 (du tūkstančius penkis šimtus) eurų patirtoms išlaidoms už advokato paslaugas ir teisinę pagalbą apmokėti pagal<text:s/></text:span><text:span text:style-name="T132">Klaipėdos apygardos teismo 2023 m. lapkričio 16 d. sprendimą civilinėje byloje<text:s/></text:span><text:span text:style-name="T133">Nr.<text:s/></text:span><text:span text:style-name="T134">e2A-972-459/2023;</text:span></text:p>
      <text:p text:style-name="P135"><text:span text:style-name="T136">2.4</text:span><text:span text:style-name="T137">. Lietuvos Respublikos š</text:span><text:span text:style-name="T138">vietimo, mokslo ir sporto ministerijos veiklos sričių įstaigoms 379 459 (tris šimtus septyniasdešimt devynis tūkstančius keturis šimtus penkiasdešimt devynis) eurus pagalbos (laikinojo apgyvendinimo) Ukrainos gyventojams, nukentėjusiems dėl Rusijos Federacijos karinių veiksmų Ukrainoje, teikimo išlaidoms už 2023 metų birželio–lapkričio mėnesius kompensuoti</text:span><text:span text:style-name="T139">, iš jų:</text:span></text:p>
      <text:p text:style-name="P140"><text:span text:style-name="T141">2.4.1</text:span><text:span text:style-name="T142">. 227 525 (du šimtus dvidešimt septynis tūkstančius penkis šimtus dvidešimt penkis) eurus</text:span><text:span text:style-name="T143"><text:s/>Švietimo, mokslo ir sporto ministerijai</text:span><text:span text:style-name="T144">;</text:span></text:p>
      <text:p text:style-name="P145"><text:span text:style-name="T146">2.4.2</text:span><text:span text:style-name="T147">. 10 700 (dešimt tūkstančių septynis šimtus) eurų Klaipėdos universitetui;</text:span></text:p>
      <text:p text:style-name="P148"><text:span text:style-name="T149">2.4.3</text:span><text:span text:style-name="T150">. 424 (keturis šimtus dvidešimt keturis) eurus Lietuvos muzikos ir teatro akademijai;</text:span></text:p>
      <text:p text:style-name="P151"><text:span text:style-name="T152">2.4.4</text:span><text:span text:style-name="T153">. 86 721 (aštuoniasdešimt šešis tūkstančius septynis šimtus dvidešimt vieną) eurą Vilniaus universitetui;</text:span></text:p>
      <text:p text:style-name="P154"><text:span text:style-name="T155">2.4.5</text:span><text:span text:style-name="T156">. 54 089 (penkiasdešimt keturis tūkstančius aštuoniasdešimt devynis) eurus Vytauto Didžiojo universitetui;</text:span></text:p>
      <text:p text:style-name="P157"><text:span text:style-name="T158">2.5</text:span><text:span text:style-name="T159">. Lietuvos Respublikos vyriausiajai rinkimų komisijai 418 400 (keturis šimtus aštuoniolika tūkstančių keturis šimtus) eurų valstybės biudžeto lėšų nenumatytoms išlaidoms, patirtoms 2023 metais vykdant pirmalaikius Lietuvos Respublikos Seimo nario rinkimus vienmandatėje Raseinių–Kėdainių rinkimų apygardoje ir Kupiškio rajono savivaldybės mero rinkimus, apmokėti;</text:span></text:p>
      <text:p text:style-name="P160"><text:span text:style-name="T161">2.6</text:span><text:span text:style-name="T162">. Lietuvos Respublikos finansų ministerijai 195 728 (vieną šimtą devyniasdešimt penkis tūkstančius septynis šimtus dvidešimt aštuonis) eurus savivaldybėms (pagal priedą) užsieniečių, pasitraukusių iš Ukrainos dėl Rusijos Federacijos karinių veiksmų Ukrainoje, priėmimo išlaidoms kompensuoti.</text:span></text:p>
      <text:p text:style-name="P163"><text:span text:style-name="T164">3</text:span><text:span text:style-name="T165">.<text:s/></text:span><text:span text:style-name="T166">Panaudoti 303 960 (tris šimtus tris tūkstančius devynis šimtus šešiasdešimt) eurų valstybės rezervo lėšų ir skirti šias lėšas Lietuvos nacionaliniam muziejui valstybės lygio ekstremaliosios situacijos Vilniaus miesto savivaldybės teritorijos dalyje, Vilniaus piliavietės, vadinamos Gedimino kalnu, Pilies kalnu, Aukštutine ir Žemutine pilimi, teritorijoje, padariniams šalinti.</text:span></text:p>
      <text:p text:style-name="P167"><text:span text:style-name="T168">4</text:span><text:span text:style-name="T169">. Panaudoti 747 307 (septynis šimtus keturiasdešimt septynis tūkstančius tris šimtus septynis) eurus valstybės rezervo lėšų (įvertinus 2023 m. rugpjūčio 6–7 d. kilusios audros padarytus nuostolius Joniškio, Pakruojo, Panevėžio, Širvintų ir Ukmergės rajonų savivaldybių gyventojams, kitoms įstaigoms, ūkio subjektams ir valstybės finansines galimybes juos atlyginti) valstybės paramai, siekiant iš dalies atlyginti žalą, gyventojų patirtą dėl savivaldybės lygio ekstremaliosios situacijos, paskelbtos Joniškio, Pakruojo, Panevėžio, Širvintų ir Ukmergės rajonų savivaldybėse, teikti, iš jų:</text:span></text:p>
      <text:p text:style-name="P170"><text:span text:style-name="T171">4.1</text:span><text:span text:style-name="T172">.</text:span><text:span text:style-name="T173"><text:s/>216 239 (du šimtus šešiolika tūkstančių du šimtus trisdešimt devynis) eurus Joniškio rajono savivaldybei;</text:span></text:p>
      <text:p text:style-name="P174"><text:span text:style-name="T175">4.2</text:span><text:span text:style-name="T176">. 30 689 (trisdešimt tūkstančių šešis šimtus aštuoniasdešimt devynis) eurus Pakruojo rajono savivaldybei;</text:span></text:p>
      <text:p text:style-name="P177"><text:span text:style-name="T178">4.3</text:span><text:span text:style-name="T179">. 203 800 (du šimtus tris tūkstančius aštuonis šimtus) eurų Panevėžio rajono savivaldybei;</text:span></text:p>
      <text:p text:style-name="P180"><text:span text:style-name="T181">4.4</text:span><text:span text:style-name="T182">. 209 040 (du šimtus devynis tūkstančius keturiasdešimt) eurų Širvintų rajono savivaldybei;</text:span></text:p>
      <text:p text:style-name="P183"><text:span text:style-name="T184">4.5</text:span><text:span text:style-name="T185">. 87 539 (aštuoniasdešimt septynis tūkstančius penkis šimtus trisdešimt devynis) eurus Ukmergės rajono savivaldybei.</text:span></text:p>
      <text:p text:style-name="P186"><text:span text:style-name="T187">5</text:span><text:span text:style-name="T188">. Nustatyti, kad šio nutarimo 4 punkte nurodytų savivaldybių institucijos valstybės paramos lėšas naudoja gyventojų turtui – gyvenamųjų namų stogams padarytai žalai iš dalies atlyginti.</text:span></text:p>
      <text:p text:style-name="P189"><text:span text:style-name="T190">6</text:span><text:span text:style-name="T191">. Pavesti<text:s/></text:span><text:span text:style-name="T192">F</text:span><text:span text:style-name="T193">inansų ministerijai, teikiant<text:s/></text:span><text:span text:style-name="T194">Vyriausybei<text:s/></text:span><text:span text:style-name="T195">Lietuvos Respublikos<text:s/></text:span><text:span text:style-name="T196">2025 metų valstybės biudžeto ir savivaldybių biudžetų finansinių rodiklių patvirtinimo įstatymo projektą,</text:span><text:span text:style-name="T197"><text:s/></text:span><text:span text:style-name="T198">atkurti šio nutarimo 4 punkte nurodytas valstybės rezervo lėšas.</text:span></text:p>
      <text:p text:style-name="P199"><text:span text:style-name="T200">7</text:span><text:span text:style-name="T201">. Rekomenduoti šio nutarimo 4 punkte nurodytų savivaldybių institucijoms spręsti dėl savivaldybės paramos skyrimo savivaldybių gyventojams, kitoms įstaigoms ir ūkio subjektams.</text:span></text:p>
      <text:p text:style-name="P202"/>
      <text:p text:style-name="P203"/>
      <text:p text:style-name="P204"/>
      <text:p text:style-name="P205">Ministrė Pirmininkė<text:tab/>Ingrida Šimonytė</text:p>
      <text:p text:style-name="P206"/>
      <text:p text:style-name="P207"/>
      <text:p text:style-name="P208"/>
      <text:p text:style-name="P209"><text:span text:style-name="T210">Finansų ministrė</text:span><text:span text:style-name="T21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12-15T07:55:00Z</meta:creation-date>
    <dc:date>2023-12-15T07:5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537" meta:word-count="1252" meta:character-count="9669" meta:row-count="814" meta:non-whitespace-character-count="8954"/>
  </office:meta>
</office:document-meta>
</file>