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Arial"/>
    </style:style>
    <style:style style:name="T36" style:parent-style-name="DefaultParagraphFont" style:family="text">
      <style:text-properties style:font-name-asian="Arial"/>
    </style:style>
    <style:style style:name="T37" style:parent-style-name="DefaultParagraphFont" style:family="text">
      <style:text-properties style:font-name-asian="Arial"/>
    </style:style>
    <style:style style:name="P38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Arial"/>
    </style:style>
    <style:style style:name="T40" style:parent-style-name="DefaultParagraphFont" style:family="text">
      <style:text-properties style:font-name-asian="Arial"/>
    </style:style>
    <style:style style:name="P4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Arial"/>
    </style:style>
    <style:style style:name="T43" style:parent-style-name="DefaultParagraphFont" style:family="text">
      <style:text-properties style:font-name-asian="Arial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text:s/></text:p>
      <text:p text:style-name="P10"><text:span text:style-name="T11">MINISTRAS</text:span></text:p>
      <text:p text:style-name="P12"/>
      <text:p text:style-name="P13">ĮSAKYMAS</text:p>
      <text:h text:style-name="P14" text:outline-level="3"><text:span text:style-name="T15">DĖL ŠVIETIMO, MOKSLO IR SPORTO MINISTRO<text:s/></text:span><text:span text:style-name="T16">2022 M. SPALIO 19 D. ĮSAKYMO NR. V-1666</text:span><text:s/><text:span text:style-name="T17">„</text:span><text:span text:style-name="T18">D</text:span><text:span text:style-name="T19">ĖL </text:span><text:span text:style-name="T20"><text:s/>MEDICINOS STUDIJŲ KRYPTIES APRAŠO PATVIRTINIMO</text:span><text:span text:style-name="T21">“<text:s/></text:span><text:span text:style-name="T22">pakeitimo</text:span></text:h>
      <text:p text:style-name="P23"/>
      <text:p text:style-name="P24">2024 m. rugpjūčio 30 d. Nr. V-929</text:p>
      <text:p text:style-name="P25">Vilnius</text:p>
      <text:p text:style-name="P26"/>
      <text:p text:style-name="P27"><text:span text:style-name="T28">P a k e i č i u<text:s/></text:span><text:span text:style-name="T29">Medicinos studijų krypties aprašą</text:span><text:span text:style-name="T30">, patvirtintą<text:s/></text:span><text:span text:style-name="T31">Lietuvos Respublikos švietimo, mokslo ir sporto ministro 2022 m. spalio 19 d. įsakymu Nr. V-1666</text:span><text:s/>„Dėl<text:s/><text:span text:style-name="T32">Medicinos studijų krypties<text:s/></text:span>aprašo patvirtinimo“<text:span text:style-name="T33">,<text:s/></text:span>ir 36 punktą išdėstau taip:</text:p>
      <text:p text:style-name="P34"><text:span text:style-name="T35">„</text:span><text:span text:style-name="T36">36</text:span><text:span text:style-name="T37">. Studijų programos baigimo vertinimas:<text:s/></text:span></text:p>
      <text:p text:style-name="P38"><text:span text:style-name="T39">36.1</text:span><text:span text:style-name="T40">. medicinos gydytojams rengti skirta vientisųjų studijų programa turi būti baigiama įvertinus, ar absolventas įgijo pakankamai teorinių, klinikinių žinių ir praktinių gebėjimų bei klinikinės patirties: ar atliko klinikinę medicinos praktiką (internatūrą), apgynė baigiamąjį darbą, išlaikė studijų programos baigiamąjį (-uosius) egzaminą (-us);</text:span></text:p>
      <text:p text:style-name="P41"><text:span text:style-name="T42">36.2</text:span><text:span text:style-name="T43">. m</text:span><text:span text:style-name="T44">edicinos biologams ir medicinos genetikams rengti skirta antrosios pakopos studijų programa turi būti baigiama įvertinus, ar absolventas įgijo pakankamai teorinių žinių ir praktinių gebėjimų bei patirties ir apgynė baigiamąjį darbą.“</text:span></text:p>
      <text:p text:style-name="P45"/>
      <text:p text:style-name="P46"/>
      <text:p text:style-name="P47"/>
      <text:soft-page-break/>
      <text:p text:style-name="P48"><text:span text:style-name="T49">Švietimo, mokslo ir sporto ministrė</text:span><text:span text:style-name="T50"><text:tab/></text:span><text:span text:style-name="T51"><text:tab/></text:span><text:span text:style-name="T52"><text:tab/></text:span><text:span text:style-name="T53">Radvilė Morkūnaitė-Mikul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a350d-7ab8-4876-9ea9-128b39516425</dc:title>
    <meta:initial-creator>Remeisienė Eglė</meta:initial-creator>
    <dc:creator>adlibuser</dc:creator>
    <meta:creation-date>2024-09-02T11:57:00Z</meta:creation-date>
    <dc:date>2024-09-02T11:57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8" meta:word-count="163" meta:character-count="1221" meta:row-count="36" meta:non-whitespace-character-count="1066"/>
  </office:meta>
</office:document-meta>
</file>