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8pt"/>
    </style:style>
    <style:style style:name="T33" style:parent-style-name="DefaultParagraphFont" style:family="text">
      <style:text-properties style:font-size-complex="8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text:s/></text:p>
      <text:p text:style-name="P6">GENERALINIS DIREKTORIUS</text:p>
      <text:p text:style-name="P7"/>
      <text:p text:style-name="P8">ĮSAKYMAS</text:p>
      <text:p text:style-name="P9">DĖL ATVYKSTAMOJO TURIZMO STATISTINIO TYRIMO ANKETOS TUR-04 (KETVIRTINĖS) STATISTINIO FORMULIARO PATVIRTINIMO<text:s/></text:p>
      <text:p text:style-name="P10"/>
      <text:p text:style-name="P11">2024 m. spalio 11 d. Nr. DĮ-221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/text:span><text:span text:style-name="T17"><text:s/></text:span><text:span text:style-name="T18">2005 m. sausio 12 d. Europos Parlamento ir Tarybos reglamentą (EB) Nr. 184/2005 dėl mokėjimų balanso, tarptautinės prekybos paslaugomis ir tiesioginių užsienio investicijų Bendrijos statistikos su paskutiniais pakeitimais, padarytais 2018 m. gruodžio 19 d. Komisijos deleguotuoju reglamentu (ES) 2019/505, 2013 m. gegužės 21 d. Europos Parlamento ir Tarybos reglamentą (ES) Nr. 549/2013 dėl Europos nacionalinių ir regioninių sąskaitų sistemos Europos Sąjungoje su paskutiniais pakeitimais, padarytais 2024 m. balandžio 25 d. Komisijos įgyvendinimo sprendimu (ES) 2024/1251, Lietuvos Respublikos Vyriausybės 2024 m. rugpjūčio 21 d. nutarimą Nr. 688 „Dėl turizmo statistinių tyrimų atlikimo“:</text:span></text:p>
      <text:p text:style-name="P19"><text:span text:style-name="T20">1</text:span><text:span text:style-name="T21">.<text:s/></text:span><text:span text:style-name="T22">Tvirtinu</text:span><text:span text:style-name="T23"><text:s/>Atvykstamojo turizmo statistinio tyrimo anketos TUR-04 (ketvirtinės) statistinį formuliarą (pridedama).</text:span></text:p>
      <text:p text:style-name="P24"><text:span text:style-name="T25">2</text:span><text:span text:style-name="T26">.<text:s/></text:span><text:span text:style-name="T27">Pripažįstu</text:span><text:span text:style-name="T28"><text:s/>netekusiu galios Lietuvos statistikos departamento generalinio direktoriaus 2021 m. gruodžio 30 d. įsakymą Nr. DĮ-381 „Dėl Atvykstamojo turizmo statistinio tyrimo anketos TUR-04 (ketvirtinės) statistinio formuliaro patvirtinimo“.</text:span></text:p>
      <text:p text:style-name="P29"><text:span text:style-name="T30">3</text:span><text:span text:style-name="T31">.<text:s/></text:span><text:span text:style-name="T32">Nustata</text:span><text:span text:style-name="T33">u, kad šis įsakymas įsigalioja 2025 m. sausio 1 d.</text:span></text:p>
      <text:p text:style-name="P34"/>
      <text:p text:style-name="P35"/>
      <text:p text:style-name="P36"/>
      <text:p text:style-name="P37"><text:span text:style-name="T38">Generalinė direktorė</text:span><text:span text:style-name="T39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11T10:38:00Z</meta:creation-date>
    <dc:date>2024-10-11T10:38:00Z</dc:date>
    <meta:print-date>2020-02-06T04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6" meta:word-count="254" meta:character-count="1990" meta:row-count="81" meta:non-whitespace-character-count="1782"/>
  </office:meta>
</office:document-meta>
</file>