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fo:text-align="center" fo:line-height="107%"/>
      <style:text-properties fo:font-weight="bold" style:font-weight-asian="bold" fo:letter-spacing="0.0104in" style:font-size-complex="11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text-indent="0.043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P32" style:parent-style-name="Normal" style:family="paragraph">
      <style:paragraph-properties style:punctuation-wrap="simple" fo:text-align="center" style:vertical-align="baseline" fo:text-indent="0.043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language="en" fo:country="GB"/>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language="en" fo:country="GB"/>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language="en" fo:country="GB"/>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416in"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50%" fo:background-color="#FFFFFF"/>
    </style:style>
    <style:style style:name="P80" style:parent-style-name="Normal" style:family="paragraph">
      <style:paragraph-properties fo:line-height="150%" fo:background-color="#FFFFFF"/>
    </style:style>
    <style:style style:name="P81" style:parent-style-name="Normal" style:family="paragraph">
      <style:paragraph-properties fo:line-height="150%" fo:background-color="#FFFFFF"/>
    </style:style>
    <style:style style:name="P82" style:parent-style-name="Normal" style:family="paragraph">
      <style:paragraph-properties fo:line-height="150%"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NACIONALINĖS ŠVIETIMO AGENTŪROS</text:p>
      <text:p text:style-name="P14"/>
      <text:p text:style-name="P15"><text:span text:style-name="T16">DIREKTORIUS</text:span></text:p>
      <text:p text:style-name="P17"/>
      <text:p text:style-name="P18"/>
      <text:p text:style-name="P19"/>
      <text:p text:style-name="P20"/>
      <text:p text:style-name="P21"/>
      <text:p text:style-name="P22">ĮSAKYMAS</text:p>
      <text:p text:style-name="P23">DĖL PREVENCINIŲ PROGRAMŲ ATITIKTIES PREVENCINIŲ PROGRAMŲ KRITERIJAMS PATVIRTINIMO<text:s/></text:p>
      <text:p text:style-name="P24"/>
      <text:p text:style-name="P25"/>
      <text:p text:style-name="P26"><text:span text:style-name="T27">2024 m. rugs</text:span><text:span text:style-name="T28">ėjo<text:s/></text:span><text:span text:style-name="T29">6 d.<text:s/></text:span><text:span text:style-name="T30">Nr.<text:s/></text:span><text:span text:style-name="T31">VK-801</text:span></text:p>
      <text:p text:style-name="P32">Vilnius</text:p>
      <text:p text:style-name="P33"/>
      <text:p text:style-name="P34"/>
      <text:p text:style-name="P35"/>
      <text:p text:style-name="P36"><text:span text:style-name="T37">Vadovaudamasis Lietuvos Respublikos švietimo, mokslo ir sporto ministro 2024 m. kovo 19 d. įsakymo Nr. 317 „Dėl prevencinių programų kriterijų ir atitikties jiems vertinimo tvarkos aprašo patvirtinimo“ 2 punktu ir Prevencinių programų vertinimo komisijos, sudarytos Nacionalinės švietimo agentūros direktoriaus 2024 m. balandžio 4 d. įsakymu Nr. VK-314 „Dėl komisijos sudarymo“, sprendimais, priimtais 2024 m. rugsėjo 3 d. posėdyje ir užfiksuotais protokole Nr. PPV-25:</text:span></text:p>
      <text:p text:style-name="P38"><text:span text:style-name="T39">1</text:span><text:span text:style-name="T40">. </text:span><text:span text:style-name="T41">Tvirtin</text:span><text:span text:style-name="T42">u, kad šios prevencinės programos atitinka Prevencinių programų kriterijus:</text:span></text:p>
      <text:p text:style-name="P43"><text:span text:style-name="T44">1.1</text:span><text:span text:style-name="T45">. „Zipio draugai“, kurios teikėja yra viešoji įstaiga „Vaiko labui“ (anotacija pridedama, 1 priedas);</text:span></text:p>
      <text:p text:style-name="P46"><text:span text:style-name="T47">1.2</text:span><text:span text:style-name="T48">. „Įveikiame kartu“, kurios teikėja yra viešoji įstaiga „Vaiko labui“ (anotacija pridedama, 2 priedas);</text:span></text:p>
      <text:p text:style-name="P49"><text:span text:style-name="T50">1.3</text:span><text:span text:style-name="T51">. </text:span><text:span text:style-name="T52">LIONS QUEST</text:span><text:span text:style-name="T53"><text:s/>programa „Laikas kartu“ (priešmokykliniam ugdymui), kurios teikėja yra viešoji įstaiga „LIONS QUEST Lietuva“ (anotacija pridedama, 3 priedas);</text:span></text:p>
      <text:p text:style-name="P54"><text:span text:style-name="T55">1.4</text:span><text:span text:style-name="T56">. </text:span><text:span text:style-name="T57">LIONS QUEST</text:span><text:span text:style-name="T58"><text:s/>programa „Laikas kartu“ (1–4 klasėms), kurios teikėja yra viešoji įstaiga „LIONS QUEST Lietuva“ (anotacija pridedama, 4 priedas);</text:span></text:p>
      <text:p text:style-name="P59"><text:span text:style-name="T60">1.5</text:span><text:span text:style-name="T61">. </text:span><text:span text:style-name="T62">LIONS QUEST</text:span><text:span text:style-name="T63"><text:s/>programa „Paauglystės kryžkelės“, kurios teikėja yra viešoji įstaiga „LIONS QUEST Lietuva“ (anotacija pridedama, 5 priedas);</text:span></text:p>
      <text:p text:style-name="P64"><text:span text:style-name="T65">1.6</text:span><text:span text:style-name="T66">. </text:span><text:span text:style-name="T67">LIONS QUEST</text:span><text:span text:style-name="T68"><text:s/>programa „Raktai į sėkmę“, kurios teikėja yra viešoji įstaiga „LIONS QUEST Lietuva“ (anotacija pridedama, 6 priedas).</text:span></text:p>
      <text:p text:style-name="P69"><text:span text:style-name="T70">2</text:span><text:span text:style-name="T71">. </text:span><text:span text:style-name="T72">Nustata</text:span><text:span text:style-name="T73">u šio įsakymo 1 punkte išvardytų prevencinių programų vertinimo galiojimo terminą 5 (penkeriems) metams.</text:span></text:p>
      <text:p text:style-name="P74"><text:span text:style-name="T75">3</text:span><text:span text:style-name="T76">. </text:span><text:span text:style-name="T77">Nustata</text:span><text:span text:style-name="T78">u, kad šis įsakymas gali būti skundžiamas Prevencinių programų kriterijų ir atitikties jiems vertinimo tvarkos apraše, patvirtintame Lietuvos Respublikos švietimo, mokslo ir sporto ministro 2024 m. kovo 19 d. įsakymu Nr. 317 „Dėl prevencinių programų kriterijų ir atitikties jiems vertinimo tvarkos aprašo patvirtinimo“, nustatyta tvarka.</text:span></text:p>
      <text:p text:style-name="P79"/>
      <text:p text:style-name="P80"/>
      <text:p text:style-name="P81"/>
      <text:p text:style-name="P82"><text:span text:style-name="T83">Direktoriu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 text:c="6"/>Aidas Ald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Zakarauskienė</meta:initial-creator>
    <dc:creator>adlibuser</dc:creator>
    <meta:creation-date>2024-09-06T12:42:00Z</meta:creation-date>
    <dc:date>2024-09-06T12:42:00Z</dc:date>
    <meta:print-date>2010-03-17T08:30:00Z</meta:print-date>
    <meta:template xlink:href="Normal.dotm" xlink:type="simple"/>
    <meta:editing-cycles>2</meta:editing-cycles>
    <meta:editing-duration>PT0S</meta:editing-duration>
    <meta:user-defined meta:name="Isakymai">Isakymai</meta:user-defined>
    <meta:user-defined meta:name="ContentTypeId">0x010100E1058BA69977D34E8DF8BC8282669ADE</meta:user-defined>
    <meta:document-statistic meta:page-count="2" meta:paragraph-count="32" meta:word-count="261" meta:character-count="2066" meta:row-count="76" meta:non-whitespace-character-count="1837"/>
  </office:meta>
</office:document-meta>
</file>