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style:font-name-asian="Calibri" fo:letter-spacing="0.0555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break-before="page" fo:margin-left="4.5284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margin-left="3.5006in" fo:text-indent="0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9in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9in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50%" fo:text-indent="0.9in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2" style:parent-style-name="Normal" style:family="paragraph">
      <style:paragraph-properties fo:text-align="justify" fo:line-height="150%" fo:text-indent="0.9in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text-align="justify" fo:line-height="150%" fo:text-indent="0.9in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text-align="justify" fo:line-height="150%" fo:text-indent="0.9in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justify" fo:line-height="150%" fo:text-indent="0.9in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justify" fo:line-height="150%" fo:text-indent="0.9in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text-align="justify" fo:line-height="150%" fo:text-indent="0.9in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line-height="150%" fo:text-indent="0.9in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justify" fo:line-height="150%" fo:text-indent="0.9in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line-height="150%" fo:text-indent="0.9in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text-align="justify" fo:line-height="150%" fo:text-indent="0.9in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text-align="justify" fo:line-height="150%" fo:text-indent="0.9in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text-align="justify" fo:line-height="150%" fo:text-indent="0.9in"/>
    </style:style>
    <style:style style:name="T1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text-align="justify" fo:line-height="150%" fo:text-indent="0.9in"/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text-align="justify" fo:line-height="150%" fo:text-indent="0.9in"/>
    </style:style>
    <style:style style:name="T1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line-height="150%" fo:text-indent="0.9in"/>
    </style:style>
    <style:style style:name="T1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text-align="justify" fo:line-height="150%" fo:text-indent="0.9in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50%" fo:text-indent="0.9in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7" style:parent-style-name="Normal" style:family="paragraph">
      <style:paragraph-properties fo:text-align="justify" fo:line-height="150%" fo:text-indent="0.9in"/>
    </style:style>
    <style:style style:name="T1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text-align="justify" fo:line-height="150%" fo:text-indent="0.9in"/>
    </style:style>
    <style:style style:name="T1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3" style:parent-style-name="Normal" style:family="paragraph">
      <style:paragraph-properties fo:text-align="justify" fo:line-height="150%" fo:text-indent="0.9in"/>
    </style:style>
    <style:style style:name="T1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4" style:parent-style-name="Normal" style:family="paragraph">
      <style:paragraph-properties fo:text-align="justify" fo:line-height="150%" fo:text-indent="0.7875in"/>
    </style:style>
    <style:style style:name="T1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1" style:parent-style-name="Normal" style:family="paragraph">
      <style:paragraph-properties fo:text-align="justify" fo:line-height="150%" fo:text-indent="0.7875in"/>
    </style:style>
    <style:style style:name="T1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line-height="150%" fo:text-indent="0.787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7" style:parent-style-name="Normal" style:family="paragraph">
      <style:paragraph-properties fo:text-align="justify" fo:line-height="150%" fo:text-indent="0.7875in"/>
    </style:style>
    <style:style style:name="T1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0" style:parent-style-name="Normal" style:family="paragraph">
      <style:paragraph-properties fo:text-align="justify" fo:line-height="150%" fo:text-indent="0.7875in"/>
    </style:style>
    <style:style style:name="T1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3" style:parent-style-name="Normal" style:family="paragraph">
      <style:paragraph-properties fo:text-align="justify" fo:line-height="150%" fo:text-indent="0.7875in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6" style:parent-style-name="Normal" style:family="paragraph">
      <style:paragraph-properties fo:text-align="center" fo:line-height="150%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paragraph-properties fo:text-align="justify" fo:line-height="150%" fo:text-indent="0.7875in"/>
    </style:style>
    <style:style style:name="T1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line-height="150%" fo:text-indent="0.7875in"/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fo:color="#FF0000"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0" style:parent-style-name="Normal" style:family="paragraph">
      <style:paragraph-properties fo:text-align="justify" fo:line-height="150%" fo:text-indent="0.7875in"/>
    </style:style>
    <style:style style:name="T1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3" style:parent-style-name="Normal" style:family="paragraph">
      <style:paragraph-properties fo:text-align="justify" fo:line-height="150%" fo:text-indent="0.7875in"/>
    </style:style>
    <style:style style:name="T1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6" style:parent-style-name="Normal" style:family="paragraph">
      <style:paragraph-properties fo:text-align="justify" fo:line-height="150%" fo:text-indent="0.7875in"/>
    </style:style>
    <style:style style:name="T1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9" style:parent-style-name="Normal" style:family="paragraph">
      <style:paragraph-properties fo:text-align="center" fo:line-height="150%" fo:text-indent="0.4923in"/>
    </style:style>
    <style:style style:name="T1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4">BIRŠTONO SAVIVALDYBĖS<text:s/>TARYBA</text:p>
      <text:p text:style-name="P5"/>
      <text:p text:style-name="P6">SPRENDIMAS</text:p>
      <text:p text:style-name="P7"><text:span text:style-name="T8">DĖL BIRŠTONO SAVIVALDYBĖS MOKYKLINIŲ AUTOBUSŲ NAUDOJIMO TVARKOS APRAŠO PATVIRTINIMO</text:span></text:p>
      <text:p text:style-name="P9"/>
      <text:p text:style-name="P10">2015 m. spalio 9 d. Nr. TS-200<text:s/></text:p>
      <text:p text:style-name="P11">Birštonas</text:p>
      <text:p text:style-name="P12"/>
      <text:p text:style-name="P13"/>
      <text:p text:style-name="P14"><text:span text:style-name="T15">Vadovaudamasi Lietuvos Respublikos vietos savivaldos įstatymo 16 straipsnio 2 dalies 26 punktu, Lietuvos Respublikos transporto lengvatų įstatymo 6 straipsnio 1 dalies 1 punktu, Lietuvos Respublikos švietimo įstatymo 36 straipsnio 1 ir 2 dalimis, Birštono savivaldybės taryba<text:s/></text:span></text:p>
      <text:p text:style-name="P16"><text:span text:style-name="T17">nusprendžia</text:span><text:span text:style-name="T18">:</text:span></text:p>
      <text:p text:style-name="P19"><text:span text:style-name="T20">Patvirtinti Birštono savivaldybės mokyklinių autobusų naudojimo tvarkos aprašą (pridedama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ė</text:span><text:span text:style-name="T28"><text:tab/>Nijolė Dirginčienė</text:span></text:p>
      <text:soft-page-break/>
      <text:p text:style-name="P29"><text:span text:style-name="T30">PATVIRTINTA</text:span></text:p>
      <text:p text:style-name="P31">Birštono savivaldybės tarybos</text:p>
      <text:p text:style-name="P32">2015 m. spalio 9 d.<text:s/></text:p>
      <text:p text:style-name="P33">sprendimu Nr. TS-200</text:p>
      <text:p text:style-name="P34"/>
      <text:p text:style-name="P35"><text:span text:style-name="T36">BIRŠTONO SAVIVALDYBĖS MOKYKLINIŲ AUTOBUSŲ NAUDOJIMO<text:s/></text:span></text:p>
      <text:p text:style-name="P37"><text:span text:style-name="T38">IR NUOMOJIMO TVARKOS AP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><text:span text:style-name="T45">1</text:span><text:span text:style-name="T46">. Birštono savivaldybės (toliau – Savivaldybė) mokyklinių autobusų naudojimo ir nuomojimo tvarkos aprašas (toliau – Aprašas) reglamentuoja mokyklinių autobusų naudojimo, nuomos ir apmokėjimo už nuomą tvarką.</text:span></text:p>
      <text:p text:style-name="P47"><text:span text:style-name="T48">2</text:span><text:span text:style-name="T49">. Apraše vartojamos sąvokos ir apibrėžimai:</text:span></text:p>
      <text:p text:style-name="P50"><text:span text:style-name="T51">2.1</text:span><text:span text:style-name="T52">.<text:s/></text:span><text:span text:style-name="T53">mokyklinis autobusas</text:span><text:span text:style-name="T54"><text:s/>– savivaldybei nuosavybės teise priklausanti, mokyklai naudotis ir, prireikus, nuomoti perduota autotransporto priemonė;</text:span></text:p>
      <text:p text:style-name="P55"><text:span text:style-name="T56">2.2</text:span><text:span text:style-name="T57">.<text:s/></text:span><text:span text:style-name="T58">mokyklinis</text:span><text:span text:style-name="T59"><text:s/></text:span><text:span text:style-name="T60">geltonasis autobusas</text:span><text:span text:style-name="T61"><text:s/>– valstybei nuosavybės teise priklausanti ir mokyklai naudotis perduota skiriamaisiais ženklais paženklinta autotransporto priemonė;</text:span></text:p>
      <text:p text:style-name="P62"><text:span text:style-name="T63">2.3</text:span><text:span text:style-name="T64">.<text:s/></text:span><text:span text:style-name="T65">nuomotojas</text:span><text:span text:style-name="T66"><text:s/>– Birštono savivaldybės mokykla, turinti priskirtą autobusą ir suteikianti to autobuso nuomos paslaugą;</text:span></text:p>
      <text:p text:style-name="P67"><text:span text:style-name="T68">2.4</text:span><text:span text:style-name="T69">.<text:s/></text:span><text:span text:style-name="T70">nuomininkas<text:s/></text:span><text:span text:style-name="T71">– fizinis ar juridinis asmuo, besinaudojantis nuomos paslauga;</text:span></text:p>
      <text:p text:style-name="P72"><text:span text:style-name="T73">2.5</text:span><text:span text:style-name="T74">.<text:s/></text:span><text:span text:style-name="T75">keleivis</text:span><text:span text:style-name="T76"><text:s/>– mokinys ar kitas fizinis asmuo;</text:span></text:p>
      <text:p text:style-name="P77"><text:span text:style-name="T78">2.6</text:span><text:span text:style-name="T79">.</text:span><text:span text:style-name="T80"><text:s/>saviraiškos renginiai</text:span><text:span text:style-name="T81"><text:s/>– sporto, sveikatos ugdymo, meninės raiškos, turizmo, gamtos, techninės kūrybos, būrelių, studijų, klubų bei kiti neformalieji renginiai, skirti meniniams, kalbiniams, sportiniams, moksliniams, technologiniams, socialiniams, ekonominiams ir kitokiems mokinių gebėjimams ugdyti.</text:span></text:p>
      <text:p text:style-name="P82"><text:span text:style-name="T83">3</text:span><text:span text:style-name="T84">. Autobusas įsigyjamas, parduodamas arba nurašomas vadovaujantis Lietuvos Respublikos valstybės ir savivaldybių turto valdymo, naudojimo ir disponavimo juo įstatymu ar kitais norminiais teisės aktais.</text:span></text:p>
      <text:p text:style-name="Normal"/>
      <text:p text:style-name="P85"><text:span text:style-name="T86">II</text:span><text:span text:style-name="T87">.<text:s/></text:span><text:span text:style-name="T88">AUTOBUSŲ NAUDOJIMAS IR NUOMA</text:span><text:span text:style-name="T89"> </text:span></text:p>
      <text:p text:style-name="P90"/>
      <text:p text:style-name="P91"><text:span text:style-name="T92">4</text:span><text:span text:style-name="T93">.  Mokykliniai ir mokykliniai geltonieji autobusai naudojami:</text:span></text:p>
      <text:p text:style-name="P94"><text:span text:style-name="T95">4.1</text:span><text:span text:style-name="T96">. savarankiškajai savivaldybės funkcijai – bendrojo lavinimo mokyklų mokinių, gyvenančių kaimo gyvenamosiose vietovėse toliau kaip 3 kilometrai nuo mokyklos, ikimokyklinio ir priešmokyklinio ugdymo įstaigų ugdytinių, neatlygintino pavėžėjimo į mokyklas ir į namus organizavimui įgyvendinti pagal Savivaldybės administracijos direktoriaus įsakymu patvirtintus maršrutus;</text:span></text:p>
      <text:p text:style-name="P97"><text:span text:style-name="T98">4.2</text:span><text:span text:style-name="T99">. mokiniams, kurie turi specialiųjų ugdymosi poreikių ir nepajėgia patys atvykti į bendrojo ugdymo mokyklą (negali savarankiškai vaikščioti, dėl didelių sutrikimų yra nesaugūs gatvėje), vežti;</text:span></text:p>
      <text:p text:style-name="P100"><text:span text:style-name="T101">4.3</text:span><text:span text:style-name="T102">. vežti mokinius į paskirtus centrus laikyti brandos egzaminus, dalyvauti pagrindinio ugdymo pasiekimų patikrinime;</text:span></text:p>
      <text:p text:style-name="P103"><text:span text:style-name="T104">4.4</text:span><text:span text:style-name="T105">. vežti mokinius, gyvenančius kaimo gyvenamosiose vietovėse, konsultacijoms į Pedagoginę psichologinę tarnybą;</text:span></text:p>
      <text:p text:style-name="P106"><text:span text:style-name="T107">4.5</text:span><text:span text:style-name="T108">. vežti mokinius dalyvauti savivaldybės, regioniniuose ir respublikiniuose mokinių saviraiškos renginiuose (konkursai, olimpiados, varžybos, dainų ir šokių šventės ir kt.);<text:s/></text:span></text:p>
      <text:p text:style-name="P109"><text:span text:style-name="T110">4.6</text:span><text:span text:style-name="T111">. vežti mokinius į pažintinės veiklos renginius;</text:span></text:p>
      <text:p text:style-name="P112"><text:span text:style-name="T113">4.7</text:span><text:span text:style-name="T114">. vežti mokytojus (darbuotojus) į kvalifikacijos kėlimo renginius, laisvu nuo mokinių pavėžėjimo laiku ar mokinių atostogų metu;</text:span></text:p>
      <text:p text:style-name="P115"><text:span text:style-name="T116">4.8</text:span><text:span text:style-name="T117">. kitoms mokyklos reikmėms ugdymo proceso organizavimui užtikrinti (atsivežti įsigytiems vadovėliams, ugdymo priemonėms ir kt.);</text:span></text:p>
      <text:p text:style-name="P118"><text:span text:style-name="T119">4.9</text:span><text:span text:style-name="T120">. važiuoti kitais Įstaigos direktoriaus įsakymu nurodytais mokyklos veiklos tikslais.</text:span></text:p>
      <text:p text:style-name="P121"><text:span text:style-name="T122">5</text:span><text:span text:style-name="T123">. Aprašo 4 punkte nurodytos mokyklinių autobusų eksploatacijos išlaidos finansuojamos pagal Birštono savivaldybės tarybos patvirtintus sprendimus.</text:span></text:p>
      <text:p text:style-name="P124"><text:span text:style-name="T125">6</text:span><text:span text:style-name="T126">. Mokykliniai (išskyrus mokyklinius geltonuosius) autobusai nuomojami:</text:span></text:p>
      <text:p text:style-name="P127"><text:span text:style-name="T128">6.1</text:span><text:span text:style-name="T129">. kitoms Birštono savivaldybės mokykloms, šio Aprašo 4 punkte nurodytoms funkcijoms vykdyti;</text:span></text:p>
      <text:p text:style-name="P130"><text:span text:style-name="T131">6.2</text:span><text:span text:style-name="T132">. kitai biudžetinei įstaigai ar fiziniam asmeniui, suderinus su autobuso nuomos paslaugą teikiančiu įstaigos vadovu kai autobuso nereikia įstaigos funkcijoms įgyvendinti.<text:s/></text:span></text:p>
      <text:p text:style-name="P133"><text:span text:style-name="T134">7</text:span><text:span text:style-name="T135">. Mokinių grupės, mokytojai, švietimo įstaigos ir kitos Savivaldybės biudžetinės įstaigos, kurių savininkė yra Birštono savivaldybė, turi nuomos pirmenybę prieš kitus autobuso nuomininkus.</text:span></text:p>
      <text:p text:style-name="Normal"/>
      <text:p text:style-name="P136"><text:span text:style-name="T137">III</text:span><text:span text:style-name="T138">.<text:s/></text:span><text:span text:style-name="T139">NAUDOJIMOSI AUTOBUSU FINANSAVIMAS IR APMOKĖJIMAS UŽ NUOMĄ</text:span></text:p>
      <text:p text:style-name="P140"/>
      <text:p text:style-name="P141"><text:span text:style-name="T142">8</text:span><text:span text:style-name="T143">. Aprašo 4.1.-4.6. punktuose nurodytos autobuso naudojimo išlaidos finansuojamos mokyklos biudžete numatytomis lėšomis.</text:span></text:p>
      <text:p text:style-name="P144"><text:span text:style-name="T145">9</text:span><text:span text:style-name="T146">. Švietimo įstaigos ir<text:s/></text:span><text:span text:style-name="T147">Savivaldybės biudžetinės įstaigos, kurių savininkė yra Birštono savivaldybė, nuomodamos viena kitai autobusą, nuomos mokesčio nemoka, o padengia tik eksploatacines išlaidas.<text:s/></text:span></text:p>
      <text:p text:style-name="P148"><text:span text:style-name="T149">10</text:span><text:span text:style-name="T150">. Fiziniams ir juridiniams asmenims autobuso nuomos ir eksploatacinės išlaidos apskaičiuojamos vadovaujantis Birštono savivaldybės tarybos 2014 m. lapkričio 7 d. sprendimu Nr. TS-164 „Dėl Birštono gimnazijos teikiamų transporto paslaugų kainų“.</text:span></text:p>
      <text:p text:style-name="P151"><text:span text:style-name="T152">11</text:span><text:span text:style-name="T153">. Mokėjimas už autobuso nuomos paslaugą vykdomas pavedimu.</text:span></text:p>
      <text:p text:style-name="P154"><text:span text:style-name="T155">12</text:span><text:span text:style-name="T156">. Nuomininkas pateikia mokyklos direktoriui prašymą, kuriame nurodo asmenis, atsakingus už kelionę, vykstančių asmenų skaičių, išvykimo laiką ir vietą, pageidaujamą kelionės maršrutą ir tikslą.<text:s/></text:span></text:p>
      <text:p text:style-name="P157"><text:span text:style-name="T158">13</text:span><text:span text:style-name="T159">. Mokyklos direktorius autobuso skyrimą įformina įsakymu, kurio kopija įteikiama vairuotojui. Įsakyme nurodomas atsakingas už kelionę asmuo, keleivių skaičius, išvykimo tikslas, laikas, kelionės maršrutas (maršruto pradžia ir pabaiga – nuomotojo buveinė).<text:s/></text:span></text:p>
      <text:p text:style-name="P160"><text:span text:style-name="T161">14</text:span><text:span text:style-name="T162">. Kelionės lape pasirašo asmuo, pasinaudojęs autobusu.</text:span></text:p>
      <text:p text:style-name="P163"><text:span text:style-name="T164">15</text:span><text:span text:style-name="T165">. Visos lėšos, gautos už autobuso nuomą, apskaitomos pajamų už teikiamas paslaugas programose.</text:span></text:p>
      <text:p text:style-name="Normal"/>
      <text:p text:style-name="P166"><text:span text:style-name="T167">IV</text:span><text:span text:style-name="T168">.<text:s/></text:span><text:span text:style-name="T169">BAIGIAMOSIOS NUOSTATOS</text:span><text:span text:style-name="T170"> </text:span></text:p>
      <text:p text:style-name="P171"/>
      <text:p text:style-name="P172"><text:span text:style-name="T173">16</text:span><text:span text:style-name="T174">. Už švietimo įstaigos autobuso saugojimą, eksploatavimo kontrolę bei naudojimą atsakingas švietimo įstaigos vadovas.</text:span></text:p>
      <text:p text:style-name="P175"><text:span text:style-name="T176">17</text:span><text:span text:style-name="T177">. Švietimo įstaigos, turinčios mokyklinius ir mokyklinius geltonuosius autobusus,<text:s/></text:span><text:span text:style-name="T178"><text:s/></text:span><text:span text:style-name="T179">vadovaudamosi šiuo Aprašu, parengia autobuso naudojimo kontrolės, saugojimo, atsakomybės, kelionės lapų pildymo reikalavimus.</text:span></text:p>
      <text:p text:style-name="P180"><text:span text:style-name="T181">18</text:span><text:span text:style-name="T182">. Aprašas skelbiamas Birštono savivaldybės tinklalapyje, vietinėje spaudoje ir Teisės aktų registre.</text:span></text:p>
      <text:p text:style-name="P183"><text:span text:style-name="T184">19</text:span><text:span text:style-name="T185">. Aprašas gali būti keičiamas ir papildomas, pasikeitus teisės aktų reikalavimams.<text:s/></text:span></text:p>
      <text:p text:style-name="P186"><text:span text:style-name="T187">20</text:span><text:span text:style-name="T188">. Šio Aprašo <text:s/>vykdymą kontroliuoja Savivaldybės kontrolės ir audito tarnyba.</text:span></text:p>
      <text:p text:style-name="P189"><text:span text:style-name="T190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2-05T14:02:00Z</meta:creation-date>
    <dc:date>2016-02-05T14:02:00Z</dc:date>
    <meta:print-date>2015-10-12T11:23:00Z</meta:print-date>
    <meta:template xlink:href="Normal" xlink:type="simple"/>
    <meta:editing-cycles>2</meta:editing-cycles>
    <meta:editing-duration>PT0S</meta:editing-duration>
    <meta:document-statistic meta:page-count="4" meta:paragraph-count="136" meta:word-count="817" meta:character-count="6413" meta:row-count="716" meta:non-whitespace-character-count="5732"/>
  </office:meta>
</office:document-meta>
</file>