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="Thorndale" style:font-name-asian="HG Mincho Light J" fo:font-weight="bold" style:font-weight-asian="bold" style:font-weight-complex="bold" fo:color="#00000A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277in"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A"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A" style:font-size-complex="12pt" style:language-asian="ar" style:country-asian="SA"/>
    </style:style>
    <style:style style:name="T19" style:parent-style-name="DefaultParagraphFont" style:family="text">
      <style:text-properties fo:color="#00000A" style:font-size-complex="12pt" style:language-asian="ar" style:country-asian="SA"/>
    </style:style>
    <style:style style:name="T20" style:parent-style-name="DefaultParagraphFont" style:family="text">
      <style:text-properties fo:color="#00000A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GRUODŽIO 2 D. SPRENDIMO NR. T-470 „DĖL ŽYMIŲ ŽMONIŲ, ISTORINIŲ DATŲ IR ĮVYKIŲ ĮAMŽINIMO ŠIAULIŲ MIESTE TVARKOS APRAŠO PATVIRTINIMO IR KOMISIJOS SUDARYMO“ PAKEITIMO</text:span></text:p>
      <text:p text:style-name="P8"/>
      <text:p text:style-name="P9">2022 m. kovo 3 d. Nr. T-51</text:p>
      <text:p text:style-name="P10">Šiauliai</text:p>
      <text:p text:style-name="Normal"/>
      <text:p text:style-name="P11"/>
      <text:p text:style-name="P12"><text:span text:style-name="T13">Vadovaudamasi Lietuvos Respublikos vietos savivaldos įstatymo 18 straipsnio 1 dalimi ir atsižvelgdama į Šiaulių miesto savivaldybės administracijos direktoriaus 2022-01-25 raštą Nr. S-324 „Dėl papildomo atstovo delegavimo į Žymių žmonių, istorinių datų ir įvykių įamžinimo Šiaulių mieste komisijos sudėtį“, Šiaulių miesto savivaldybės taryba<text:s/></text:span><text:span text:style-name="T14">nusprendžia:</text:span></text:p>
      <text:p text:style-name="P15"><text:span text:style-name="T16">pakeisti Šiaulių miesto savivaldybės tarybos 2021 m. gruodžio 2 d. sprendimo Nr. T-470 „Dėl Žymių žmonių, istorinių datų ir įvykių įamžinimo Šiaulių mieste tvarkos aprašo patvirtinimo ir komisijos sudarymo“ 2 punktą ir išdėstyti jį taip:</text:span></text:p>
      <text:p text:style-name="P17"><text:span text:style-name="T18">„</text:span><text:span text:style-name="T19">2</text:span><text:span text:style-name="T20">. Sudaryti Šiaulių miesto savivaldybės tarybos 2019–2023 metų kadencijai tokią Žymių žmonių, istorinių datų ir įvykių įamžinimo Šiaulių mieste komisiją:</text:span></text:p>
      <text:p text:style-name="P21"><text:span text:style-name="T22">Vincas Urbonavičius, Šiaulių miesto savivaldybės administracijos direktoriaus pavaduotojas<text:s/></text:span><text:soft-page-break/><text:span text:style-name="T23">(pirmininkas);</text:span></text:p>
      <text:p text:style-name="P24">Daina Kinčinaitienė, Šiaulių miesto savivaldybės administracijos Kultūros skyriaus vedėja (pirmininko pavaduotoja);</text:p>
      <text:p text:style-name="P25">Toma Kvietkauskaitė, Šiaulių miesto savivaldybės administracijos Architektūros, urbanistikos ir paveldosaugos skyriaus vyr. specialistė (sekretorė);</text:p>
      <text:p text:style-name="P26">Mantas Antanavičius, Šiaulių miesto savivaldybės administracijos Architektūros, urbanistikos ir paveldosaugos skyriaus vyr. specialistas;</text:p>
      <text:p text:style-name="P27">Roma Baristaitė-Diamant, Šiaulių apskrities Povilo Višinskio viešosios bibliotekos Kraštotyros, senųjų spaudinių ir skaitmeninimo skyriaus, Knygos grafikos centro vedėja;</text:p>
      <text:p text:style-name="P28">Rasa Budrytė, architektė;</text:p>
      <text:p text:style-name="P29">Remigijus Jurėla, Šiaulių miesto savivaldybės administracijos Architektūros, urbanistikos ir paveldosaugos skyriaus vyr. specialistas;</text:p>
      <text:p text:style-name="P30">Birutė Lukošiūtė, Šiaulių „Aušros“ muziejaus Istorijos skyriaus muziejininkė-rinkinio saugotoja;</text:p>
      <text:p text:style-name="P31">Aušrinė Rinkevičienė, Šiaulių miesto savivaldybės administracijos Kultūros skyriaus kalbos tvarkytoja (vyr. specialistė);</text:p>
      <text:p text:style-name="P32"><text:span text:style-name="T33">prof. dr. Rita Regina Trimonienė, Vilniaus universiteto Šiaulių akademijos dėstytoja;</text:span></text:p>
      <text:p text:style-name="P34"><text:span text:style-name="T35">Rūta Stankuvienė, Šiaulių turizmo informacijos centro direktorė.“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9"/>Artūras Visoc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2-03-03T19:35:00Z</meta:creation-date>
    <dc:date>2022-03-03T19:35:00Z</dc:date>
    <meta:print-date>2018-09-18T06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315" meta:character-count="2353" meta:row-count="55" meta:non-whitespace-character-count="2052"/>
  </office:meta>
</office:document-meta>
</file>