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ĮGALIOJIMŲ SUTEIKIMO</text:p>
      <text:p text:style-name="P12"/>
      <text:p text:style-name="P13">2014 <text:s text:c="2"/>m. lapkričio 17 <text:s/>d. Nr. 1-278</text:p>
      <text:p text:style-name="P14">Vilnius</text:p>
      <text:p text:style-name="Normal"/>
      <text:p text:style-name="P15"/>
      <text:p text:style-name="P16">Vadovaudamasis Lietuvos Respublikos Vyriausybės 2014 m. rugsėjo 29 d. nutarimo Nr. 1054 „Dėl valstybės ir Vyriausybės atstovo teismuose nustatymo“ 3.3.2 ir 5 punktais bei atsižvelgdamas į kylančius ginčus dėl komisijos, numatytos Išlaidų, susijusių su saulės šviesos energijos elektrinės projekto plėtojimu, kompensavimo tvarkos apraše, patvirtintame Lietuvos Respublikos Vyriausybės 2013 m. birželio 26 d. nutarimu Nr. 594, priimtų sprendimų dėl išlaidų, susijusių su saulės šviesos energijos elektrinės projekto plėtojimu, kompensavimo:</text:p>
      <text:p text:style-name="P17">1. Į g a l i o j u (perįgalioju) Valstybinę energetikos inspekciją prie Energetikos ministerijos atstovauti Lietuvos Respublikos Vyriausybei (Išlaidų, susijusių su saulės šviesos energijos elektrinės projekto plėtojimu, kompensavimo komisijai) visose ginčų sprendimo institucijose nagrinėjant ginčus dėl išlaidų, susijusių su saulės šviesos energijos elektrinės projekto plėtojimu, kompensavimo ir suteikti jai visas procesines teises, numatytas Lietuvos Respublikos civilinio proceso kodekse atsakovui, trečiajam asmeniui ir Lietuvos Respublikos administracinių bylų teisenos įstatyme – atsakovui ir trečiajam suinteresuotam asmeniui, taip pat teisę apskųsti teismų sprendimus, nutartis, pripažinti skundo (prašymo) reikalavimus, perduoti bylą kitam teismui ar institucijai, sudaryti taikos sutartis.</text:p>
      <text:p text:style-name="P18">2. P r i p a ž į s t u netekusiu galios Lietuvos Respublikos energetikos ministro 2013 m. gruodžio 30 d. įsakymą Nr. 1-246 „Dėl įgaliojimų suteikimo“.</text:p>
      <text:p text:style-name="P19"/>
      <text:p text:style-name="P20"/>
      <text:p text:style-name="P21"/>
      <text:p text:style-name="P22">Energetikos ministras<text:tab/><text:tab/><text:tab/><text:tab/><text:tab/><text:tab/><text:tab/><text:s/><text:tab/><text:s text:c="8"/>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Zita Macenaite</meta:initial-creator>
    <dc:creator>Adlib User</dc:creator>
    <meta:creation-date>2014-11-28T11:15:00Z</meta:creation-date>
    <dc:date>2014-11-28T11:15:00Z</dc:date>
    <meta:print-date>2013-12-13T08:39:00Z</meta:print-date>
    <meta:template xlink:href="Normal" xlink:type="simple"/>
    <meta:editing-cycles>2</meta:editing-cycles>
    <meta:editing-duration>PT0S</meta:editing-duration>
    <meta:document-statistic meta:page-count="1" meta:paragraph-count="15" meta:word-count="210" meta:character-count="1676" meta:row-count="38" meta:non-whitespace-character-count="1481"/>
  </office:meta>
</office:document-meta>
</file>