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Lietuvos Respublikos socialinės apsaugos ir darbo ministro <text:s text:c="2"/>2015 m. spalio 2 d. įsakymO Nr. A1-568 „Dėl<text:s/></text:span><text:span text:style-name="T12">Prieglobsčio, migracijos ir integracijos fondo 2014–2020 metų nacionalinės programos 3 konkretaus tikslo „</text:span><text:span text:style-name="T13">Trečiųjų šalių piliečių grąžinimas</text:span><text:span text:style-name="T14">“ 2 nacionalinio tikslo „G</text:span><text:span text:style-name="T15">rąžinimo priemonės</text:span><text:span text:style-name="T16">“ 2 veiksmo „</text:span><text:span text:style-name="T17">Reintegracija kilmės šalyje</text:span><text:span text:style-name="T18">“ projektų finansavimo sąlygų aprašo Nr. PMIF-3.2.2-K-01<text:s/></text:span><text:span text:style-name="T19">patvirtinimo“</text:span><text:span text:style-name="T20"><text:s/>PRIPAŽINIMO NETEKUSIU GALIOS</text:span></text:p>
      <text:p text:style-name="P21"/>
      <text:p text:style-name="P22">2016 m. gegužės 20 d. Nr. A1-260</text:p>
      <text:p text:style-name="P23">Vilnius</text:p>
      <text:p text:style-name="P24"/>
      <text:p text:style-name="P25"/>
      <text:p text:style-name="P26"><text:span text:style-name="T27">P r i p a ž į s t u netekusiu galios Lietuvos Respublikos socialinės apsaugos ir darbo ministro 2015 m. spalio 2 d. įsakymą Nr. A1-568 „Dėl<text:s/></text:span><text:span text:style-name="T28">Prieglobsčio, migracijos ir integracijos fondo 2014–2020 metų nacionalinės programos 3 konkretaus tikslo „</text:span><text:span text:style-name="T29">Trečiųjų šalių piliečių grąžinimas</text:span><text:span text:style-name="T30">“ 2 nacionalinio tikslo „G</text:span><text:span text:style-name="T31">rąžinimo priemonės</text:span><text:span text:style-name="T32">“ 2 veiksmo „</text:span><text:span text:style-name="T33">Reintegracija kilmės šalyje</text:span><text:span text:style-name="T34">“ projektų finansavimo sąlygų aprašo Nr. PMIF-3.2.2-K-01<text:s/></text:span><text:span text:style-name="T35">patvirtinimo“.<text:s/></text:span></text:p>
      <text:p text:style-name="P36"/>
      <text:p text:style-name="P37"/>
      <text:p text:style-name="P38"/>
      <text:p text:style-name="P39"><text:span text:style-name="T40">Socialinės apsaugos ir darbo ministrė<text:s/></text:span><text:span text:style-name="T41"><text:tab/></text:span><text:span text:style-name="T42"><text:tab/></text:span><text:span text:style-name="T43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5-24T06:09:00Z</meta:creation-date>
    <dc:date>2016-05-24T06:09:00Z</dc:date>
    <meta:print-date>2015-09-25T10:3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us ikeliau 540,541. kitus dokumentus siunciu Jums</meta:user-defined>
    <meta:user-defined meta:name="_AuthorEmail">Gerda.Mockaitiene@socmin.lt</meta:user-defined>
    <meta:user-defined meta:name="_AuthorEmailDisplayName">Gerda Mockaitienė</meta:user-defined>
    <meta:user-defined meta:name="_ReviewingToolsShownOnce"/>
    <meta:document-statistic meta:page-count="1" meta:paragraph-count="9" meta:word-count="141" meta:character-count="1052" meta:row-count="32" meta:non-whitespace-character-count="920"/>
  </office:meta>
</office:document-meta>
</file>