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line-height="107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555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555in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margin-bottom="0.1111in" fo:line-height="107%">
        <style:tab-stops>
          <style:tab-stop style:type="left" style:position="4.8236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DĖL VILKAVIŠKIO RAJONO SAVIVALDYBĖS KOLEKTYVINĖS APSAUGOS STATINIŲ, NUMATOMŲ VALSTYBĖS IR SAVIVALDYBĖS INSTITUCIJOSE IR ĮSTAIGOSE, ŪKIO SUBJEKTUOSE IR KITOSE ĮSTAIGOSE, SĄRAŠO PATVIRTINIMO</text:p>
      <text:p text:style-name="P9"/>
      <text:p text:style-name="P10">2015 m. kovo 24 d. Nr. B-ĮV-341</text:p>
      <text:p text:style-name="P11">Vilkaviškis</text:p>
      <text:p text:style-name="P12"/>
      <text:p text:style-name="P13"/>
      <text:p text:style-name="P14"><text:span text:style-name="T15">Vadovaudamasis Lietuvos Respublikos vietos savivaldos įstatymo<text:s/></text:span><text:span text:style-name="T16">18 straipsnio 1 dalimi ir 29 straipsnio 8 dalies 2 punktu,</text:span><text:span text:style-name="T17"><text:s/>Lietuvos Respublikos civilinės saugos įstatymo 14 straipsnio 11 punktu, Kolektyvinės apsaugos statinių poreikio nustatymo tvarkos aprašo, patvirtinto Lietuvos Respublikos Vyriausybės 2010 m. gegužės 12 d. nutarimu Nr. 529, 9 punktu:</text:span></text:p>
      <text:p text:style-name="P18"><text:span text:style-name="T19">1</text:span><text:span text:style-name="T20">.<text:s/></text:span><text:span text:style-name="T21">Tvirtinu</text:span><text:span text:style-name="T22"><text:s/>Vilkaviškio rajono savivaldybės kolektyvinės apsaugos statinių, numatomų valstybės ir savivaldybės institucijose ir įstaigose, ūkio subjektuose ir kitose įstaigose, sąrašą (pridedama).<text:s/></text:span></text:p>
      <text:p text:style-name="P23"><text:span text:style-name="T24">2</text:span><text:span text:style-name="T25">.<text:s/></text:span><text:span text:style-name="T26">Pripažįstu<text:s/></text:span><text:span text:style-name="T27">netekusiu galios Vilkaviškio rajono savivaldybės administracijos direktoriaus 2015 m. vasario 19 d. įsakymą Nr. B-ĮV-202 „Dėl Vilkaviškio rajono savivaldybės kolektyvinės apsaugos statinių, numatomų valstybės ir savivaldybės institucijose ir įstaigose, ūkio subjektuose ir kitose įstaigose, sąrašo patvirtinimo“. <text:s/></text:span></text:p>
      <text:p text:style-name="Normal"/>
      <text:p text:style-name="Normal"/>
      <text:p text:style-name="Normal"/>
      <text:p text:style-name="P28"><text:span text:style-name="T29">Administracijos direktorius<text:s/></text:span><text:span text:style-name="T30"><text:tab/>Bernardas Marči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 User</dc:creator>
    <meta:creation-date>2015-03-25T07:38:00Z</meta:creation-date>
    <dc:date>2015-03-25T07:38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245" meta:row-count="52" meta:non-whitespace-character-count="1111"/>
  </office:meta>
</office:document-meta>
</file>