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indent="0.5in"/>
    </style:style>
    <style:style style:name="P26" style:parent-style-name="Normal" style:family="paragraph">
      <style:paragraph-properties>
        <style:tab-stops>
          <style:tab-stop style:type="left" style:position="3.3472in"/>
        </style:tab-stops>
      </style:paragraph-properties>
    </style:style>
    <style:style style:name="T27" style:parent-style-name="DefaultParagraphFont" style:family="text">
      <style:text-properties style:font-size-complex="12pt" fo:language="en" fo:country="GB"/>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master-page-name="MPF1" style:family="paragraph">
      <style:paragraph-properties fo:break-before="page" fo:text-indent="4.725in"/>
      <style:text-properties style:font-weight-complex="bold" style:font-size-complex="12pt"/>
    </style:style>
    <style:style style:name="P36" style:parent-style-name="Normal" style:family="paragraph">
      <style:paragraph-properties fo:text-indent="4.725in"/>
      <style:text-properties style:font-weight-complex="bold" style:font-size-complex="12pt"/>
    </style:style>
    <style:style style:name="P37" style:parent-style-name="Normal" style:family="paragraph">
      <style:paragraph-properties fo:text-indent="4.725in"/>
      <style:text-properties style:font-weight-complex="bold" style:font-size-complex="12pt"/>
    </style:style>
    <style:style style:name="P38" style:parent-style-name="Normal" style:family="paragraph">
      <style:paragraph-properties fo:text-indent="4.725in"/>
      <style:text-properties style:font-weight-complex="bold" style:font-size-complex="12pt"/>
    </style:style>
    <style:style style:name="P39" style:parent-style-name="Normal" style:family="paragraph">
      <style:paragraph-properties fo:text-indent="4.72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text-properties fo:font-weight="bold" style:font-weight-asian="bold" fo:font-size="11pt" style:font-size-asian="11pt" style:font-size-complex="11pt"/>
    </style:style>
    <style:style style:name="P52" style:parent-style-name="Normal" style:family="paragraph">
      <style:paragraph-properties fo:text-align="justify" fo:line-height="150%" fo:text-indent="0.5909in">
        <style:tab-stops>
          <style:tab-stop style:type="left" style:position="0.8861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tab-stops>
          <style:tab-stop style:type="left" style:position="0.886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fo:background-color="#FFFFFF"/>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background-color="#FFFFFF"/>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tab-stops>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tab-stops>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tab-stops>
          <style:tab-stop style:type="left" style:position="0.8861in"/>
        </style:tab-stops>
      </style:paragraph-properties>
    </style:style>
    <style:style style:name="P71" style:parent-style-name="Normal" style:family="paragraph">
      <style:paragraph-properties fo:keep-with-next="alway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P75" style:parent-style-name="Normal" style:family="paragraph">
      <style:paragraph-properties fo:keep-with-next="always" fo:text-align="center" fo:line-height="150%" fo:margin-left="0.5909in">
        <style:tab-stops/>
      </style:paragraph-properties>
      <style:text-properties style:font-name-asian="Calibri" fo:font-weight="bold" style:font-weight-asian="bold" style:font-weight-complex="bold" style:font-size-complex="12pt"/>
    </style:style>
    <style:style style:name="P76" style:parent-style-name="Normal" style:family="paragraph">
      <style:paragraph-properties fo:keep-with-next="always" fo:text-align="justify" fo:line-height="150%" fo:text-indent="0.5909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ab-stops>
          <style:tab-stop style:type="left" style:position="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ab-stops>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text-properties fo:font-weight="bold" style:font-weight-asian="bold" style:font-size-complex="12pt"/>
    </style:style>
    <style:style style:name="P13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fo:background-color="#FFFFFF"/>
    </style:style>
    <style:style style:name="P140" style:parent-style-name="Normal" style:family="paragraph">
      <style:paragraph-properties fo:text-align="justify" fo:line-height="150%" fo:text-indent="0.5909in">
        <style:tab-stops>
          <style:tab-stop style:type="left" style:position="0.8861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909in">
        <style:tab-stops>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fo:background-color="#FFFFFF"/>
    </style:style>
    <style:style style:name="P18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line-height="150%" fo:text-indent="0.5909in">
        <style:tab-stops>
          <style:tab-stop style:type="left" style:position="1.2798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line-height="150%" fo:text-indent="0.5909in">
        <style:tab-stops>
          <style:tab-stop style:type="left" style:position="1.2798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909in">
        <style:tab-stops>
          <style:tab-stop style:type="left" style:position="1.2798in"/>
          <style:tab-stop style:type="left" style:position="1.7722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line-height="150%" fo:text-indent="0.5909in">
        <style:tab-stops>
          <style:tab-stop style:type="left" style:position="1.2798in"/>
          <style:tab-stop style:type="left" style:position="1.7722in"/>
        </style:tab-stops>
      </style:paragraph-properties>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line-height="150%" fo:text-indent="0.5909in">
        <style:tab-stops>
          <style:tab-stop style:type="left" style:position="0.8861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50%"/>
      <style:text-properties fo:font-weight="bold" style:font-weight-asian="bold" fo:font-size="10pt" style:font-size-asian="10pt"/>
    </style:style>
    <style:style style:name="P231" style:parent-style-name="Normal" style:family="paragraph">
      <style:paragraph-properties fo:text-align="justify" fo:line-height="150%" fo:text-indent="0.5909in">
        <style:tab-stops>
          <style:tab-stop style:type="left" style:position="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ab-stops>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909in">
        <style:tab-stops>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ab-stops>
          <style:tab-stop style:type="left" style:position="1.2798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tab-stops>
          <style:tab-stop style:type="left" style:position="1.2798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tab-stops>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tab-stops>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margin-left="0.5909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center" fo:line-height="150%" fo:margin-left="0.5909in">
        <style:tab-stops/>
      </style:paragraph-properties>
      <style:text-properties style:font-name-asian="Calibri" fo:font-weight="bold" style:font-weight-asian="bold" style:font-weight-complex="bold" fo:font-size="11pt" style:font-size-asian="11pt" style:font-size-complex="11pt"/>
    </style:style>
    <style:style style:name="P270" style:parent-style-name="Normal" style:family="paragraph">
      <style:paragraph-properties fo:text-align="justify" fo:line-height="150%" fo:text-indent="0.5909in">
        <style:tab-stops>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tab-stops>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tab-stops>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tab-stops>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margin-left="0.5909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style:text-properties fo:font-weight="bold" style:font-weight-asian="bold" style:font-size-complex="12pt"/>
    </style:style>
    <style:style style:name="P288" style:parent-style-name="Normal" style:family="paragraph">
      <style:paragraph-properties fo:text-align="justify" fo:line-height="150%" fo:text-indent="0.5909in">
        <style:tab-stops>
          <style:tab-stop style:type="left" style:position="-0.0986in"/>
          <style:tab-stop style:type="left" style:position="0in"/>
          <style:tab-stop style:type="left" style:position="0.6895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ab-stops>
          <style:tab-stop style:type="left" style:position="-0.0986in"/>
          <style:tab-stop style:type="left" style:position="0in"/>
          <style:tab-stop style:type="left" style:position="0.6895in"/>
          <style:tab-stop style:type="left" style:position="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tab-stops>
          <style:tab-stop style:type="left" style:position="-0.0986in"/>
          <style:tab-stop style:type="left" style:position="0in"/>
          <style:tab-stop style:type="left" style:position="0.6895in"/>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center">
        <style:tab-stops>
          <style:tab-stop style:type="left" style:position="0.6895in"/>
        </style:tab-stops>
      </style:paragraph-properties>
    </style:style>
    <style:style style:name="T2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PRADINIO, PAGRINDINIO IR VIDURINIO UGDYMO ORGANIZAVIMO BŪTINŲ SĄLYGŲ UŽTIKRINIMO VILNIAUS MIESTO SAVIVALDYBĖS BENDROJO UGDYMO MOKYKLOSE TVARKOS APRAŠO PATVIRTINIMO</text:span></text:p>
      <text:p text:style-name="P15"/>
      <text:p text:style-name="P16">2020 m. rugpjūčio 27 d. Nr. 30-2065/20</text:p>
      <text:p text:style-name="P17">Vilnius</text:p>
      <text:p text:style-name="P18"/>
      <text:p text:style-name="P19"/>
      <text:p text:style-name="P20"><text:span text:style-name="T21">Vadovaudamasi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sveikatos apsaugos ministro-valstybės lygio ekstremaliosios situacijos valstybės operacijų vadovo 2020 m. rugpjūčio 17 d. sprendimu Nr. V-1839 „Dėl pradinio ugdymo organizavimo būtinų sąlygų“, Lietuvos Respublikos sveikatos apsaugos ministro-valstybės lygio ekstremaliosios situacijos valstybės operacijų vadovo 2020 m. rugpjūčio 17 d. sprendimu Nr. V-1838 „Dėl pagrindinio ir vidurinio ugdymo organizavimo būtinų sąlygų“ bei atsižvelgdamas į Pasaulio sveikatos organizacijos rekomendacijas,</text:span></text:p>
      <text:p text:style-name="P22"><text:span text:style-name="T23">t v i r t i n u <text:s/>Pradinio, pagrindinio ir vidurinio ugdymo organizavimo būtinų sąlygų užtikrinimo Vilniaus miesto savivaldybės bendrojo ugdymo mokyklose tvarkos aprašą (pridedama).</text:span></text:p>
      <text:p text:style-name="P24"/>
      <text:p text:style-name="P25"/>
      <text:p text:style-name="P26"><text:span text:style-name="T27">Administracijos direktoriaus pavaduotoja,<text:s/></text:span></text:p>
      <text:p text:style-name="P28"><text:span text:style-name="T29">pavaduojanti Administracijos direktorių</text:span><text:span text:style-name="T30"><text:tab/>Rita Balčiūnienė</text:span></text:p>
      <text:soft-page-break/>
      <text:p text:style-name="P31">PATVIRTINTA</text:p>
      <text:p text:style-name="P36">Vilniaus miesto savivaldybės<text:s/></text:p>
      <text:p text:style-name="P37">administracijos direktoriaus<text:s/></text:p>
      <text:p text:style-name="P38">2020 m. rugpjūčio<text:s/>27<text:s/>d.</text:p>
      <text:p text:style-name="P39"><text:span text:style-name="T40">įsakymu Nr.</text:span><text:span text:style-name="T41"><text:s/></text:span><text:span text:style-name="T42">30-2065/20</text:span></text:p>
      <text:p text:style-name="P43"/>
      <text:p text:style-name="P44"><text:span text:style-name="T45">DĖL PRADINIO, PAGRINDINIO IR VIDURINIO UGDYMO ORGANIZAVIMO BŪTINŲ SĄLYGŲ UŽTIKRINIMO VILNIAUS MIESTO SAVIVALDYBĖS BENDROJO UGDYMO MOKYKLOSE TVARKOS APRAŠAS<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U</text:span><text:span text:style-name="T56">gdymo įstaigų, vykdančių pradinį, pagrindinį ir vidurinį ugdymą, (toliau – Ugdymo įstaiga) ugdymo organizavimo būtinų sąlygų užtikrinimo tvarkos aprašas (toliau – Aprašas) reglamentuoja Vilniaus miesto savivaldybės bendrojo ugdymo mokyklose ugdymo organizavimo tvarką.</text:span></text:p>
      <text:p text:style-name="P57"><text:span text:style-name="T58">2</text:span><text:span text:style-name="T59">. Aprašas parengtas vadovaujant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sveikatos apsaugos ministro – valstybės lygio ekstremaliosios situacijos valstybės operacijų vadovo 2020 m. rugpjūčio 17 d. sprendimą Nr. V-1839 „Dėl </text:span><text:span text:style-name="T60">pradinio ugdymo organizavimo būtinų sąlygų</text:span><text:span text:style-name="T61">“, Lietuvos Respublikos sveikatos apsaugos ministro – valstybės lygio ekstremaliosios<text:s/></text:span><text:span text:style-name="T62">situacijos valstybės operacijų vadovo</text:span><text:span text:style-name="T63"><text:s/>2020 m. rugpjūčio 17 d. sprendimą Nr. V-1838 „Dėl pagrindinio ir vidurinio ugdymo organizavimo būtinų sąlygų“ bei atsižvelgiant į Pasaulio sveikatos organizacijos rekomendacijas.</text:span></text:p>
      <text:p text:style-name="P64"><text:span text:style-name="T65">3</text:span><text:span text:style-name="T66">. Apraše vartojamos sąvokos apibrėžtos Lietuvos Respublikos civilinės saugos įstatyme ir kituose Lietuvos Respublikos teisės aktuose.</text:span></text:p>
      <text:p text:style-name="P67"><text:span text:style-name="T68">4</text:span><text:span text:style-name="T69">. Mokyklų direktoriai atsako už šio Aprašo paskelbimą mokyklų bendruomenių nariams (mokytojams, mokiniams, jų tėvams (globėjams, rūpintojams) ir kitiems suinteresuotiems asmenims).</text:span></text:p>
      <text:p text:style-name="P70"/>
      <text:p text:style-name="P71"><text:span text:style-name="T72">II</text:span><text:span text:style-name="T73">.<text:s/></text:span><text:span text:style-name="T74">MOKINIŲ, DARBUOTOJŲ, MOKINIUS ATLYDINČIŲ ASMENŲ SVEIKATOS BŪKLĖS STEBĖJIMAS</text:span></text:p>
      <text:p text:style-name="P75"/>
      <text:p text:style-name="P76"><text:span text:style-name="T77">5</text:span><text:span text:style-name="T78">. Įpareigoti asmenis, atlydinčius mokinius, švietimo įstaigų darbuotojus, tarp jų ir pedagogus, bendrose uždarose erdvėse (pvz., koridoriuose, valgyklose, mokytojų kambaryje ar pan.), klasės renginiuose uždarose erdvėse dalyvaujančius pilnamečius trečiuosius asmenis (pvz., tėvus (globėjus, rūpintojus), kai tarp dalyvių neišlaikomas 2 metrų atstumas dėvėti nosį ir burną dengiančias apsaugos priemones (veido kaukes, respiratorius ar kitas priemones) (toliau – kaukes). Kaukių leidžiama nedėvėti neįgalumą turintiems asmenims, kurie dėl savo sveikatos būklės kaukių dėvėti negali ar jų dėvėjimas gali pakenkti asmens sveikatos būklei, gali būti parenkamos kitos asmeninės apsaugos priemonės.</text:span></text:p>
      <text:p text:style-name="P79"><text:span text:style-name="T80">6</text:span><text:span text:style-name="T81">. Reikalavimų dėl atstumų laikymosi pamokos metu mokiniams nėra. Mokytojas pamokos metu turi laikytis 2 metrų atstumo iki mokinių, jei atstumas neišlaikomas - mokytojas turi dėvėti kaukę. Reikalavimas mokiniams dėvėti kaukes pamokos metu, esant šiandieninei epidemiologinei situacijai, nėra nustatytas.</text:span></text:p>
      <text:p text:style-name="P82"><text:span text:style-name="T83">7</text:span><text:span text:style-name="T84">. Sudaryti sąlygas mokiniams, darbuotojams, mokinius atlydintiems asmenims ar tretiesiems asmenims, kurie teikia paslaugas ugdymo įstaigoje matuoti(s) kūno temperatūrą bekontakčiu termometru atvykus į švietimo įstaigą (prie vartelių arba prie įėjimo, pasitelkiant sveikatos priežiūros specialistus).</text:span></text:p>
      <text:p text:style-name="P85"><text:span text:style-name="T86">8</text:span><text:span text:style-name="T87">. Užtikrinti, kad bekontakčiai termometrai būtų naudojami pagal pateiktą prietaiso naudotojo instrukciją (išlaikant matavimo lauke ir patalpoje temperatūros reikalavimus, atstumą tarp termometro ir kūno ir kt.).</text:span></text:p>
      <text:p text:style-name="P88"><text:span text:style-name="T89">9</text:span><text:span text:style-name="T90">. Maksimaliai riboti pašalinių asmenų patekimą į švietimo įstaigą, išskyrus atvejus, kai jie teikia paslaugas, būtinas ugdymo proceso organizavimui, riboti mokinius atlydinčių, pasitinkančių tėvų (globėjų, rūpintojų) patekimą į pastato vidų (išskyrus pirmokų lydinčius asmenis, numatytą adaptacijos laikotarpį), nustatant tam skirtas erdves ar vietas.</text:span></text:p>
      <text:p text:style-name="P91"><text:span text:style-name="T92">10</text:span><text:span text:style-name="T93">. Jeigu ugdymo įstaigoje teikiamos trečiųjų šalių paslaugos (Neformaliojo švietimo veikla ir pan.) <text:s/>už asmenų dalyvaujančių šiose veiklose saugumą atsakingas paslaugos tiekėjas.<text:s/></text:span></text:p>
      <text:p text:style-name="P94"><text:span text:style-name="T95">11</text:span><text:span text:style-name="T96">. Parengti mokinių tėvų (globėjų, rūpintojų) lankymosi mokykloje taisykles, kuriose numatyti, kad tėvai (globėjai, rūpintojai) <text:s/>į patalpas įeina tik išskirtiniais atvejais, iš anksto užsiregistravę ir suderinę savo atėjimo laiką bei dėvėti kaukę.<text:s/></text:span></text:p>
      <text:p text:style-name="P97"><text:span text:style-name="T98">12</text:span><text:span text:style-name="T99">. Draudžiama į švietimo įstaigą atvykti asmenims, kuriems privaloma izoliacija bei kartu su jais gyvenantiems asmenims, izoliacijos laikotarpiu.</text:span></text:p>
      <text:p text:style-name="P100"><text:span text:style-name="T101">13</text:span><text:span text:style-name="T102">. Draudžiama į švietimo įstaigą atvykti asmenims, turintiems karščiavimą (37,3 °C ir daugiau) ar ūmių viršutinių kvėpavimo takų ligų, kitų užkrečiamųjų ligų požymių (pvz., sloga, kosulys, pasunkėjęs kvėpavimas ir pan.).</text:span></text:p>
      <text:p text:style-name="P103"><text:span text:style-name="T104">14</text:span><text:span text:style-name="T105">. Ugdymo įstaigoje turi būti pateikiama informacija mokiniams, jų tėvams (globėjams, rūpintojams), darbuotojams bei paskelbta prie įėjimo į švietimo įstaigą:</text:span></text:p>
      <text:p text:style-name="P106"><text:span text:style-name="T107">14.1</text:span><text:span text:style-name="T108">. apie asmens higienos laikymosi būtinybę (rankų higieną, kosėjimo, čiaudėjimo etiketą ir kt.);</text:span></text:p>
      <text:p text:style-name="P109"><text:span text:style-name="T110">14.2</text:span><text:span text:style-name="T111">. apie nustatytus reikalavimus dėvėti kaukes;</text:span></text:p>
      <text:p text:style-name="P112"><text:span text:style-name="T113">14.3</text:span><text:span text:style-name="T114">. draudimą į švietimo įstaigą atvykti asmenims, kuriems pasireiškia karščiavimas (37,3 °C ir daugiau), ar kurie turi ūmių viršutinių kvėpavimo takų ligų, kitų užkrečiamųjų ligų požymių (pvz., sloga, kosulys, pasunkėjęs kvėpavimas ir pan.).</text:span></text:p>
      <text:p text:style-name="P115"><text:span text:style-name="T116">15</text:span><text:span text:style-name="T117">. Mokinys, kuriam ugdymo proceso metu pasireiškia karščiavimas (37,3 °C ir daugiau) ar ūmių viršutinių kvėpavimo takų ligų, kitų užkrečiamųjų ligų požymiai (pvz., sloga, kosulys, pasunkėjęs kvėpavimas ir pan.), nedelsiant turi būti izoliuojamas, apie tai informuojami jo tėvai (globėjai, rūpintojai) ir konsultuojamasi Karštąja koronaviruso linija tel. 1808 dėl tolimesnių veiksmų.<text:s/></text:span></text:p>
      <text:p text:style-name="P118"><text:span text:style-name="T119">16</text:span><text:span text:style-name="T120">. Darbuotojas, kuriam darbo metu pasireiškia karščiavimas (37,3 °C ir daugiau) ar ūmių viršutinių kvėpavimo takų ligų, kitų užkrečiamųjų ligų požymiai (pvz., karščiavimas, sloga, kosulys, pasunkėjęs kvėpavimas ir pan.), turi nedelsiant apleisti švietimo įstaigos patalpas ir kreiptis konsultacijai Karštąja koronaviruso linija tel. 1808 arba susisiekti su savo šeimos gydytoju.<text:s/></text:span></text:p>
      <text:p text:style-name="P121"><text:span text:style-name="T122">17</text:span><text:span text:style-name="T123">. Švietimo įstaigos darbuotojai, mokiniai ar jo tėvai (globėjai, rūpintojai) privalo nedelsiant informuoti švietimo įstaigą apie darbuotojo, mokinio ar jo tėvų (globėjų, rūpintojų) nustatytą COVID-19 ligą. Gavus šią informaciją ugdymo įstaiga privalo apie tai nedelsiant informuoti Nacionalinį visuomenės sveikatos centrą prie Sveikatos apsaugos ministerijos (toliau – NVSC), bendradarbiauti su NVSC nustatant sąlytį turėjusius asmenis ir jiems taikant 14 dienų izoliaciją, taip pat priima sprendimą dėl klasių / grupių / srautų nuotolinio mokymosi.</text:span></text:p>
      <text:p text:style-name="P124"><text:span text:style-name="T125">18</text:span><text:span text:style-name="T126">. Atsižvelgiant į sveikatos būklę, asmenys, kuriems taikoma izoliacija, ugdymo procese dalyvauja nuotoliniu būdu.<text:s/></text:span></text:p>
      <text:p text:style-name="P127"><text:span text:style-name="T128">19</text:span><text:span text:style-name="T129">. Mokiniai neturėtų tiesioginio kontakto su darbuotojais, į kurių pareigas neįeina tiesioginis darbas su mokiniais.</text:span></text:p>
      <text:p text:style-name="P130"/>
      <text:p text:style-name="P131"><text:span text:style-name="T132">III</text:span><text:span text:style-name="T133">.<text:s/></text:span><text:span text:style-name="T134">UGDYMO ORGANIZAVIMAS</text:span></text:p>
      <text:p text:style-name="P135"/>
      <text:p text:style-name="P136"><text:span text:style-name="T137">20</text:span><text:span text:style-name="T138">.<text:s/></text:span><text:span text:style-name="T139">Uždarose erdvėse renginiai būtų organizuojami laikantis klasių izoliavimo principo. Organizuojant renginius atvirose erdvėse tarp dalyvių būtų išlaikomas ne mažesnis kaip 1 metro atstumas.</text:span></text:p>
      <text:p text:style-name="P140"><text:span text:style-name="T141">21</text:span><text:span text:style-name="T142">. Rugsėjo 1-osios švenčių metu minimizuoti masinius susirinkimus, šį laiką skirti situacijos aptarimams ir susitarimams kaip vyks gyvenimas mokykloje artimiausiu metu.<text:s/></text:span></text:p>
      <text:p text:style-name="P143"><text:span text:style-name="T144">22</text:span><text:span text:style-name="T145">. Siūloma organizuoti mokslo metų pradžios šventę skirtingomis dienomis (rugpjūčio 31 – rugsėjo 1-2 d.). Renginius organizuoti lauke, laikantis srautų atskyrimo principo. Pvz. tik pirmokus arba tik pirmokus ir penktokus. Kitos klasės rugsėjo 1-osios šventę organizuoja savo kabinetuose arba lauke numatytose zonose kaip savo pirmąją pamoką. Laikytis grupių izoliacijos ir saugumo reikalavimų. Daugiau dėmesio skirti tiems, kurie pradeda naują etapą pirmokams, penktokams, devintokams.<text:s/></text:span></text:p>
      <text:p text:style-name="P146"><text:span text:style-name="T147">23</text:span><text:span text:style-name="T148">. Klasės mokinių tėvų susirinkimai, individualūs pokalbiai (administracijos atstovų, švietimo pagalbos specialistų, mokytojų) būtų organizuojami nuotoliniu būdu arba lauke. Klasės mokinių tėvų susirinkimus, individualius pokalbius organizuoti mokykloje tik išimties atvejais ir iš anksto užsiregistravus bei suderinus savo atėjimo laiką, dėvėti kaukę.</text:span></text:p>
      <text:p text:style-name="P149"><text:span text:style-name="T150">24</text:span><text:span text:style-name="T151">. Apsaugos priemonėmis ugdymo įstaigas aprūpina steigėjas.</text:span></text:p>
      <text:p text:style-name="P152"><text:span text:style-name="T153">25</text:span><text:span text:style-name="T154">. Patalpos, kuriose organizuojamas mokinių ugdymas, vykdomos konsultacijos, būtų išvėdinamos prieš atvykstant mokiniams ir kiekvienos pertraukos metu.</text:span></text:p>
      <text:p text:style-name="P155"><text:span text:style-name="T156">26</text:span><text:span text:style-name="T157">. Rekomenduojame dažnai liečiamus paviršius (durų rankenos, durų rėmai, stalų paviršiai, kėdžių atramos, laiptinės turėklai, elektros jungikliai ir kt.) valyti paviršiams valyti skirtu valikliu ne rečiau kaip 2 kartus per dieną.</text:span></text:p>
      <text:p text:style-name="P158"><text:span text:style-name="T159">27</text:span><text:span text:style-name="T160">. Jei organizuojant veiklą naudojamos bendros patalpos (specializuoti kabinetai, salės ir pan.), po kiekvienos pamokos jos turi būti išvėdinamos ir išvalomos.<text:s/></text:span></text:p>
      <text:p text:style-name="P161"><text:span text:style-name="T162">28</text:span><text:span text:style-name="T163">. Turi būti ribojamas ugdymo metu dalijimasis ugdymo priemonėmis. Jei mokymo priemone, inventoriumi naudojasi daugiau kaip vienas mokinys, jos turi būti išvalomos ir dezinfekuojamos po kiekvieno panaudojimo.</text:span></text:p>
      <text:p text:style-name="P164"><text:span text:style-name="T165">29</text:span><text:span text:style-name="T166">. Švietimo įstaigoje būtų sudarytos tinkamos sąlygos mokinių ir darbuotojų rankų higienai (praustuvėse tiekiamas šiltas ir šaltas vanduo, prie praustuvių patiekiama skysto muilo, vienkartiniai rankšluosčiai).</text:span></text:p>
      <text:p text:style-name="P167"><text:span text:style-name="T168">30</text:span><text:span text:style-name="T169">. Sudaryti galimybę darbuotojų rankų dezinfekcijai (gerai matomoje vietoje prie įėjimo į švietimo įstaigą, tualetuose pakabinti rankų dezinfekcijai skirtas priemones). Siūloma taip pat paviešinti rekomendacijas dėl tinkamos rankų higienos (</text:span><text:span text:style-name="T170">http://sam.lrv.lt/uploads/sam/documents/files/rekomendacijos0del%20ranku%20higienos(1).pdf</text:span><text:span text:style-name="T171">).</text:span></text:p>
      <text:p text:style-name="P172"><text:span text:style-name="T173">31</text:span><text:span text:style-name="T174">. Kitas aplinkos valymas švietimo įstaigoje turi būti atliekamas atsižvelgiant į Sveikatos apsaugos ministerijos parengtas rekomendacijas patalpų valymui COVID-19 pandemijos metu (</text:span><text:span text:style-name="T175">https://sam.lrv.lt/sam/documents/REKOMENDACIJOS20dezinfekcija.pdf</text:span><text:span text:style-name="T176">).</text:span></text:p>
      <text:p text:style-name="P177"><text:span text:style-name="T178">32</text:span><text:span text:style-name="T179">. Maksimaliai būtų išnaudojamos galimybės pamokas, grupines veiklas organizuoti lauke, lauko klasėse.</text:span></text:p>
      <text:p text:style-name="P180"><text:span text:style-name="T181">33</text:span><text:span text:style-name="T182">.<text:s/></text:span><text:span text:style-name="T183">Veiklų organizavimui mokyklos lauko teritorija turi būti dalinama zonomis</text:span><text:span text:style-name="T184"><text:s/></text:span><text:span text:style-name="T185">klasei / grupei / srautui.</text:span></text:p>
      <text:p text:style-name="P186"><text:span text:style-name="T187">34</text:span><text:span text:style-name="T188">. Maksimaliai būtų ribojamas skirtingose klasėse ugdomų mokinių kontaktas tiek pamokų metu, tiek po pamokų: vienos klasės / grupės / srauto mokiniams ugdymo veiklos visą dieną organizuojamos toje pačioje mokymo patalpoje (jei yra poreikis, skirtingi mokytojai turėtų atvykti į klasei /grupei / srautui priskirtą patalpą, o ne mokiniai vykti pas mokytoją).</text:span></text:p>
      <text:p text:style-name="P189"><text:span text:style-name="T190">34.1</text:span><text:span text:style-name="T191">. Skirstant klasėms / grupėms/ srautams patalpas, reikėtų užtikrinti, kad gretutinėse patalpose mokytųsi bendraamžiai, kiek įmanoma išvengti skirtingo amžiaus mokinių kontaktų;<text:s/></text:span></text:p>
      <text:p text:style-name="P192"><text:span text:style-name="T193">34.2</text:span><text:span text:style-name="T194">. specializuotuose dalykų kabinetuose turėtų vykti tik tos pamokos, kurios negali vykti klasėse, kurioms būtina laboratorinė įranga;</text:span></text:p>
      <text:p text:style-name="P195"><text:span text:style-name="T196">34.3</text:span><text:span text:style-name="T197">. laboratorijoje tai pačiai klasei rekomenduojama organizuoti dvi pamokas iš eilės;</text:span></text:p>
      <text:p text:style-name="P198"><text:span text:style-name="T199">34.4</text:span><text:span text:style-name="T200">. mokinių srautų judėjimas, jeigu tai įmanoma, turi būti nukreiptas taip, kad būtų išvengta sankirtų su kitais srautais;</text:span></text:p>
      <text:p text:style-name="P201"><text:span text:style-name="T202">35</text:span><text:span text:style-name="T203">. Švietimo pagalbos specialistų konsultacijos būtų teikiamos individualiai ar vienu metu dirbama tik su tos pačios klasės / grupės / srauto mokiniais. Po kiekvienos konsultacijos patalpos būtų išvėdinamos ir nuvalomi dažnai liečiami paviršiai, naudotos priemonės. Taip pat konsultacijos gali būti organizuojamas nuotoliniu būdu.</text:span></text:p>
      <text:p text:style-name="P204"><text:span text:style-name="T205">36</text:span><text:span text:style-name="T206">. Jeigu ugdymo įstaigoje yra poreikis koreguojamas švietimo įstaigos darbo laikas, skirtingų klasių / grupių / srautų pamokų pradžios ir pabaigos, pertraukų laikas, kad būtų atskiriami skirtingose klasėse / grupėse/ srautuose ugdomi mokiniai, kai jie atvyksta į ar išvyksta iš švietimo įstaigos, naudojasi bendromis švietimo įstaigos patalpomis, ilsisi pertraukų metu, valgo.<text:s/></text:span></text:p>
      <text:p text:style-name="P207"><text:span text:style-name="T208">37</text:span><text:span text:style-name="T209">. Jei yra galimybė, priskiriami skirtingoms klasėms skirtingi įėjimai ir išėjimai; numatyti judėjimo iki klasės, valgyklos, specializuotų kabinetų (patalpų), sanitarinių mazgų maršrutai.</text:span></text:p>
      <text:p text:style-name="P210"><text:span text:style-name="T211">38</text:span><text:span text:style-name="T212">. Rekomenduojama pagal ugdymo įstaigos galimybes mokinių spinteles išdėstyti tame pačiame aukšte, kur vyksta pamokos tų klasių mokiniams.</text:span></text:p>
      <text:p text:style-name="P213"><text:span text:style-name="T214">39</text:span><text:span text:style-name="T215">. Jeigu ugdymo įstaigai trūksta patalpų siekiant užtikrinti saugų ugdymo proceso organizavimą, leisti švietimo įstaigoje vykdyti ugdymą pamainomis, koreguoti pamokų pradžios laikus skirtingų klasių mokiniams, klasių grupėms ar dalį ugdymo proceso įgyvendinti nuotoliniu mokymo proceso organizavimo būdu: 6 – 8, 9-10 ir I–IV gimnazijos klasių mokiniams, ne daugiau kaip 50 proc. ugdymo procesui skiriamo laiko per mokslo metus pritarus mokyklos Tarybai ir suderinus su Vilniaus miesto savivaldybės administracijos už švietimą atsakingu struktūriniu padaliniu.<text:s/></text:span></text:p>
      <text:p text:style-name="P216"><text:span text:style-name="T217">40</text:span><text:span text:style-name="T218">. Ugdymo programoms įgyvendinti ugdymo įstaiga turi skirti tiek pamokų, kiek numatyta pradinio, pagrindinio ir vidurinio ugdymo bendruosiuose planuose.</text:span></text:p>
      <text:p text:style-name="P219"><text:span text:style-name="T220">41</text:span><text:span text:style-name="T221">. Tęsti neformalų ugdymą, Visos dienos mokyklą ir popamokinę veiklą užtikrinant kaip įmanoma didesnį atskirų grupių / klasių / srautų atskyrimą.</text:span></text:p>
      <text:p text:style-name="P222"><text:span text:style-name="T223">42</text:span><text:span text:style-name="T224">. Apgyvendinant mokinius mokyklos bendrabutyje, laikytis šiame sprendime nustatytų reikalavimų.</text:span></text:p>
      <text:p text:style-name="P225"/>
      <text:p text:style-name="P226"><text:span text:style-name="T227">IV</text:span><text:span text:style-name="T228">.<text:s/></text:span><text:span text:style-name="T229">MAITINIMO ORGANIZAVIMAS</text:span></text:p>
      <text:p text:style-name="P230"/>
      <text:p text:style-name="P231"><text:span text:style-name="T232">43</text:span><text:span text:style-name="T233">. Ugdymo įstaigoje turi būti sureguliuotas pertraukų, kurių metu mokiniai valgo, laikas, siekiant sumažinti mokinių skaičių valgykloje, maksimaliai išnaudotas klasės / grupės/ srauto izoliacijos principo taikymas, kaimyninių klasių, besinaudojančių ta pačia koridoriaus erdve, maitinimo vienu metu galimybės pagal iš anksto parengtą grafiką.</text:span></text:p>
      <text:p text:style-name="P234"><text:span text:style-name="T235">44</text:span><text:span text:style-name="T236">. Pietų pertraukai skirti ilgesnį laiką, kad mokiniai ne tik pavalgytų, bet galėtų pasivaikščioti lauke, pailsėti.</text:span></text:p>
      <text:p text:style-name="P237"><text:span text:style-name="T238">45</text:span><text:span text:style-name="T239">. Maitinimas gali būti organizuojamas:</text:span></text:p>
      <text:p text:style-name="P240"><text:span text:style-name="T241">45.1</text:span><text:span text:style-name="T242">. klasėse – maistas patiekiamas vienkartiniuose induose;<text:s/></text:span></text:p>
      <text:p text:style-name="P243"><text:span text:style-name="T244">45.2</text:span><text:span text:style-name="T245">. mokyklos valgykloje, kai skirtos atskiros erdvės skirtingų klasių / grupių / srautų mokiniams maitinti.<text:s/></text:span></text:p>
      <text:p text:style-name="P246"><text:span text:style-name="T247">46</text:span><text:span text:style-name="T248">. Valgykloje turi būti sudarytos saugios sąlygos pasinaudoti stalo įrankiais, pvz., galimybė pasiimti įrankius nepaliečiant kitų įrankių;</text:span></text:p>
      <text:p text:style-name="P249"><text:span text:style-name="T250">47</text:span><text:span text:style-name="T251">. Maitinimas švediško stalo principu, kai maistą įsideda patys mokiniai, negali būti organizuojamas.<text:s/></text:span></text:p>
      <text:p text:style-name="P252"><text:span text:style-name="T253">48</text:span><text:span text:style-name="T254">. Maistas atsinešamas iš namų, valgomas klasėje, laikantis higienos taisyklių, arba mokyklos valgykloje, pietaujant tos klasės mokiniams;</text:span></text:p>
      <text:p text:style-name="P255"><text:span text:style-name="T256">49</text:span><text:span text:style-name="T257">. Po kiekvienos klasės valgymo salė turi būti išvėdinama ir išvaloma.</text:span></text:p>
      <text:p text:style-name="P258"><text:span text:style-name="T259">50</text:span><text:span text:style-name="T260">. Ugdymo įstaigos valgykloje turi būti užtikrintos tinkamos sąlygos darbuotojų ir mokinių rankų higienai: praustuvėse tiekiamas šiltas ir šaltas vanduo, prie praustuvių patiekiama skysto muilo, vienkartinės priemonės rankoms nusišluostyti.</text:span></text:p>
      <text:p text:style-name="P261"><text:span text:style-name="T262">51</text:span><text:span text:style-name="T263">. Ugdymo įstaigos valgyklos patalpose turi būti pateikiama informacija mokiniams, darbuotojams apie asmens higienos laikymosi būtinybę (rankų higieną, kosėjimo, čiaudėjimo etiketą ir kt.).</text:span></text:p>
      <text:p text:style-name="P264"/>
      <text:p text:style-name="P265"><text:span text:style-name="T266">V</text:span><text:span text:style-name="T267">.<text:s/></text:span><text:span text:style-name="T268">MOKINIŲ PAVEŽĖJIMAS</text:span></text:p>
      <text:p text:style-name="P269"/>
      <text:p text:style-name="P270"><text:span text:style-name="T271">52</text:span><text:span text:style-name="T272">. Mokiniai mokykliniame autobuse turi sėdėti saugiu atstumu vienas nuo kito ir vairuotojo.</text:span></text:p>
      <text:p text:style-name="P273"><text:span text:style-name="T274">53</text:span><text:span text:style-name="T275">. Mokiniai, važiuojantys į mokyklą ar iš mokyklos mokykliniu autobusu, turi dėvėti kaukes, išskyrus mokinius, kuriems dėl kaukės dėvėjimo gali pablogėti sveikata, arba kurie serga lėtinėmis ligomis, dėl kurių kaukės dėvėti neįmanoma.</text:span></text:p>
      <text:p text:style-name="P276"><text:span text:style-name="T277">54</text:span><text:span text:style-name="T278">. Mokyklinio autobuso rankenos, kėdžių atlošai ir kiti dažniausiai liečiami paviršiai turi būti dezinfekuojami kas kartą prieš įlaipinant kitą vežamų mokinių grupę.</text:span></text:p>
      <text:p text:style-name="P279"><text:span text:style-name="T280">55</text:span><text:span text:style-name="T281">. Mokiniai, važiuojantys į miestą maršrutiniu transportu, privalo laikytis bendrųjų saugos reikalavimų, taikomų keleiviams.</text:span></text:p>
      <text:p text:style-name="P282"/>
      <text:p text:style-name="P283"><text:span text:style-name="T284">VI</text:span><text:span text:style-name="T285">.<text:s/></text:span><text:span text:style-name="T286">BAIGIAMOSIOS NUOSTATOS</text:span></text:p>
      <text:p text:style-name="P287"/>
      <text:p text:style-name="P288"><text:span text:style-name="T289">56</text:span><text:span text:style-name="T290">. Pasikeitus teisės aktams, keičiami ir šio Aprašo atitinkami punktai.<text:s/></text:span></text:p>
      <text:p text:style-name="P291"><text:span text:style-name="T292">57</text:span><text:span text:style-name="T293">. Aprašą įgyvendinančių subjektų veiksmai ir sprendimai gali būti skundžiami teisės aktų nustatyta tvarka.</text:span></text:p>
      <text:p text:style-name="P294"><text:span text:style-name="T295">58</text:span><text:span text:style-name="T296">. Tvarkos aprašo įgyvendinimą bei priežiūrą vykdo už švietimą atsakingas Savivaldybės administracijos struktūrinis padalinys.<text:s/></text:span></text:p>
      <text:p text:style-name="P297"><text:span text:style-name="T29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27T10:32:00Z</meta:creation-date>
    <dc:date>2020-08-27T10: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18" meta:word-count="2250" meta:character-count="17496" meta:row-count="966" meta:non-whitespace-character-count="15464"/>
  </office:meta>
</office:document-meta>
</file>