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 fo:text-indent="0.3937in"/>
      <style:text-properties style:font-name-complex="Calibri"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 fo:text-indent="0.3937in"/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2.625in"/>
          <style:tab-stop style:type="center" style:position="3.543in"/>
        </style:tab-stops>
      </style:paragraph-properties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<text:span text:style-name="T12">ŠIAULIŲ MIESTO SAVIVALDYBĖS TARYBA</text:span></text:p>
      <text:p text:style-name="P13"/>
      <text:p text:style-name="P14">SPRENDIMAS</text:p>
      <text:p text:style-name="P15">DĖL ŠIAULIŲ MIESTO SAVIVALDYBĖS 2016–2018 METŲ STRATEGINIO VEIKLOS PLANO PATVIRTINIMO</text:p>
      <text:p text:style-name="P16"/>
      <text:p text:style-name="P17">2016 m. sausio 28 d. Nr. T-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40 punktu, 18 straipsnio 1 dalimi ir įgyvendindama Šiaulių miesto savivaldybės tarybos 2006 m. rugsėjo 28 d. sprendimą Nr. T-313 „Dėl Šiaulių miesto 2007–2016 metų strateginio plėtros plano patvirtinimo“, Šiaulių miesto savivaldybės taryba n u s p r e n d ž i a:</text:span></text:p>
      <text:p text:style-name="P23"><text:span text:style-name="T24">1</text:span><text:span text:style-name="T25">. Patvirtinti Šiaulių miesto savivaldybės 2016–2018 metų strateginį veiklos planą (pridedama).</text:span></text:p>
      <text:p text:style-name="P26"><text:span text:style-name="T27">2</text:span><text:span text:style-name="T28">. Įgalioti Šiaulių miesto savivaldybės administracijos direktorių įgyvendinti 1 punkte nurodytą planą.</text:span></text:p>
      <text:p text:style-name="P29"><text:span text:style-name="T30">3</text:span><text:span text:style-name="T31">. Pripažinti netekusiu galios Šiaulių miesto savivaldybės tarybos 2014 m. gruodžio 18 d. sprendimą Nr. T-374 „Dėl Šiaulių miesto savivaldybės 2015–2017 metų strateginio veiklos plano patvirtinimo“ su visais pakeitimais ir papildymais.</text:span></text:p>
      <text:p text:style-name="P32"/>
      <text:p text:style-name="P33"/>
      <text:p text:style-name="P34"/>
      <text:p text:style-name="P35"><text:span text:style-name="T36">Savivaldybės m</text:span><text:span text:style-name="T37">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4-27T05:44:00Z</meta:creation-date>
    <dc:date>2016-04-27T05:44:00Z</dc:date>
    <meta:print-date>2016-01-29T07:21:00Z</meta:print-date>
    <meta:template xlink:href="Normal" xlink:type="simple"/>
    <meta:editing-cycles>2</meta:editing-cycles>
    <meta:editing-duration>PT0S</meta:editing-duration>
    <meta:user-defined meta:name="infolexID">8E8B32D6-71D1-4EB3-9C44-E3EA1D14A9FD</meta:user-defined>
    <meta:document-statistic meta:page-count="1" meta:paragraph-count="10" meta:word-count="132" meta:character-count="1011" meta:row-count="26" meta:non-whitespace-character-count="889"/>
  </office:meta>
</office:document-meta>
</file>