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widows="0" fo:orphans="0" fo:text-align="center"/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text-position="super 62.5%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language-asian="lt" style:country-asian="LT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7" style:parent-style-name="Normal" style:family="paragraph">
      <style:paragraph-properties fo:text-align="center" fo:text-indent="0.043in"/>
      <style:text-properties style:language-asian="lt" style:country-asian="LT"/>
    </style:style>
    <style:style style:name="P28" style:parent-style-name="Normal" style:family="paragraph">
      <style:paragraph-properties fo:text-align="center"/>
      <style:text-properties style:language-asian="lt" style:country-asian="LT"/>
    </style:style>
    <style:style style:name="P29" style:parent-style-name="Normal" style:family="paragraph">
      <style:paragraph-properties fo:text-align="center"/>
      <style:text-properties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letter-spacing="0.0694in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0" style:parent-style-name="DefaultParagraphFont" style:family="text">
      <style:text-properties style:font-weight-complex="bold" fo:color="#000000" style:text-position="super 62.5%" style:font-size-complex="12pt" style:language-asian="lt" style:country-asian="LT"/>
    </style:style>
    <style:style style:name="T4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43" style:parent-style-name="Normal" style:family="paragraph">
      <style:paragraph-properties fo:text-align="justify" style:line-height-at-least="0.25in" fo:text-indent="0.5in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P55" style:parent-style-name="Normal" style:family="paragraph">
      <style:paragraph-properties fo:text-align="justify" style:line-height-at-least="0.25in" fo:text-indent="0.5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1pt"/>
    </style:style>
    <style:style style:name="T59" style:parent-style-name="DefaultParagraphFont" style:family="text">
      <style:text-properties style:font-size-complex="11pt"/>
    </style:style>
    <style:style style:name="P6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/>
    </style:style>
    <style:style style:name="P6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P6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LIETUVOS RESPUBLIKOS</text:span><text:span text:style-name="T19"><text:s/>MUITINĖS ĮSTATYMO NR. IX-2183 PAKEITIMO ĮSTATYMO</text:span><text:span text:style-name="T20">, LIETUVOS RESPUBLIKOS<text:s/></text:span><text:span text:style-name="T21">MOKESČIŲ ADMINISTRAVIMO ĮSTATYMO NR. IX-2112 <text:s/>2, 5, 14, 68, 81, 87, 88, 93, 97, 98, 99, 100, 104, 105 STRAIPSNIŲ PAKEITIMO IR 161 STRAIPSNIO PRIPAŽINIMO NETEKUSIU GALIOS ĮSTATYMO, LIETUVOS RESPUBLIKOS AKCIZŲ ĮSTATYMO NR. IX-569 3, 9, 12, 14, 15, 20, 21, 33</text:span><text:span text:style-name="T22"><text:s/>IR 43 STRAIPSNIŲ PAKEITIMO ĮSTATYMO IR LIETUVOS RESPUBLIKOS PRIDĖTINĖS VERTĖS MOKESČIO ĮSTATYMO NR. IX-751 <text:s/>2, 12</text:span><text:span text:style-name="T23">3</text:span><text:span text:style-name="T24">, 14, 15, 45, 53, 56, 71, 93, 94, 120 IR 121 STRAIPSNIŲ PAKEITIMO ĮSTATYMO PROJEKTŲ<text:s/></text:span><text:span text:style-name="T25">PATEIKIMO LIETUVOS RESPUBLIKOS SEIMUI</text:span></text:p>
      <text:p text:style-name="P26"/>
      <text:p text:style-name="P27">Nr.<text:s/></text:p>
      <text:p text:style-name="P28">Vilnius</text:p>
      <text:p text:style-name="P29"/>
      <text:p text:style-name="P30"><text:span text:style-name="T31">Liet</text:span><text:span text:style-name="T32">uvos Respublikos Vyriausybė</text:span><text:span text:style-name="T33"><text:s/>nutari</text:span><text:span text:style-name="T34">a:</text:span></text:p>
      <text:p text:style-name="P35"><text:span text:style-name="T36">1</text:span><text:span text:style-name="T37">. Atšaukti Lietuvos Respublikos muitinės įstatymo Nr. IX-2183 <text:s/>30 ir 107 straipsnių pakeitimo įstatymo projektą, pateiktą Lietuvos Respublikos Seimui Lietuvos Respublikos Vyriausybės 2016 m. sausio 20 d. nutarimu Nr. 51 „D</text:span><text:span text:style-name="T38">ėl Lietuvos Respublikos mokesčių a</text:span><text:span text:style-name="T39">dministravimo įstatymo Nr. IX-2112 <text:s/>2, 14, 26, 33, 104</text:span><text:span text:style-name="T40">2</text:span><text:span text:style-name="T41">, 105, 106, 107, 113, 115, 125, 142 ir 143 straipsnių pakeitimo įstatymo ir Lietuvos Respublikos muitinės įstatymo Nr. IX-2183 30 ir 107 straipsnių pakeitimo įstatymo projektų pateikimo Lietuvos<text:s/></text:span><text:span text:style-name="T42">Respublikos Seimui“.</text:span></text:p>
      <text:p text:style-name="P43"><text:span text:style-name="T44">2</text:span><text:span text:style-name="T45">. Pritarti<text:s/></text:span><text:span text:style-name="T46">Lietuvos Respublikos muitinės įstatymo Nr. IX-2183 pakeitimo įstatymo, Lietuvos Respublikos mokesčių administravimo įstatymo Nr. IX-2112 <text:s/>2, 5, 14, 68, 81, 87, 88, 93, 97, 98, 99, 100, 104, 105 straipsnių pakeitimo ir 1</text:span><text:span text:style-name="T47">61 straipsnio pripažinimo netekusiu galios įstatymo,<text:s/></text:span><text:span text:style-name="T48">Lietuvos Respublikos akcizų įstatymo Nr. IX-569 <text:s/>3, 9, 12, 14, 15, 20, 21, 33 ir 43 straipsnių pakeitimo įstatymo<text:s/></text:span><text:span text:style-name="T49">ir<text:s/></text:span><text:span text:style-name="T50">Lietuvos Respublikos pridėtinės vertės mokesčio įstatymo Nr. IX-751 <text:s/>2, 12</text:span><text:span text:style-name="T51">3</text:span><text:span text:style-name="T52">, 14, 15, 4</text:span><text:span text:style-name="T53">5, 53, 56, 71, 93, 94, 120 ir 121 straipsnių pakeitimo įstatymo</text:span><text:span text:style-name="T54"><text:s/>projektams ir pateikti juos Lietuvos Respublikos Seimui.</text:span></text:p>
      <text:p text:style-name="P55"><text:span text:style-name="T56">3</text:span><text:span text:style-name="T57">.<text:s/></text:span><text:span text:style-name="T58">Įgalioti finansų ministrę Rasą Budbergytę, o jai negalint dalyvauti – finansų viceministrą Romualdą Gėgžną atstovauti Lietuvos R</text:span><text:span text:style-name="T59">espublikos Vyriausybei, svarstant nurodytus įstatymų projektus Lietuvos Respublikos Seime.</text:span></text:p>
      <text:p text:style-name="P60"/>
      <text:p text:style-name="P61"/>
      <text:p text:style-name="P62"/>
      <text:p text:style-name="P63"><text:span text:style-name="T64">Ministras Pirmininkas</text:span><text:span text:style-name="T65"><text:tab/>Algirdas Butkevičius</text:span></text:p>
      <text:p text:style-name="P66"/>
      <text:p text:style-name="P67"/>
      <text:p text:style-name="P68"/>
      <text:p text:style-name="P69"><text:span text:style-name="T70">Finansų ministrė</text:span><text:span text:style-name="T71"><text:tab/>Rasa Budbergy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CLUSadmin</dc:creator>
    <meta:creation-date>2016-09-13T10:42:00Z</meta:creation-date>
    <dc:date>2016-09-13T10:42:00Z</dc:date>
    <meta:print-date>2016-09-07T05:48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321" meta:character-count="2147" meta:row-count="15" meta:non-whitespace-character-count="1830"/>
  </office:meta>
</office:document-meta>
</file>