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FF" style:font-size-complex="12pt" style:language-asian="lt" style:country-asian="LT"/>
    </style:style>
    <style:style style:name="P6" style:parent-style-name="Normal" style:family="paragraph">
      <style:paragraph-properties fo:keep-with-next="always" fo:text-align="center" style:line-height-at-least="0.1736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left" style:position="5.02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3.3472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3472in">
        <style:tab-stops/>
      </style:paragraph-properties>
      <style:text-properties style:font-size-complex="12pt"/>
    </style:style>
    <style:style style:name="P30" style:parent-style-name="Normal" style:family="paragraph">
      <style:paragraph-properties fo:margin-left="3.3472in">
        <style:tab-stops/>
      </style:paragraph-properties>
      <style:text-properties style:font-size-complex="12pt"/>
    </style:style>
    <style:style style:name="P31" style:parent-style-name="Normal" style:family="paragraph">
      <style:paragraph-properties fo:margin-left="3.3472in">
        <style:tab-stops/>
      </style:paragraph-properties>
      <style:text-properties style:font-size-complex="12pt"/>
    </style:style>
    <style:style style:name="P32" style:parent-style-name="Normal" style:family="paragraph">
      <style:paragraph-properties fo:margin-left="3.3472in">
        <style:tab-stops/>
      </style:paragraph-properties>
      <style:text-properties style:font-size-complex="12pt"/>
    </style:style>
    <style:style style:name="P33" style:parent-style-name="Normal" style:family="paragraph">
      <style:paragraph-properties fo:margin-left="3.3472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margin-left="0.2166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widows="0" fo:orphans="0" fo:text-align="justify" fo:text-indent="0.5909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909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909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909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letter-spacing="0.0027in" style:font-size-complex="12pt"/>
    </style:style>
    <style:style style:name="T103" style:parent-style-name="DefaultParagraphFont" style:family="text">
      <style:text-properties style:font-weight-complex="bold" fo:letter-spacing="0.0027in" style:font-size-complex="12pt"/>
    </style:style>
    <style:style style:name="T104" style:parent-style-name="DefaultParagraphFont" style:family="text">
      <style:text-properties style:font-weight-complex="bold" fo:letter-spacing="0.0027in" style:font-size-complex="12pt"/>
    </style:style>
    <style:style style:name="T105" style:parent-style-name="DefaultParagraphFont" style:family="text">
      <style:text-properties fo:color="#000000" fo:letter-spacing="0.0027in"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229" style:parent-style-name="Normal" style:family="paragraph">
      <style:paragraph-properties fo:margin-left="6.4972in" fo:text-indent="0.043in">
        <style:tab-stops/>
      </style:paragraph-properties>
      <style:text-properties style:font-size-complex="12pt"/>
    </style:style>
    <style:style style:name="P230" style:parent-style-name="Normal" style:family="paragraph">
      <style:paragraph-properties fo:margin-left="6.4972in">
        <style:tab-stops/>
      </style:paragraph-properties>
      <style:text-properties style:font-size-complex="12pt"/>
    </style:style>
    <style:style style:name="P231" style:parent-style-name="Normal" style:family="paragraph">
      <style:paragraph-properties fo:text-align="center" fo:margin-left="0.5909in">
        <style:tab-stops/>
      </style:paragraph-properties>
      <style:text-properties fo:font-weight="bold" style:font-weight-asian="bold" style:font-size-complex="12pt"/>
    </style:style>
    <style:style style:name="P232" style:parent-style-name="Normal" style:family="paragraph">
      <style:paragraph-properties fo:text-align="center" fo:margin-left="0.5909in">
        <style:tab-stops/>
      </style:paragraph-properties>
      <style:text-properties fo:font-weight="bold" style:font-weight-asian="bold" style:font-size-complex="12pt"/>
    </style:style>
    <style:style style:name="P233" style:parent-style-name="Normal" style:family="paragraph">
      <style:paragraph-properties fo:text-align="center" fo:margin-left="0.5909in">
        <style:tab-stops/>
      </style:paragraph-properties>
      <style:text-properties fo:font-weight="bold" style:font-weight-asian="bold" style:font-size-complex="12pt"/>
    </style:style>
    <style:style style:name="P234" style:parent-style-name="Normal" style:family="paragraph">
      <style:paragraph-properties fo:text-align="center" fo:margin-left="0.5909in">
        <style:tab-stops/>
      </style:paragraph-properties>
      <style:text-properties fo:color="#000000" style:font-size-complex="12pt"/>
    </style:style>
    <style:style style:name="P235" style:parent-style-name="Normal" style:family="paragraph">
      <style:paragraph-properties fo:text-align="center" fo:margin-left="0.5909in">
        <style:tab-stops/>
      </style:paragraph-properties>
      <style:text-properties fo:color="#000000" style:font-size-complex="12pt"/>
    </style:style>
    <style:style style:name="TableColumn237" style:family="table-column">
      <style:table-column-properties style:column-width="0.3944in" style:use-optimal-column-width="false"/>
    </style:style>
    <style:style style:name="TableColumn238" style:family="table-column">
      <style:table-column-properties style:column-width="2.8541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0145in" style:use-optimal-column-width="false"/>
    </style:style>
    <style:style style:name="TableColumn242" style:family="table-column">
      <style:table-column-properties style:column-width="0.3791in" style:use-optimal-column-width="false"/>
    </style:style>
    <style:style style:name="TableColumn243" style:family="table-column">
      <style:table-column-properties style:column-width="0.0145in" style:use-optimal-column-width="false"/>
    </style:style>
    <style:style style:name="TableColumn244" style:family="table-column">
      <style:table-column-properties style:column-width="0.427in" style:use-optimal-column-width="false"/>
    </style:style>
    <style:style style:name="TableColumn245" style:family="table-column">
      <style:table-column-properties style:column-width="0.0145in" style:use-optimal-column-width="false"/>
    </style:style>
    <style:style style:name="TableColumn246" style:family="table-column">
      <style:table-column-properties style:column-width="0.4284in" style:use-optimal-column-width="false"/>
    </style:style>
    <style:style style:name="TableColumn247" style:family="table-column">
      <style:table-column-properties style:column-width="0.0145in" style:use-optimal-column-width="false"/>
    </style:style>
    <style:style style:name="TableColumn248" style:family="table-column">
      <style:table-column-properties style:column-width="0.4791in" style:use-optimal-column-width="false"/>
    </style:style>
    <style:style style:name="TableColumn249" style:family="table-column">
      <style:table-column-properties style:column-width="0.0145in" style:use-optimal-column-width="false"/>
    </style:style>
    <style:style style:name="TableColumn250" style:family="table-column">
      <style:table-column-properties style:column-width="0.7729in" style:use-optimal-column-width="false"/>
    </style:style>
    <style:style style:name="TableColumn251" style:family="table-column">
      <style:table-column-properties style:column-width="3.15in" style:use-optimal-column-width="false"/>
    </style:style>
    <style:style style:name="Table236" style:family="table">
      <style:table-properties style:width="9.7458in" fo:margin-left="0.4687in" table:align="left"/>
    </style:style>
    <style:style style:name="TableRow252" style:family="table-row">
      <style:table-row-properties style:min-row-height="0.2013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widows="0" fo:orphans="0" fo:text-align="center"/>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center"/>
      <style:text-properties style:font-size-complex="12pt"/>
    </style:style>
    <style:style style:name="P258" style:parent-style-name="Normal" style:family="paragraph">
      <style:paragraph-properties fo:widows="0" fo:orphans="0"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style:font-size-complex="12pt"/>
    </style:style>
    <style:style style:name="TableRow261" style:family="table-row">
      <style:table-row-properties style:min-row-height="0.2013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fo:text-indent="0.0229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fo:margin-left="-0.1736in" fo:margin-right="-0.075in" fo:text-indent="0.0986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fo:margin-right="-0.0604in"/>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indent="0.5in"/>
      <style:text-properties style:font-size-complex="12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margin-left="0.5in" fo:text-indent="-0.4763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text-transform="uppercase"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fo:text-indent="0.0236in"/>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style:style>
    <style:style style:name="P293" style:parent-style-name="Normal" style:family="paragraph">
      <style:paragraph-properties fo:widows="0" fo:orphans="0" fo:text-align="justify"/>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margin-left="0.5in" fo:text-indent="-0.4763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size-complex="12pt"/>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widows="0" fo:orphans="0"/>
      <style:text-properties style:font-size-complex="12pt"/>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text-indent="0.5in"/>
      <style:text-properties style:font-size-complex="12pt"/>
    </style:style>
    <style:style style:name="P306" style:parent-style-name="Normal" style:family="paragraph">
      <style:paragraph-properties fo:widows="0" fo:orphans="0" fo:text-align="center"/>
      <style:text-properties style:font-size-complex="12pt"/>
    </style:style>
    <style:style style:name="P307" style:parent-style-name="Normal" style:family="paragraph">
      <style:paragraph-properties fo:widows="0" fo:orphans="0" fo:text-align="center"/>
      <style:text-properties style:font-size-complex="12pt"/>
    </style:style>
    <style:style style:name="P308" style:parent-style-name="Normal" style:family="paragraph">
      <style:paragraph-properties fo:widows="0" fo:orphans="0"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size-complex="12pt"/>
    </style:style>
    <style:style style:name="P311" style:parent-style-name="Normal" style:family="paragraph">
      <style:paragraph-properties fo:widows="0" fo:orphans="0" fo:text-align="center"/>
      <style:text-properties style:font-size-complex="12pt"/>
    </style:style>
    <style:style style:name="P312" style:parent-style-name="Normal" style:family="paragraph">
      <style:paragraph-properties fo:widows="0" fo:orphans="0" fo:text-align="center"/>
      <style:text-properties style:font-size-complex="12pt"/>
    </style:style>
    <style:style style:name="P313" style:parent-style-name="Normal" style:family="paragraph">
      <style:paragraph-properties fo:widows="0" fo:orphans="0"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size-complex="12pt"/>
    </style:style>
    <style:style style:name="P316" style:parent-style-name="Normal" style:family="paragraph">
      <style:paragraph-properties fo:widows="0" fo:orphans="0" fo:text-align="center"/>
      <style:text-properties style:font-size-complex="12pt"/>
    </style:style>
    <style:style style:name="P317" style:parent-style-name="Normal" style:family="paragraph">
      <style:paragraph-properties fo:widows="0" fo:orphans="0" fo:text-align="center"/>
      <style:text-properties style:font-size-complex="12pt"/>
    </style:style>
    <style:style style:name="P318" style:parent-style-name="Normal" style:family="paragraph">
      <style:paragraph-properties fo:widows="0" fo:orphans="0"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style>
    <style:style style:name="P321" style:parent-style-name="Normal" style:family="paragraph">
      <style:paragraph-properties fo:widows="0" fo:orphans="0" fo:text-align="center"/>
      <style:text-properties style:font-size-complex="12pt"/>
    </style:style>
    <style:style style:name="P322" style:parent-style-name="Normal" style:family="paragraph">
      <style:paragraph-properties fo:widows="0" fo:orphans="0" fo:text-align="center"/>
      <style:text-properties style:font-size-complex="12pt"/>
    </style:style>
    <style:style style:name="P323" style:parent-style-name="Normal" style:family="paragraph">
      <style:paragraph-properties fo:widows="0" fo:orphans="0"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size-complex="12pt"/>
    </style:style>
    <style:style style:name="P326" style:parent-style-name="Normal" style:family="paragraph">
      <style:paragraph-properties fo:widows="0" fo:orphans="0" fo:text-align="center"/>
      <style:text-properties style:font-size-complex="12pt"/>
    </style:style>
    <style:style style:name="P327" style:parent-style-name="Normal" style:family="paragraph">
      <style:paragraph-properties fo:widows="0" fo:orphans="0" fo:text-align="center"/>
      <style:text-properties style:font-size-complex="12pt"/>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style:font-size-complex="12pt"/>
    </style:style>
    <style:style style:name="P331" style:parent-style-name="Normal" style:family="paragraph">
      <style:paragraph-properties fo:widows="0" fo:orphans="0" fo:text-align="center"/>
      <style:text-properties style:font-size-complex="12pt"/>
    </style:style>
    <style:style style:name="P332" style:parent-style-name="Normal" style:family="paragraph">
      <style:paragraph-properties fo:widows="0" fo:orphans="0" fo:text-align="center"/>
      <style:text-properties style:font-size-complex="12pt"/>
    </style:style>
    <style:style style:name="P333" style:parent-style-name="Normal" style:family="paragraph">
      <style:paragraph-properties fo:widows="0" fo:orphans="0" fo:text-align="center"/>
      <style:text-properties style:font-size-complex="12pt"/>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P337" style:parent-style-name="Normal" style:family="paragraph">
      <style:paragraph-properties fo:widows="0" fo:orphans="0" fo:text-align="center"/>
      <style:text-properties style:font-size-complex="12pt" style:language-asian="lt" style:country-asian="LT"/>
    </style:style>
    <style:style style:name="P338" style:parent-style-name="Normal" style:family="paragraph">
      <style:paragraph-properties fo:widows="0" fo:orphans="0" fo:text-align="center"/>
      <style:text-properties style:font-size-complex="12pt" style:language-asian="lt" style:country-asian="LT"/>
    </style:style>
    <style:style style:name="P339" style:parent-style-name="Normal" style:family="paragraph">
      <style:paragraph-properties fo:widows="0" fo:orphans="0" fo:text-align="center"/>
      <style:text-properties style:font-size-complex="12pt" style:language-asian="lt" style:country-asian="LT"/>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language-asian="lt" style:country-asian="LT"/>
    </style:style>
    <style:style style:name="P343" style:parent-style-name="Normal" style:family="paragraph">
      <style:paragraph-properties fo:widows="0" fo:orphans="0" fo:text-align="justify"/>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margin-left="0.5in" fo:text-indent="-0.4763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text-transform="uppercase"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style>
    <style:style style:name="T367" style:parent-style-name="DefaultParagraphFont" style:family="text">
      <style:text-properties fo:text-transform="uppercase"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margin-left="0.5in" fo:text-indent="-0.4763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fo:text-indent="0.5in"/>
      <style:text-properties style:font-size-complex="12pt"/>
    </style:style>
    <style:style style:name="P384" style:parent-style-name="Normal" style:family="paragraph">
      <style:paragraph-properties fo:text-align="center" fo:text-indent="0.5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size-complex="12pt"/>
    </style:style>
    <style:style style:name="P395" style:parent-style-name="Normal" style:family="paragraph">
      <style:paragraph-properties fo:widows="0" fo:orphans="0" fo:text-align="justify"/>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ableRow398" style:family="table-row">
      <style:table-row-properties style:min-row-height="1.104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margin-left="0.5in" fo:text-indent="-0.4763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P405" style:parent-style-name="Normal" style:family="paragraph">
      <style:paragraph-properties fo:widows="0" fo:orphans="0" fo:text-align="center" fo:text-indent="0.5in"/>
      <style:text-properties style:font-size-complex="12pt"/>
    </style:style>
    <style:style style:name="P406" style:parent-style-name="Normal" style:family="paragraph">
      <style:paragraph-properties fo:widows="0" fo:orphans="0" fo:text-align="center" fo:text-indent="0.5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margin-right="-0.1388in"/>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size-complex="12pt"/>
    </style:style>
    <style:style style:name="P421" style:parent-style-name="Normal" style:family="paragraph">
      <style:paragraph-properties fo:widows="0" fo:orphans="0" fo:text-align="justify"/>
      <style:text-properties style:font-size-complex="12pt"/>
    </style:style>
    <style:style style:name="P422" style:parent-style-name="Normal" style:family="paragraph">
      <style:paragraph-properties fo:widows="0" fo:orphans="0" fo:text-align="justify"/>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margin-left="0.5in" fo:text-indent="-0.4763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style:style>
    <style:style style:name="P432" style:parent-style-name="Normal" style:family="paragraph">
      <style:paragraph-properties fo:widows="0" fo:orphans="0" fo:text-align="center" fo:text-indent="0.5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P439" style:parent-style-name="Normal" style:family="paragraph">
      <style:paragraph-properties fo:widows="0" fo:orphans="0" fo:text-align="center" fo:text-indent="0.5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style:font-size-complex="12pt"/>
    </style:style>
    <style:style style:name="P448" style:parent-style-name="Normal" style:family="paragraph">
      <style:paragraph-properties fo:widows="0" fo:orphans="0" fo:text-align="justify"/>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style:style>
    <style:style style:name="T452" style:parent-style-name="DefaultParagraphFont" style:family="text">
      <style:text-properties style:font-weight-complex="bold"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ableRow455" style:family="table-row">
      <style:table-row-properties style:min-row-height="1.9236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margin-left="0.5in" fo:text-indent="-0.4763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P460" style:parent-style-name="Normal" style:family="paragraph">
      <style:paragraph-properties fo:widows="0" fo:orphans="0"/>
      <style:text-properties style:font-size-complex="12pt"/>
    </style:style>
    <style:style style:name="P461" style:parent-style-name="Normal" style:family="paragraph">
      <style:paragraph-properties fo:widows="0" fo:orphans="0"/>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size-complex="12pt"/>
    </style:style>
    <style:style style:name="P464" style:parent-style-name="Normal" style:family="paragraph">
      <style:paragraph-properties fo:widows="0" fo:orphans="0" fo:text-align="center"/>
      <style:text-properties style:font-size-complex="12pt"/>
    </style:style>
    <style:style style:name="P465" style:parent-style-name="Normal" style:family="paragraph">
      <style:paragraph-properties fo:widows="0" fo:orphans="0" fo:text-align="center"/>
      <style:text-properties style:font-size-complex="12pt"/>
    </style:style>
    <style:style style:name="P466" style:parent-style-name="Normal" style:family="paragraph">
      <style:paragraph-properties fo:widows="0" fo:orphans="0" fo:text-align="center"/>
      <style:text-properties style:font-size-complex="12pt"/>
    </style:style>
    <style:style style:name="P467" style:parent-style-name="Normal" style:family="paragraph">
      <style:paragraph-properties fo:widows="0" fo:orphans="0"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ext-properties style:font-size-complex="12pt"/>
    </style:style>
    <style:style style:name="P470" style:parent-style-name="Normal" style:family="paragraph">
      <style:paragraph-properties fo:widows="0" fo:orphans="0" fo:text-align="justify"/>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margin-left="0.5in" fo:text-indent="-0.4763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fo:margin-left="0.0229in" fo:text-indent="-0.25in">
        <style:tab-stops>
          <style:tab-stop style:type="left" style:position="0.1972in"/>
        </style:tab-stops>
      </style:paragraph-properties>
      <style:text-properties style:font-size-complex="12pt"/>
    </style:style>
    <style:style style:name="P482" style:parent-style-name="Normal" style:family="paragraph">
      <style:paragraph-properties fo:widows="0" fo:orphans="0" fo:margin-left="0.0229in" fo:text-indent="-0.25in">
        <style:tab-stops>
          <style:tab-stop style:type="left" style:position="0.1972in"/>
        </style:tab-stops>
      </style:paragraph-properties>
      <style:text-properties style:font-size-complex="12pt"/>
    </style:style>
    <style:style style:name="P483" style:parent-style-name="Normal" style:family="paragraph">
      <style:paragraph-properties fo:widows="0" fo:orphans="0" fo:margin-left="0.0229in" fo:text-indent="-0.25in">
        <style:tab-stops>
          <style:tab-stop style:type="left" style:position="0.1972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P486" style:parent-style-name="Normal" style:family="paragraph">
      <style:paragraph-properties fo:widows="0" fo:orphans="0" fo:text-align="center"/>
      <style:text-properties style:font-size-complex="12pt"/>
    </style:style>
    <style:style style:name="P487" style:parent-style-name="Normal" style:family="paragraph">
      <style:paragraph-properties fo:widows="0" fo:orphans="0" fo:text-align="center"/>
      <style:text-properties style:font-size-complex="12pt"/>
    </style:style>
    <style:style style:name="P488" style:parent-style-name="Normal" style:family="paragraph">
      <style:paragraph-properties fo:widows="0" fo:orphans="0" fo:text-align="center"/>
      <style:text-properties style:font-size-complex="12pt"/>
    </style:style>
    <style:style style:name="P489" style:parent-style-name="Normal" style:family="paragraph">
      <style:paragraph-properties fo:widows="0" fo:orphans="0" fo:text-align="center"/>
      <style:text-properties style:font-size-complex="12pt"/>
    </style:style>
    <style:style style:name="P490" style:parent-style-name="Normal" style:family="paragraph">
      <style:paragraph-properties fo:widows="0" fo:orphans="0" fo:text-align="center"/>
      <style:text-properties style:font-size-complex="12pt"/>
    </style:style>
    <style:style style:name="P491" style:parent-style-name="Normal" style:family="paragraph">
      <style:paragraph-properties fo:widows="0" fo:orphans="0" fo:text-align="center"/>
      <style:text-properties style:font-size-complex="12pt"/>
    </style:style>
    <style:style style:name="P492" style:parent-style-name="Normal" style:family="paragraph">
      <style:paragraph-properties fo:widows="0" fo:orphans="0" fo:text-align="center"/>
      <style:text-properties style:font-size-complex="12pt"/>
    </style:style>
    <style:style style:name="P493" style:parent-style-name="Normal" style:family="paragraph">
      <style:paragraph-properties fo:widows="0" fo:orphans="0"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widows="0" fo:orphans="0" fo:text-align="justify"/>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ableRow514" style:family="table-row">
      <style:table-row-properties style:min-row-height="2.336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margin-left="0.5in" fo:text-indent="-0.4763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style>
    <style:style style:name="P519" style:parent-style-name="Normal" style:family="paragraph">
      <style:paragraph-properties fo:widows="0" fo:orphans="0" fo:margin-left="0.25in" fo:text-indent="-0.25in">
        <style:tab-stops/>
      </style:paragraph-properties>
      <style:text-properties style:font-size-complex="12pt"/>
    </style:style>
    <style:style style:name="P520" style:parent-style-name="Normal" style:family="paragraph">
      <style:paragraph-properties fo:widows="0" fo:orphans="0" fo:margin-left="0.25in" fo:text-indent="-0.25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style>
    <style:style style:name="P523" style:parent-style-name="Normal" style:family="paragraph">
      <style:paragraph-properties fo:widows="0" fo:orphans="0" fo:text-align="center"/>
      <style:text-properties style:font-size-complex="12pt"/>
    </style:style>
    <style:style style:name="P524" style:parent-style-name="Normal" style:family="paragraph">
      <style:paragraph-properties fo:widows="0" fo:orphans="0" fo:text-align="center"/>
      <style:text-properties style:font-size-complex="12pt"/>
    </style:style>
    <style:style style:name="P525" style:parent-style-name="Normal" style:family="paragraph">
      <style:paragraph-properties fo:widows="0" fo:orphans="0"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widows="0" fo:orphans="0" fo:text-align="justify"/>
    </style:style>
    <style:style style:name="T535" style:parent-style-name="DefaultParagraphFont" style:family="text">
      <style:text-properties style:font-weight-complex="bold" fo:font-style="italic" style:font-style-asian="italic"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ableRow540" style:family="table-row">
      <style:table-row-properties style:min-row-height="1.577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margin-left="0.5in" fo:text-indent="-0.4763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style:text-properties style:font-size-complex="12pt"/>
    </style:style>
    <style:style style:name="P549" style:parent-style-name="Normal" style:family="paragraph">
      <style:paragraph-properties fo:widows="0" fo:orphans="0" fo:margin-right="-0.075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P552" style:parent-style-name="Normal" style:family="paragraph">
      <style:paragraph-properties fo:widows="0" fo:orphans="0" fo:text-align="center"/>
      <style:text-properties style:font-size-complex="12pt"/>
    </style:style>
    <style:style style:name="P553" style:parent-style-name="Normal" style:family="paragraph">
      <style:paragraph-properties fo:widows="0" fo:orphans="0" fo:text-align="center"/>
      <style:text-properties style:font-size-complex="12pt"/>
    </style:style>
    <style:style style:name="P554" style:parent-style-name="Normal" style:family="paragraph">
      <style:paragraph-properties fo:widows="0" fo:orphans="0" fo:text-align="center"/>
      <style:text-properties style:font-size-complex="12pt"/>
    </style:style>
    <style:style style:name="P555" style:parent-style-name="Normal" style:family="paragraph">
      <style:paragraph-properties fo:widows="0" fo:orphans="0" fo:text-align="center"/>
      <style:text-properties style:font-size-complex="12pt"/>
    </style:style>
    <style:style style:name="P556" style:parent-style-name="Normal" style:family="paragraph">
      <style:paragraph-properties fo:widows="0" fo:orphans="0" fo:text-align="center"/>
      <style:text-properties style:font-size-complex="12pt"/>
    </style:style>
    <style:style style:name="P557" style:parent-style-name="Normal" style:family="paragraph">
      <style:paragraph-properties fo:widows="0" fo:orphans="0" fo:text-align="center"/>
      <style:text-properties style:font-size-complex="12pt"/>
    </style:style>
    <style:style style:name="P558" style:parent-style-name="Normal" style:family="paragraph">
      <style:paragraph-properties fo:widows="0" fo:orphans="0"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margin-left="0.0236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ableRow568" style:family="table-row">
      <style:table-row-properties style:min-row-height="1.577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margin-left="0.5in" fo:text-indent="-0.4763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text-properties style:font-size-complex="12pt"/>
    </style:style>
    <style:style style:name="P577" style:parent-style-name="Normal" style:family="paragraph">
      <style:paragraph-properties fo:widows="0" fo:orphans="0"/>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style>
    <style:style style:name="P580" style:parent-style-name="Normal" style:family="paragraph">
      <style:paragraph-properties fo:widows="0" fo:orphans="0" fo:text-align="center"/>
      <style:text-properties style:font-size-complex="12pt"/>
    </style:style>
    <style:style style:name="P581" style:parent-style-name="Normal" style:family="paragraph">
      <style:paragraph-properties fo:widows="0" fo:orphans="0" fo:text-align="center"/>
      <style:text-properties style:font-size-complex="12pt"/>
    </style:style>
    <style:style style:name="P582" style:parent-style-name="Normal" style:family="paragraph">
      <style:paragraph-properties fo:widows="0" fo:orphans="0" fo:text-align="center"/>
      <style:text-properties style:font-size-complex="12pt"/>
    </style:style>
    <style:style style:name="P583" style:parent-style-name="Normal" style:family="paragraph">
      <style:paragraph-properties fo:widows="0" fo:orphans="0" fo:text-align="center"/>
      <style:text-properties style:font-size-complex="12pt"/>
    </style:style>
    <style:style style:name="P584" style:parent-style-name="Normal" style:family="paragraph">
      <style:paragraph-properties fo:widows="0" fo:orphans="0" fo:text-align="center"/>
      <style:text-properties style:font-size-complex="12pt"/>
    </style:style>
    <style:style style:name="P585" style:parent-style-name="Normal" style:family="paragraph">
      <style:paragraph-properties fo:widows="0" fo:orphans="0" fo:text-align="center"/>
      <style:text-properties style:font-size-complex="12pt"/>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style>
    <style:style style:name="T601" style:parent-style-name="DefaultParagraphFont" style:family="text">
      <style:text-properties style:font-weight-complex="bold" fo:font-style="italic" style:font-style-asian="italic"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ableRow604" style:family="table-row">
      <style:table-row-properties style:min-row-height="0.8145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margin-left="0.5in" fo:text-indent="-0.476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margin-left="0.0236in" fo:text-indent="-0.0236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ableRow625" style:family="table-row">
      <style:table-row-properties style:min-row-height="0.870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margin-left="0.5in" fo:text-indent="-0.4763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P630" style:parent-style-name="Normal" style:family="paragraph">
      <style:paragraph-properties fo:widows="0" fo:orphans="0"/>
      <style:text-properties style:font-size-complex="12pt"/>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size-complex="12pt"/>
    </style:style>
    <style:style style:name="P634" style:parent-style-name="Normal" style:family="paragraph">
      <style:paragraph-properties fo:widows="0" fo:orphans="0" fo:text-align="center"/>
      <style:text-properties style:font-size-complex="12pt"/>
    </style:style>
    <style:style style:name="P635" style:parent-style-name="Normal" style:family="paragraph">
      <style:paragraph-properties fo:widows="0" fo:orphans="0" fo:text-align="center"/>
      <style:text-properties style:font-size-complex="12pt"/>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ableRow650" style:family="table-row">
      <style:table-row-properties style:min-row-height="2.0277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left="0.5in" fo:text-indent="-0.4763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style>
    <style:style style:name="T669" style:parent-style-name="DefaultParagraphFont" style:family="text">
      <style:text-properties style:font-weight-complex="bold" fo:font-style="italic" style:font-style-asian="italic"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margin-left="0.5in" fo:text-indent="-0.4763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Row691" style:family="table-row">
      <style:table-row-properties style:min-row-height="0.9652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margin-left="0.5in" fo:text-indent="-0.4763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size-complex="12pt"/>
    </style:style>
    <style:style style:name="P700" style:parent-style-name="Normal" style:family="paragraph">
      <style:paragraph-properties fo:widows="0" fo:orphans="0" fo:text-align="justify"/>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margin-left="0.5in" fo:text-indent="-0.4763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style:text-properties style:font-size-complex="12pt"/>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P717" style:parent-style-name="Normal" style:family="paragraph">
      <style:paragraph-properties fo:widows="0" fo:orphans="0" fo:text-align="center"/>
      <style:text-properties style:font-size-complex="12pt"/>
    </style:style>
    <style:style style:name="P718" style:parent-style-name="Normal" style:family="paragraph">
      <style:paragraph-properties fo:widows="0" fo:orphans="0" fo:text-align="center"/>
      <style:text-properties style:font-size-complex="12pt"/>
    </style:style>
    <style:style style:name="P719" style:parent-style-name="Normal" style:family="paragraph">
      <style:paragraph-properties fo:widows="0" fo:orphans="0" fo:text-align="center"/>
      <style:text-properties style:font-size-complex="12pt"/>
    </style:style>
    <style:style style:name="P720" style:parent-style-name="Normal" style:family="paragraph">
      <style:paragraph-properties fo:widows="0" fo:orphans="0" fo:text-align="center"/>
      <style:text-properties style:font-size-complex="12pt"/>
    </style:style>
    <style:style style:name="P721" style:parent-style-name="Normal" style:family="paragraph">
      <style:paragraph-properties fo:widows="0" fo:orphans="0" fo:text-align="center"/>
      <style:text-properties style:font-size-complex="12pt"/>
    </style:style>
    <style:style style:name="P722" style:parent-style-name="Normal" style:family="paragraph">
      <style:paragraph-properties fo:widows="0" fo:orphans="0" fo:text-align="center"/>
      <style:text-properties style:font-size-complex="12pt"/>
    </style:style>
    <style:style style:name="P723" style:parent-style-name="Normal" style:family="paragraph">
      <style:paragraph-properties fo:widows="0" fo:orphans="0" fo:text-align="center"/>
      <style:text-properties style:font-size-complex="12pt"/>
    </style:style>
    <style:style style:name="P724" style:parent-style-name="Normal" style:family="paragraph">
      <style:paragraph-properties fo:widows="0" fo:orphans="0"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size-complex="12pt"/>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margin-left="0.0229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margin-left="0.5in" fo:text-indent="-0.4763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P738" style:parent-style-name="Normal" style:family="paragraph">
      <style:paragraph-properties fo:widows="0" fo:orphans="0"/>
      <style:text-properties style:font-size-complex="12pt"/>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style>
    <style:style style:name="P742" style:parent-style-name="Normal" style:family="paragraph">
      <style:paragraph-properties fo:widows="0" fo:orphans="0" fo:text-align="center"/>
      <style:text-properties style:font-size-complex="12pt"/>
    </style:style>
    <style:style style:name="P743" style:parent-style-name="Normal" style:family="paragraph">
      <style:paragraph-properties fo:widows="0" fo:orphans="0" fo:text-align="center"/>
      <style:text-properties style:font-size-complex="12pt"/>
    </style:style>
    <style:style style:name="P744" style:parent-style-name="Normal" style:family="paragraph">
      <style:paragraph-properties fo:widows="0" fo:orphans="0" fo:text-align="center"/>
      <style:text-properties style:font-size-complex="12pt"/>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style:font-size-complex="12pt"/>
    </style:style>
    <style:style style:name="P748" style:parent-style-name="Normal" style:family="paragraph">
      <style:paragraph-properties fo:widows="0" fo:orphans="0" fo:text-align="justify"/>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margin-left="0.5in" fo:text-indent="-0.4763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size-complex="12pt"/>
    </style:style>
    <style:style style:name="P765" style:parent-style-name="Normal" style:family="paragraph">
      <style:paragraph-properties fo:widows="0" fo:orphans="0"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margin-left="0.2166in">
        <style:tab-stops/>
      </style:paragraph-properties>
      <style:text-properties fo:font-weight="bold" style:font-weight-asian="bold" style:font-weight-complex="bold" style:font-size-complex="12pt"/>
    </style:style>
    <style:style style:name="P769" style:parent-style-name="Normal" style:family="paragraph">
      <style:paragraph-properties fo:text-align="justify" fo:margin-left="0.3937in" fo:text-indent="0.5909in">
        <style:tab-stops/>
      </style:paragraph-properties>
    </style:style>
    <style:style style:name="T770" style:parent-style-name="DefaultParagraphFont" style:family="text">
      <style:text-properties fo:color="#000000" style:text-position="super 62.5%"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style:font-size-complex="12pt" fo:language="en" fo:country="US"/>
    </style:style>
    <style:style style:name="P774" style:parent-style-name="Normal" style:master-page-name="MPF2" style:family="paragraph">
      <style:paragraph-properties fo:break-before="page" fo:margin-left="3.052in" style:page-number="1">
        <style:tab-stops/>
      </style:paragraph-properties>
      <style:text-properties style:font-size-complex="12pt"/>
    </style:style>
    <style:style style:name="P778" style:parent-style-name="Normal" style:family="paragraph">
      <style:paragraph-properties fo:margin-left="3.052in">
        <style:tab-stops/>
      </style:paragraph-properties>
      <style:text-properties style:font-size-complex="12pt"/>
    </style:style>
    <style:style style:name="P779"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780"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781" style:parent-style-name="Normal" style:family="paragraph">
      <style:paragraph-properties fo:text-align="center" fo:text-indent="0.5in"/>
      <style:text-properties style:font-size-complex="12pt"/>
    </style:style>
    <style:style style:name="P782" style:parent-style-name="Normal" style:family="paragraph">
      <style:paragraph-properties fo:text-align="center" fo:text-indent="0.5in"/>
      <style:text-properties style:font-size-complex="12pt"/>
    </style:style>
    <style:style style:name="P783" style:parent-style-name="Normal" style:family="paragraph">
      <style:paragraph-properties fo:text-align="center" fo:text-indent="0.5in"/>
      <style:text-properties style:font-size-complex="12pt"/>
    </style:style>
    <style:style style:name="P784" style:parent-style-name="Normal" style:family="paragraph">
      <style:paragraph-properties fo:text-align="center" fo:text-indent="0.5in"/>
    </style:style>
    <style:style style:name="T7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86" style:parent-style-name="DefaultParagraphFont" style:family="text">
      <style:text-properties fo:font-weight="bold" style:font-weight-asian="bold" style:font-weight-complex="bold" style:letter-kerning="true" style:font-size-complex="12pt" style:language-asian="lt" style:country-asian="LT"/>
    </style:style>
    <style:style style:name="P787" style:parent-style-name="Normal" style:family="paragraph">
      <style:paragraph-properties fo:text-align="center" fo:text-indent="0.5in"/>
      <style:text-properties style:font-size-complex="12pt"/>
    </style:style>
    <style:style style:name="P788" style:parent-style-name="Normal" style:family="paragraph">
      <style:paragraph-properties fo:text-align="center" fo:text-indent="0.5in"/>
      <style:text-properties style:font-size-complex="12pt"/>
    </style:style>
    <style:style style:name="P789" style:parent-style-name="Normal" style:family="paragraph">
      <style:paragraph-properties fo:text-align="center" fo:text-indent="0.5in"/>
      <style:text-properties style:font-size-complex="12pt"/>
    </style:style>
    <style:style style:name="P790" style:parent-style-name="Normal" style:family="paragraph">
      <style:paragraph-properties fo:text-align="center" fo:text-indent="0.5in"/>
      <style:text-properties style:font-size-complex="12pt"/>
    </style:style>
    <style:style style:name="P791" style:parent-style-name="Normal" style:family="paragraph">
      <style:paragraph-properties fo:text-align="center" fo:text-indent="0.5in"/>
      <style:text-properties style:font-size-complex="12pt"/>
    </style:style>
    <style:style style:name="P792" style:parent-style-name="Normal" style:family="paragraph">
      <style:paragraph-properties fo:text-align="center" fo:text-indent="0.5in"/>
      <style:text-properties style:font-size-complex="12pt"/>
    </style:style>
    <style:style style:name="TableColumn794" style:family="table-column">
      <style:table-column-properties style:column-width="2.6736in" style:use-optimal-column-width="false"/>
    </style:style>
    <style:style style:name="TableColumn795" style:family="table-column">
      <style:table-column-properties style:column-width="0.1937in" style:use-optimal-column-width="false"/>
    </style:style>
    <style:style style:name="TableColumn796" style:family="table-column">
      <style:table-column-properties style:column-width="0.2375in" style:use-optimal-column-width="false"/>
    </style:style>
    <style:style style:name="TableColumn797" style:family="table-column">
      <style:table-column-properties style:column-width="0.6708in" style:use-optimal-column-width="false"/>
    </style:style>
    <style:style style:name="TableColumn798" style:family="table-column">
      <style:table-column-properties style:column-width="0.1965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1.7027in" style:use-optimal-column-width="false"/>
    </style:style>
    <style:style style:name="Table793" style:family="table">
      <style:table-properties style:width="6.1673in" fo:margin-left="0in" table:align="left"/>
    </style:style>
    <style:style style:name="TableRow801" style:family="table-row">
      <style:table-row-properties style:use-optimal-row-height="fals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center" fo:text-indent="0.5in"/>
      <style:text-properties style:font-size-complex="12pt"/>
    </style:style>
    <style:style style:name="P804" style:parent-style-name="Normal" style:family="paragraph">
      <style:paragraph-properties fo:text-align="center" fo:text-indent="0.5in"/>
      <style:text-properties style:font-size-complex="12pt"/>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align="center" fo:text-indent="0.5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5in"/>
      <style:text-properties style:font-size-complex="12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fo:text-indent="0.5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5in"/>
      <style:text-properties style:font-size-complex="12pt"/>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paragraph-properties fo:margin-left="-0.0666in">
        <style:tab-stops/>
      </style:paragraph-properties>
      <style:text-properties style:text-position="super 62.5%" style:font-size-complex="12pt"/>
    </style:style>
    <style:style style:name="TableRow815" style:family="table-row">
      <style:table-row-properties style:use-optimal-row-height="false" fo:keep-together="always"/>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indent="0.1722in"/>
      <style:text-properties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fo:text-indent="0.5in"/>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fo:text-indent="0.5in"/>
      <style:text-properties style:font-size-complex="12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margin-right="-0.1326in"/>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fo:text-indent="0.5in"/>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left="-0.0604in" fo:margin-right="-0.1166in">
        <style:tab-stops/>
      </style:paragraph-properties>
      <style:text-properties style:font-size-complex="12pt"/>
    </style:style>
    <style:style style:name="P828" style:parent-style-name="Normal" style:family="paragraph">
      <style:paragraph-properties fo:margin-left="-0.0604in" fo:margin-right="-0.116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5in"/>
    </style:style>
    <style:style style:name="T833" style:parent-style-name="DefaultParagraphFont" style:family="text">
      <style:text-properties style:text-position="super 62.5%" style:font-size-complex="12pt"/>
    </style:style>
    <style:style style:name="T834" style:parent-style-name="DefaultParagraphFont" style:family="text">
      <style:text-properties style:font-size-complex="12pt"/>
    </style:style>
    <style:style style:name="TableColumn836" style:family="table-column">
      <style:table-column-properties style:column-width="0.677in"/>
    </style:style>
    <style:style style:name="TableColumn837" style:family="table-column">
      <style:table-column-properties style:column-width="4.0868in"/>
    </style:style>
    <style:style style:name="TableColumn838" style:family="table-column">
      <style:table-column-properties style:column-width="0.9972in"/>
    </style:style>
    <style:style style:name="TableColumn839" style:family="table-column">
      <style:table-column-properties style:column-width="0.9097in"/>
    </style:style>
    <style:style style:name="Table835" style:family="table">
      <style:table-properties style:width="6.6708in" fo:margin-left="0in" table:align="lef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5in"/>
      <style:text-properties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0013in"/>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1972in"/>
      <style:text-properties style:font-weight-complex="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text-indent="0.5in"/>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5in"/>
      <style:text-properties style:font-weight-complex="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text-indent="0.5in"/>
      <style:text-properties style:font-weight-complex="bold" style:font-size-complex="12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text-indent="0.1972in"/>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text-indent="0.5in"/>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text-indent="0.5in"/>
      <style:text-properties style:font-weight-complex="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text-indent="0.5in"/>
      <style:text-properties style:font-weight-complex="bold" style:font-size-complex="12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text-indent="0.1972in"/>
      <style:text-properties style:font-weight-complex="bold"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text-indent="0.5in"/>
      <style:text-properties style:font-weight-complex="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text-indent="0.5in"/>
      <style:text-properties style:font-weight-complex="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text-indent="0.5in"/>
      <style:text-properties style:font-weight-complex="bold" style:font-size-complex="12pt"/>
    </style:style>
    <style:style style:name="TableRow876" style:family="table-row">
      <style:table-row-properties/>
    </style:style>
    <style:style style:name="TableCell877" style:family="table-cell">
      <style:table-cell-properties fo:border-top="0.0069in solid #000000" fo:border-left="none" fo:border-bottom="none" fo:border-right="none" style:vertical-align="middle" fo:padding-top="0in" fo:padding-left="0.075in" fo:padding-bottom="0in" fo:padding-right="0.075in"/>
    </style:style>
    <style:style style:name="P878" style:parent-style-name="Normal" style:family="paragraph">
      <style:paragraph-properties fo:text-align="center" fo:text-indent="0.5in"/>
      <style:text-properties style:font-weight-complex="bold" style:font-size-complex="12pt"/>
    </style:style>
    <style:style style:name="TableCell879" style:family="table-cell">
      <style:table-cell-properties fo:border-top="0.0069in solid #000000" fo:border-left="none" fo:border-bottom="none" fo:border-right="none" style:vertical-align="middle" fo:padding-top="0in" fo:padding-left="0.075in" fo:padding-bottom="0in" fo:padding-right="0.075in"/>
    </style:style>
    <style:style style:name="P880" style:parent-style-name="Normal" style:family="paragraph">
      <style:paragraph-properties fo:text-align="center" fo:text-indent="0.5in"/>
      <style:text-properties style:font-weight-complex="bold" style:font-size-complex="12pt"/>
    </style:style>
    <style:style style:name="P881" style:parent-style-name="Normal" style:family="paragraph">
      <style:paragraph-properties fo:text-indent="0.5in"/>
      <style:text-properties style:font-size-complex="12pt"/>
    </style:style>
    <style:style style:name="TableColumn883" style:family="table-column">
      <style:table-column-properties style:column-width="0.6895in"/>
    </style:style>
    <style:style style:name="TableColumn884" style:family="table-column">
      <style:table-column-properties style:column-width="6.0104in"/>
    </style:style>
    <style:style style:name="Table882" style:family="table">
      <style:table-properties style:width="6.7in" fo:margin-left="0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align="end" fo:text-indent="0.5in"/>
      <style:text-properties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fo:text-indent="0.5in"/>
      <style:text-properties style:font-size-complex="12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text-indent="0.5in"/>
      <style:text-properties style:font-size-complex="12pt"/>
    </style:style>
    <style:style style:name="P896" style:parent-style-name="Normal" style:family="paragraph">
      <style:text-properties style:font-size-complex="12pt"/>
    </style:style>
    <style:style style:name="TableColumn898" style:family="table-column">
      <style:table-column-properties style:column-width="0.9277in"/>
    </style:style>
    <style:style style:name="TableColumn899" style:family="table-column">
      <style:table-column-properties style:column-width="1.8416in"/>
    </style:style>
    <style:style style:name="TableColumn900" style:family="table-column">
      <style:table-column-properties style:column-width="0.427in"/>
    </style:style>
    <style:style style:name="TableColumn901" style:family="table-column">
      <style:table-column-properties style:column-width="1.1576in"/>
    </style:style>
    <style:style style:name="TableColumn902" style:family="table-column">
      <style:table-column-properties style:column-width="0.5618in"/>
    </style:style>
    <style:style style:name="TableColumn903" style:family="table-column">
      <style:table-column-properties style:column-width="1.784in"/>
    </style:style>
    <style:style style:name="Table897" style:family="table">
      <style:table-properties style:width="6.7in" fo:margin-left="0in" table:align="left"/>
    </style:style>
    <style:style style:name="TableRow904" style:family="table-row">
      <style:table-row-properties/>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indent="0.5in"/>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5in"/>
      <style:text-properties style:font-size-complex="12pt" style:language-asian="lt" style:country-asian="L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indent="0.5in"/>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5in"/>
      <style:text-properties style:font-size-complex="12pt" style:language-asian="lt" style:country-asian="L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indent="0.5in"/>
      <style:text-properties style:font-size-complex="12pt" style:language-asian="lt" style:country-asian="LT"/>
    </style:style>
    <style:style style:name="TableRow915" style:family="table-row">
      <style:table-row-properties/>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center" fo:text-indent="0.5in"/>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fo:text-indent="0.5in"/>
      <style:text-properties style:font-size-complex="12pt" style:language-asian="lt" style:country-asian="L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center" fo:text-indent="0.1506in"/>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fo:text-indent="0.5in"/>
      <style:text-properties style:font-size-complex="12pt" style:language-asian="lt" style:country-asian="L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fo:text-indent="0.1048in"/>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indent="0.5in"/>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5in"/>
      <style:text-properties style:font-size-complex="12pt" style:language-asian="lt" style:country-asian="L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indent="0.5in"/>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5in"/>
      <style:text-properties style:font-size-complex="12pt" style:language-asian="lt" style:country-asian="L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indent="0.5in"/>
      <style:text-properties style:font-size-complex="12pt" style:language-asian="lt" style:country-asian="LT"/>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fo:text-indent="0.5in"/>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fo:text-indent="0.5in"/>
      <style:text-properties style:font-size-complex="12pt" style:language-asian="lt" style:country-asian="L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fo:text-indent="0.1368in"/>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fo:text-indent="0.5in"/>
      <style:text-properties style:font-size-complex="12pt" style:language-asian="lt" style:country-asian="L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fo:text-indent="0.084in"/>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indent="0.5in"/>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5in"/>
      <style:text-properties style:font-size-complex="12pt" style:language-asian="lt" style:country-asian="L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indent="0.5in"/>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5in"/>
      <style:text-properties style:font-size-complex="12pt" style:language-asian="lt" style:country-asian="L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indent="0.5in"/>
      <style:text-properties style:font-size-complex="12pt" style:language-asian="lt" style:country-asian="LT"/>
    </style:style>
    <style:style style:name="TableRow959" style:family="table-row">
      <style:table-row-propertie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fo:text-indent="0.5in"/>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fo:text-indent="0.5in"/>
      <style:text-properties style:font-size-complex="12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fo:text-indent="0.1368in"/>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fo:text-indent="0.5in"/>
      <style:text-properties style:font-size-complex="12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indent="0.2229in"/>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indent="0.5in"/>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5in"/>
      <style:text-properties style:font-size-complex="12pt" style:language-asian="lt" style:country-asian="L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indent="0.5in"/>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5in"/>
      <style:text-properties style:font-size-complex="12pt" style:language-asian="lt" style:country-asian="L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text-indent="0.5in"/>
      <style:text-properties style:font-size-complex="12pt" style:language-asian="lt" style:country-asian="LT"/>
    </style:style>
    <style:style style:name="TableRow984" style:family="table-row">
      <style:table-row-properties style:min-row-height="0.0486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fo:text-indent="0.5in"/>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3013in"/>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fo:text-indent="0.5in"/>
      <style:text-properties style:font-size-complex="12pt" style:language-asian="lt" style:country-asian="L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center" fo:text-indent="0.1368in"/>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fo:text-indent="0.1368in"/>
      <style:text-properties style:font-size-complex="12pt" style:language-asian="lt" style:country-asian="L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indent="0.2229in"/>
      <style:text-properties style:font-size-complex="12pt" style:language-asian="lt" style:country-asian="LT"/>
    </style:style>
    <style:style style:name="P997" style:parent-style-name="Normal" style:family="paragraph">
      <style:paragraph-properties fo:text-indent="0.5in"/>
      <style:text-properties style:font-size-complex="12pt"/>
    </style:style>
    <style:style style:name="TableColumn999" style:family="table-column">
      <style:table-column-properties style:column-width="0.902in"/>
    </style:style>
    <style:style style:name="TableColumn1000" style:family="table-column">
      <style:table-column-properties style:column-width="5.7444in"/>
    </style:style>
    <style:style style:name="Table998" style:family="table">
      <style:table-properties style:width="6.6465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indent="0.5in"/>
      <style:text-properties style:font-size-complex="12pt" style:language-asian="lt" style:country-asian="LT"/>
    </style:style>
    <style:style style:name="TableRow1006" style:family="table-row">
      <style:table-row-properties/>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indent="0.5in"/>
      <style:text-properties style:font-size-complex="12pt" style:language-asian="lt" style:country-asian="LT"/>
    </style:style>
    <style:style style:name="P1009" style:parent-style-name="Normal" style:family="paragraph">
      <style:paragraph-properties fo:text-indent="0.5in"/>
      <style:text-properties style:font-size-complex="12pt" style:language-asian="lt" style:country-asian="LT"/>
    </style:style>
    <style:style style:name="P1010" style:parent-style-name="Normal" style:family="paragraph">
      <style:paragraph-properties fo:text-indent="0.5in"/>
    </style:style>
    <style:style style:name="T1011" style:parent-style-name="DefaultParagraphFont" style:family="text">
      <style:text-properties style:font-size-complex="12pt" fo:language="en" fo:country="US"/>
    </style:style>
    <style:style style:name="P1012"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PRIEŠGAISRINĖS APSAUGOS IR GELBĖJIMO DEPARTAMENTO PRIE VIDAUS REIKALŲ MINISTERIJOS DIREKTORIUS</text:p>
      <text:p text:style-name="P7"/>
      <text:p text:style-name="P8">ĮSAKYMAS</text:p>
      <text:p text:style-name="P9">dėl papildomų reikalavimų, susijusių su fiziniais ir praktiniais gebėjimais eiti tam tikras pareigas valstybinėje priešgaisrinėje gelbėjimo tarnyboje, ir atitikties šiems reikalavimams tikrinimo TVARKOS APRAŠO patvirtinimo</text:p>
      <text:p text:style-name="P10"/>
      <text:p text:style-name="P11">2016 m. balandžio 13 d. Nr. 1-117</text:p>
      <text:p text:style-name="P12">Vilnius</text:p>
      <text:p text:style-name="P13"/>
      <text:p text:style-name="P14"/>
      <text:p text:style-name="P15"><text:span text:style-name="T16">Vadovaudamasis Lietuvos Respublikos vidaus tarnybos statuto 14 straipsnio 4 dalimi ir Priėmimo į vidaus tarnybą, vidaus tarnybos sistemos pareigūnų rengimo ir kvalifikacijos tobulinimo tvarkos aprašo, patvirtinto Lietuvos Respublikos vidaus reikalų ministro 2016 m. vasario 1 d. įsakymu Nr. 1V-72 „Dėl</text:span><text:span text:style-name="T17"><text:s/></text:span><text:span text:style-name="T18">priėmimo į vidaus tarnybą, vidaus tarnybos sistemos pareigūnų rengimo ir kvalifikacijos tobulinimo tvarkos aprašo</text:span><text:span text:style-name="T19"><text:s/>patvirtinimo</text:span><text:span text:style-name="T20">“, 91 punktu:</text:span></text:p>
      <text:p text:style-name="P21"><text:span text:style-name="T22">T v i r t i n u <text:s/>Papildomus reikalavimus, susijusius su fiziniais ir praktiniais gebėjimais eiti tam tikras pareigas valstybinėje priešgaisrinėje gelbėjimo tarnyboje, ir atitikties šiems reikalavimams tikrinimo tvarkos aprašą (pridedama).</text:span></text:p>
      <text:p text:style-name="Normal"/>
      <text:p text:style-name="Normal"/>
      <text:p text:style-name="Normal"/>
      <text:p text:style-name="P23">Direktorius<text:s/></text:p>
      <text:p text:style-name="P24"><text:span text:style-name="T25">vidaus tarnybos generolas<text:s/></text:span><text:span text:style-name="T26"><text:tab/>Remigijus Baniulis</text:span></text:p>
      <text:p text:style-name="P27"/>
      <text:p text:style-name="P28"/>
      <text:soft-page-break/>
      <text:p text:style-name="P29">PATVIRTINTA</text:p>
      <text:p text:style-name="P30">Priešgaisrinės apsaugos ir gelbėjimo departamento<text:s/></text:p>
      <text:p text:style-name="P31">prie Vidaus reikalų ministerijos direktoriaus</text:p>
      <text:p text:style-name="P32">2016 m. balandžio 13 d.</text:p>
      <text:p text:style-name="P33">įsakymu Nr.1-117</text:p>
      <text:p text:style-name="P34"/>
      <text:p text:style-name="P35"><text:span text:style-name="T36">PAPILDOMI REIKALAVIMAI,<text:s/></text:span><text:span text:style-name="T37">SUSIJĘ SU FIZINIAIS IR PRAKTINIAIS GEBĖJIMAIS EITI TAM TIKRAS PAREIGAS<text:s/></text:span><text:span text:style-name="T38">VALSTYBINĖJE PRIEŠGAISRINĖJE GELBĖJIMO TARNYBOJE, IR ATITIKTIES ŠIEMS REIKALAVIMAMS TIKR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Papildomi reikalavimai, susiję su fiziniais ir praktiniais gebėjimais eiti tam tikras pareigas valstybinėje priešgaisrinėje gelbėjimo tarnyboje,  ir atitikties šiems reikalavimams tikrinimo tvarkos aprašas (toliau – Aprašas) nustato papildomus reikalavimus, susijusius su fiziniais ir praktiniais gebėjimais eiti tam tikras pareigas valstybinėje priešgaisrinėje gelbėjimo tarnyboje (toliau – papildomi reikalavimai) vidaus tarnybos sistemos pareigūnams (toliau – pareigūnas)  ir atitikties šiems reikalavimams tikrinimo tvarką.</text:span></text:p>
      <text:p text:style-name="P51"><text:span text:style-name="T52">2</text:span><text:span text:style-name="T53">.</text:span><text:span text:style-name="T54"><text:tab/></text:span><text:span text:style-name="T55">Papildomuose reikalavimuose nustatytas</text:span><text:span text:style-name="T56"><text:s/>kompleksas papildomų fizinių, praktinių ir taktinių pratimų, susijusių su jėga, greičiu, ištverme ir praktiniais gebėjimais, kuriuos tam tikras pareigas einantis pareigūnas turi atlikti per nustatytą laiką.</text:span></text:p>
      <text:p text:style-name="P57"><text:span text:style-name="T58">3</text:span><text:span text:style-name="T59">.</text:span><text:span text:style-name="T60"><text:tab/></text:span><text:span text:style-name="T61">Papildomi reikalavimai, nurodyti Apraše,<text:s/></text:span><text:span text:style-name="T62">yra taikomi tik<text:s/></text:span><text:span text:style-name="T63">valstybinėje priešgaisrinėje gelbėjimo tarnyboje (toliau – VPGT)<text:s/></text:span><text:span text:style-name="T64">budinčių pamainų pareigūnams: apskričių priešgaisrinių gelbėjimo valdybų (toliau – APGV) komandų, APGV priešgaisrinių gelbėjimo tarnybų (toliau – PGT), APGV PGT komandų,<text:s/></text:span><text:span text:style-name="T65">Visagino priešgaisrinės gelbėjimo valdybos, Mažeikių objektinės</text:span><text:span text:style-name="T66"><text:s/></text:span><text:span text:style-name="T67">priešgaisrinės gelbėjimo valdybos komandų ir Elektrėnų priešgaisrinės gelbėjimo tarnybos<text:s/></text:span><text:span text:style-name="T68">ugniagesiams gelbėtojams, vyresniesiems ugniagesiams gelbėtojams, vyriausiesiems ugniagesiams gelbėtojams, skyrininkams, pamainų vadams,</text:span><text:span text:style-name="T69"><text:s/>Ugniagesių gelbėtojų mokykloje dirbantiems pamainomis vyresniesiems specialistams ir skyrininkams, Specialiosios priešgaisrinės gelbėjimo valdybos budinčių pamainų ugniagesiams gelbėtojams, dalyvaujantiems gesinant gaisrus ir atliekant kitus gelbėjimo darbus<text:s/></text:span><text:span text:style-name="T70">(toliau – ugniagesys gelbėtojas)</text:span><text:span text:style-name="T71">.</text:span></text:p>
      <text:p text:style-name="P72"><text:span text:style-name="T73">4</text:span><text:span text:style-name="T74">.</text:span><text:span text:style-name="T75"><text:tab/></text:span><text:span text:style-name="T76">Specialiosios priešgaisrinės gelbėjimo valdybos ir Ugniagesių gelbėtojų mokyklos ugniagesiams gelbėtojams yra taikomos Aprašo individualios užduotys, o grupines užduotis nustato įstaigos vadovas, atsižvelgdamas į įstaigai pavestas užduotis ir turimas gaisrų gesinimo ir gelbėjimo transporto priemones bei įrangą. Grupinės užduotys turi būti suderintos su Priešgaisrinės apsaugos ir gelbėjimo departamentu prie Vidaus reikalų ministerijos.</text:span></text:p>
      <text:p text:style-name="P77"><text:span text:style-name="T78">5</text:span><text:span text:style-name="T79">.</text:span><text:span text:style-name="T80"><text:tab/></text:span><text:span text:style-name="T81">Aprašas parengtas<text:s/></text:span><text:span text:style-name="T82">vadovaujantis<text:s/></text:span><text:span text:style-name="T83">Lietuvos Respublikos vidaus tarnybos statutu</text:span><text:span text:style-name="T84"><text:s/>ir kitais teisės aktais, reglamentuojančiais pareigūnų bendrąjį fizinį pasirengimą.</text:span></text:p>
      <text:p text:style-name="P85"><text:span text:style-name="T86">6</text:span><text:span text:style-name="T87">.</text:span><text:span text:style-name="T88"><text:tab/></text:span><text:span text:style-name="T89">Apraše vartojamos sąvokos atitinka<text:s/></text:span><text:span text:style-name="T90">Lietuvos Respublikos vidaus tarnybos statute</text:span><text:span text:style-name="T91"><text:s/>ir kituose teisės aktuose apibrėžtas sąvokas.</text:span></text:p>
      <text:p text:style-name="P92"/>
      <text:p text:style-name="P93"><text:span text:style-name="T94">II</text:span><text:span text:style-name="T95"><text:s/>SKYRIUS</text:span></text:p>
      <text:p text:style-name="P96"><text:span text:style-name="T97">PAPILDOMŲ REIKALAVIMŲ,<text:s/></text:span><text:span text:style-name="T98">SUSIJUSIŲ SU FIZINIAIS IR PRAKTINIAIS GEBĖJIMAIS EITI TAM TIKRAS PAREIGAS<text:s/></text:span><text:span text:style-name="T99">VALSTYBINĖJĘ PRIEŠGAISRINĖJE GELBĖJIMO TARNYBOJE, TIKRINIMO TVARKA</text:span></text:p>
      <text:p text:style-name="P100"/>
      <text:p text:style-name="P101"><text:span text:style-name="T102">7</text:span><text:span text:style-name="T103">.</text:span><text:span text:style-name="T104"><text:tab/></text:span><text:span text:style-name="T105">Ugniagesių gelbėtojų atitikties papildomiems reikalavimams tikrinimas vykdomas</text:span></text:p>
      <text:soft-page-break/>
      <text:p text:style-name="P106"><text:span text:style-name="T107">stebint, kaip atliekamos nustatytos papildomų reikalavimų užduotys (toliau – užduotys) (1 priedas) ir jų atlikimo rezultatą.</text:span></text:p>
      <text:p text:style-name="P108"><text:span text:style-name="T109">8</text:span><text:span text:style-name="T110">.</text:span><text:span text:style-name="T111"><text:tab/></text:span><text:span text:style-name="T112">VPGT kasmetinį ugniagesių gelbėtojų atitikties papildomiems reikalavimams tikrinimą atlieka įstaigų vadovų sudaryta vertinimo komisija (toliau – komisija), susidedanti iš ne mažiau kaip 2 komisijos narių.</text:span></text:p>
      <text:p text:style-name="P113"><text:span text:style-name="T114">9</text:span><text:span text:style-name="T115">.</text:span><text:span text:style-name="T116"><text:tab/></text:span><text:span text:style-name="T117">1 priede nustatytos užduotys atliekamos dėvint asmenines apsaugos priemones. Asmenines apsaugos priemones sudaro: apsauginė ugniagesio apranga, apsauginis ugniagesio šalmas, apsauginis ugniagesio pošalmis, apsauginės pirštinės, apsauginė ugniagesio avalynė, diržas.</text:span></text:p>
      <text:p text:style-name="P118"><text:span text:style-name="T119">10</text:span><text:span text:style-name="T120">.</text:span><text:span text:style-name="T121"><text:tab/></text:span><text:span text:style-name="T122">Ugniagesių gelbėtojų atitikties papildomiems reikalavimams tikrinimą rekomenduojama atlikti balandžio–spalio mėnesiais.</text:span></text:p>
      <text:p text:style-name="P123"><text:span text:style-name="T124">11</text:span><text:span text:style-name="T125">.</text:span><text:span text:style-name="T126"><text:tab/></text:span><text:span text:style-name="T127">Prieš atliekant 1 priede nustatytas užduotis ir jas atliekant, užduočių atlikimą organizuojanti įstaiga turi užtikrinti, kad užduočių atlikimo vietose būtų pirmosios medicinos pagalbos priemonės. Siekdamas sumažinti<text:s/></text:span><text:span text:style-name="T128">ugniagesių gelbėtojų<text:s/></text:span><text:span text:style-name="T129">susižalojimo ar kitokio sveikatos pakenkimo tikimybę, įstaigos vadovas turi numatyti priemones galimai rizikai pašalinti.</text:span></text:p>
      <text:p text:style-name="P130"><text:span text:style-name="T131">12</text:span><text:span text:style-name="T132">.</text:span><text:span text:style-name="T133"><text:tab/></text:span><text:span text:style-name="T134">VPGT darbuotojai, atliekantys personalo administravimo funkcijas, iki užduočių vykdymo dienos komisijai pateikia duomenis apie tai, kad atitinkamas ugniagesys gelbėtojas atliko privalomąjį sveikatos periodinį profilaktinį patikrinimą, ir kokia ugniagesio gelbėtojo amžiaus grupė.</text:span></text:p>
      <text:p text:style-name="P135"><text:span text:style-name="T136">13</text:span><text:span text:style-name="T137">.</text:span><text:span text:style-name="T138"><text:tab/></text:span><text:span text:style-name="T139">Testuojamo ugniagesio gelbėtojo amžiaus grupė nustatoma vadovaujantis<text:s/></text:span><text:span text:style-name="T140">Priėmimo į vidaus tarnybą, vidaus tarnybos sistemos pareigūnų rengimo ir kvalifikacijos tobulinimo tvarkos aprašo, patvirtinto Lietuvos Respublikos vidaus reikalų ministro 2016 m. vasario 1 d. įsakymu Nr. 1V-72 „Dėl</text:span><text:span text:style-name="T141"><text:s/></text:span><text:span text:style-name="T142">P</text:span><text:span text:style-name="T143">riėmimo į vidaus tarnybą, vidaus tarnybos sistemos pareigūnų rengimo ir kvalifikacijos tobulinimo tvarkos aprašo</text:span><text:span text:style-name="T144"><text:s/>patvirtinimo</text:span><text:span text:style-name="T145">“, 97 punktu.</text:span><text:span text:style-name="T146"><text:s/></text:span></text:p>
      <text:p text:style-name="P147"><text:span text:style-name="T148">14</text:span><text:span text:style-name="T149">.</text:span><text:span text:style-name="T150"><text:tab/></text:span><text:span text:style-name="T151">Atliktos užduotys vertinamos pagal įvykdymo laiką. Jei užduotis yra atlikta iki 1 priede nurodyto užduoties atlikimo laiko pabaigos arba laikas, nurodytas atlikti užduotį, ir užduoties atlikimo laikas sutampa, užduotis vertinama „įskaityta“. Jei užduoties atlikimo laikas viršija nustatytą laiką, užduotis vertinama „neįskaityta“</text:span><text:span text:style-name="T152">.<text:s/></text:span></text:p>
      <text:p text:style-name="P153"><text:span text:style-name="T154">15</text:span><text:span text:style-name="T155">.</text:span><text:span text:style-name="T156"><text:tab/></text:span><text:span text:style-name="T157">Ugniagesiai gelbėtojai per<text:s/></text:span><text:span text:style-name="T158">einamuosius metus turi atlikti (išsilaikyti) ne mažiau kaip 4 (keturias) 1 priede 1–6 numeriais pažymėtas nustatytas individualias užduotis.</text:span></text:p>
      <text:p text:style-name="P159"><text:span text:style-name="T160">16</text:span><text:span text:style-name="T161">.</text:span><text:span text:style-name="T162"><text:tab/></text:span><text:span text:style-name="T163">Ugniagesiai gelbėtojai per<text:s/></text:span><text:span text:style-name="T164">einamuosius metus turi atlikti (išlaikyti) ne mažiau kaip 5 (penkias) 1 priede 7–19 numeriais pažymėtas nustatytas grupines užduotis.<text:s/></text:span></text:p>
      <text:p text:style-name="P165"><text:span text:style-name="T166">17</text:span><text:span text:style-name="T167">.</text:span><text:span text:style-name="T168"><text:tab/></text:span><text:span text:style-name="T169">Kiekvieną užduotį vieno tikrinimo metu leidžiama atlikti ne daugiau kaip du kartus (be išankstinių bandymų).</text:span><text:span text:style-name="T170"><text:s/></text:span></text:p>
      <text:p text:style-name="P171"><text:span text:style-name="T172">18</text:span><text:span text:style-name="T173">.</text:span><text:span text:style-name="T174"><text:tab/></text:span><text:span text:style-name="T175">Atliekant 1 priede nustatytas užduotis ir esant slidžiai dangai (kai yra sniego, plikšala, lyjant lietui ar po lietaus), užduočių atlikimo laikas ilginamas 10 procentų.</text:span></text:p>
      <text:p text:style-name="P176"><text:span text:style-name="T177">19</text:span><text:span text:style-name="T178">.</text:span><text:span text:style-name="T179"><text:tab/></text:span><text:span text:style-name="T180">Papildomų reikalavimų užduočių atlikimo laikai yra fiksuojami vienos sekundės tikslumu.</text:span></text:p>
      <text:p text:style-name="P181"><text:span text:style-name="T182">20</text:span><text:span text:style-name="T183">.</text:span><text:span text:style-name="T184"><text:tab/></text:span><text:span text:style-name="T185">Įstaigų vadovų sudaryta komisija prieš grupinių užduočių vertinimą duoda ugniagesiui gelbėtojui traukti iš anksto paruoštą bilietą, kuriame nurodyta grupinė užduotis. Grupinės užduotys turi būti parenkamos atsižvelgiant į padalinyje turimą mokomąjį bokštą, gaisrų gesinimo ir gelbėjimo transporto priemones ir įrangą. Atliktos grupinės užduoties, kurią atliko grupė, laikas yra įskaitomas kiekvienam tą užduotį atlikusiam ugniagesiui gelbėtojui.<text:s/></text:span></text:p>
      <text:p text:style-name="P186"><text:span text:style-name="T187">21</text:span><text:span text:style-name="T188">.</text:span><text:span text:style-name="T189"><text:tab/></text:span><text:span text:style-name="T190">Jei ugniagesio gelbėtojo per einamuosius metus atliktos užduotys yra įvertintos „įskaityta“ ir yra atliktos visos Aprašo 15 ir 16 punktuose numatytos užduotys,<text:s/></text:span><text:span text:style-name="T191">daroma išvada, kad<text:s/></text:span><text:span text:style-name="T192">ugniagesys gelbėtojas<text:s/></text:span><text:span text:style-name="T193">atitinka papildomus reikalavimus.</text:span></text:p>
      <text:p text:style-name="P194"><text:span text:style-name="T195">22</text:span><text:span text:style-name="T196">.</text:span><text:span text:style-name="T197"><text:tab/></text:span><text:span text:style-name="T198">Įstaigos vadovo sudarytos komisijos narys ugniagesio gelbėtojo atliktos užduoties rezultatus įrašo į papildomų reikalavimų užduočių rezultatų suvestinę (2 priedas) (toliau – suvestinė). Suvestinę pasirašo įstaigos vadovo sudarytos komisijos nariai ir ugniagesys gelbėtojas. Ugniagesiui gelbėtojui atsisakius pasirašyti suvestinę, komisijos nariai tai pažymi suvestinėje. Ugniagesys gelbėtojas savo pastabas gali pateikti suvestinėje.</text:span></text:p>
      <text:p text:style-name="P199"><text:span text:style-name="T200">23</text:span><text:span text:style-name="T201">.</text:span><text:span text:style-name="T202"><text:tab/></text:span><text:span text:style-name="T203">Asmenys, atliekantys padalinio veiklos kontrolę, gali patikrinti, kaip budinčios pamainos pareigūnai yra pasirengę atitikti papildomų reikalavimų užduotis, susijusias su fiziniais ir praktiniais gebėjimais eiti tam tikras pareigas. Tokiu atveju atliktos užduoties įvertinimo rezultatas neįrašomas į 2 priedą.</text:span></text:p>
      <text:p text:style-name="P204"/>
      <text:p text:style-name="P205"><text:span text:style-name="T206">III</text:span><text:span text:style-name="T207"><text:s/>SKYRIUS</text:span></text:p>
      <text:p text:style-name="P208"><text:span text:style-name="T209">BAIGIAMOSIOS NUOSTATOS</text:span></text:p>
      <text:p text:style-name="P210"/>
      <text:p text:style-name="P211"><text:span text:style-name="T212">24</text:span><text:span text:style-name="T213">.</text:span><text:span text:style-name="T214"><text:tab/>Ugniagesio gelbėtojo papildomų reikalavimų išvada apie atitiktį papildomiems reikalavimams<text:s/></text:span><text:span text:style-name="T215">galioja vienus kalendorinius metus, laiką skaičiuojant nuo jų tikrinimo dienos, arba iki kito įstaigoje organizuojamo atitikties papildomiems reikalavimams tikrinimo.</text:span></text:p>
      <text:p text:style-name="P216"><text:span text:style-name="T217">25</text:span><text:span text:style-name="T218">.</text:span><text:span text:style-name="T219"><text:tab/>Ugniagesių gelbėtojų atitikties papildomiems reikalavimams tikrinimas vyksta pagal iš anksto įstaigos vadovo nustatytą tvarkaraštį, kuris gali būti keičiamas atsižvelgiant į pablogėjusias oro sąlygas. Pareigūnai ne vėliau kaip prieš 30 kalendorinių dienų iki užduočių tikrinimo dienos turi būti supažindinti su tvarkaraščiu.</text:span></text:p>
      <text:p text:style-name="P220"><text:span text:style-name="T221">26</text:span><text:span text:style-name="T222">.</text:span><text:span text:style-name="T223"><text:tab/>Ugniagesys gelbėtojas, nesutikęs su atitikties papildomiems reikalavimams vertinimo<text:s/></text:span><text:span text:style-name="T224">išvada, ją gali apskųsti teisės aktų nustatyta tvarka.</text:span></text:p>
      <text:p text:style-name="P225"/>
      <text:p text:style-name="P229">Papildomi reikalavimai, susiję su fiziniais ir praktiniais gebėjimais eiti tam tikras pareigas valstybinėje priešgaisrinėje gelbėjimo tarnyboje, ir atitikties šiems reikalavimams tikrinimo tvarkos aprašo</text:p>
      <text:p text:style-name="P230">1 priedas</text:p>
      <text:p text:style-name="P231"/>
      <text:p text:style-name="P232"/>
      <text:p text:style-name="P233">PAPILDOMI REIKALAVIMAI, SUSIJĘ SU FIZINIAIS IR PRAKTINIAIS GEBĖJIMAIS EITI TAM TIKRAS PAREIGAS VALSTYBINĖJE PRIEŠGAISRINĖJE GELBĖJIMO TARNYBOJE</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
            <text:p text:style-name="P255">Papildomi reikalavimai</text:p>
          </table:table-cell>
          <table:covered-table-cell/>
          <table:table-cell table:style-name="TableCell256" table:number-columns-spanned="12">
            <text:p text:style-name="P257">Įvykdymo laikas (s) pagal</text:p>
            <text:p text:style-name="P258">amžiaus grup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Užduoties vykdymo sąlygos</text:p>
          </table:table-cell>
        </table:table-row>
        <table:table-row table:style-name="TableRow261">
          <table:table-cell table:style-name="TableCell262">
            <text:p text:style-name="P263">Nr.</text:p>
          </table:table-cell>
          <table:table-cell table:style-name="TableCell264">
            <text:p text:style-name="P265">Užduotis</text:p>
          </table:table-cell>
          <table:table-cell table:style-name="TableCell266">
            <text:p text:style-name="P267">I–II</text:p>
          </table:table-cell>
          <table:table-cell table:style-name="TableCell268">
            <text:p text:style-name="P269">III</text:p>
          </table:table-cell>
          <table:table-cell table:style-name="TableCell270" table:number-columns-spanned="2">
            <text:p text:style-name="P271">IV</text:p>
          </table:table-cell>
          <table:covered-table-cell/>
          <table:table-cell table:style-name="TableCell272" table:number-columns-spanned="2">
            <text:p text:style-name="P273">V</text:p>
          </table:table-cell>
          <table:covered-table-cell/>
          <table:table-cell table:style-name="TableCell274" table:number-columns-spanned="2">
            <text:p text:style-name="P275">VI</text:p>
          </table:table-cell>
          <table:covered-table-cell/>
          <table:table-cell table:style-name="TableCell276" table:number-columns-spanned="2">
            <text:p text:style-name="P277">VII</text:p>
          </table:table-cell>
          <table:covered-table-cell/>
          <table:table-cell table:style-name="TableCell278" table:number-columns-spanned="2">
            <text:p text:style-name="P279">VIII–IX</text:p>
          </table:table-cell>
          <table:covered-table-cell/>
          <table:table-cell table:style-name="TableCell280">
            <text:p text:style-name="P281"/>
          </table:table-cell>
        </table:table-row>
        <table:table-row table:style-name="TableRow282">
          <table:table-cell table:style-name="TableCell283">
            <text:p text:style-name="P284">1.<text:tab/></text:p>
          </table:table-cell>
          <table:table-cell table:style-name="TableCell285">
            <text:p text:style-name="P286"><text:span text:style-name="T287">a</text:span><text:span text:style-name="T288">psirengimas apsaugine ugniagesio gelbėtojo apranga<text:s/></text:span></text:p>
          </table:table-cell>
          <table:table-cell table:style-name="TableCell289" table:number-columns-spanned="12">
            <text:p text:style-name="P290">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Apsauginė ugniagesio gelbėtojo apranga tvarkingai sudėta patogioje prieiti vietoje. Ugniagesio gelbėtojo diržas ir šalmas guli vienas šalia kito, pirštinės ir pošalmis yra striukės kišenėje, kelnės padėtos šalia ugniagesio gelbėtojo avalynės arba užmautos ant avalynės. Ugniagesys (-iai) gelbėtojas (-ai) stovi 5 metrai nuo aprangos.</text:p>
            <text:p text:style-name="P293"><text:span text:style-name="T294">Pabaiga</text:span><text:span text:style-name="T295">. Ugniagesys gelbėtojas apsirengęs apsaugine apranga, striukė užsegta iki galo, diržas visiškai užsegtas, uždėtas pošalmis, šalmas (jo dirželis įtemptas), rankos apmautos pirštinėmis.</text:span></text:p>
          </table:table-cell>
        </table:table-row>
        <text:soft-page-break/>
        <table:table-row table:style-name="TableRow296">
          <table:table-cell table:style-name="TableCell297">
            <text:p text:style-name="P298">2.<text:tab/></text:p>
          </table:table-cell>
          <table:table-cell table:style-name="TableCell299">
            <text:p text:style-name="P300">Lipimas automobilinėmis<text:s/></text:p>
            <text:p text:style-name="P301">kopėčiomis ar automobiline platforma kopėčiomis, kurių ištiestų ilgis:</text:p>
            <text:p text:style-name="P302">a) 20 m;</text:p>
            <text:p text:style-name="P303">b) 30 m</text:p>
          </table:table-cell>
          <table:table-cell table:style-name="TableCell304">
            <text:p text:style-name="P305"/>
            <text:p text:style-name="P306"/>
            <text:p text:style-name="P307"/>
            <text:p text:style-name="P308">28 42</text:p>
          </table:table-cell>
          <table:table-cell table:style-name="TableCell309" table:number-columns-spanned="2">
            <text:p text:style-name="P310"/>
            <text:p text:style-name="P311"/>
            <text:p text:style-name="P312"/>
            <text:p text:style-name="P313">30 44</text:p>
          </table:table-cell>
          <table:covered-table-cell/>
          <table:table-cell table:style-name="TableCell314" table:number-columns-spanned="2">
            <text:p text:style-name="P315"/>
            <text:p text:style-name="P316"/>
            <text:p text:style-name="P317"/>
            <text:p text:style-name="P318">31 46</text:p>
          </table:table-cell>
          <table:covered-table-cell/>
          <table:table-cell table:style-name="TableCell319" table:number-columns-spanned="2">
            <text:p text:style-name="P320"/>
            <text:p text:style-name="P321"/>
            <text:p text:style-name="P322"/>
            <text:p text:style-name="P323">33 48</text:p>
          </table:table-cell>
          <table:covered-table-cell/>
          <table:table-cell table:style-name="TableCell324" table:number-columns-spanned="2">
            <text:p text:style-name="P325"/>
            <text:p text:style-name="P326"/>
            <text:p text:style-name="P327"/>
            <text:p text:style-name="P328">34 50</text:p>
          </table:table-cell>
          <table:covered-table-cell/>
          <table:table-cell table:style-name="TableCell329" table:number-columns-spanned="2">
            <text:p text:style-name="P330"/>
            <text:p text:style-name="P331"/>
            <text:p text:style-name="P332"/>
            <text:p text:style-name="P333">36</text:p>
            <text:p text:style-name="P334">54</text:p>
          </table:table-cell>
          <table:covered-table-cell/>
          <table:table-cell table:style-name="TableCell335">
            <text:p text:style-name="P336"/>
            <text:p text:style-name="P337"/>
            <text:p text:style-name="P338"/>
            <text:p text:style-name="P339">38</text:p>
            <text:p text:style-name="P340">58</text:p>
          </table:table-cell>
          <table:table-cell table:style-name="TableCell341">
            <text:p text:style-name="P342">Automobilinės kopėčios ar automobilinė platforma kopėčios pastatytos 60–70° kampu (neatremtos) ir ištiestos reikiamu ilgiu. Ugniagesys gelbėtojas stovi prie kopėčių skersinių.</text:p>
            <text:p text:style-name="P343"><text:span text:style-name="T344">Pabaiga.</text:span><text:span text:style-name="T345"><text:s/>Ugniagesys gelbėtojas pasiekė reikiamą aukštį ir prisitvirtino plunksnakabliu prie paskutinio skersinio. Jei lipama į nustatyto aukšto (aukščio) angą (langą), laikas fiksuojamas, kai ugniagesys gelbėtojas užlipa ir abiem kojomis atsistoja ant grindinio.</text:span></text:p>
          </table:table-cell>
        </table:table-row>
        <table:table-row table:style-name="TableRow346">
          <table:table-cell table:style-name="TableCell347">
            <text:p text:style-name="P348">3.<text:tab/></text:p>
          </table:table-cell>
          <table:table-cell table:style-name="TableCell349">
            <text:p text:style-name="P350">Kablinių kopėčių pernešimas ir lipimas jomis į ketvirtąjį mokomojo bokšto (toliau – bokštas) aukštą</text:p>
          </table:table-cell>
          <table:table-cell table:style-name="TableCell351">
            <text:p text:style-name="P352">44</text:p>
          </table:table-cell>
          <table:table-cell table:style-name="TableCell353" table:number-columns-spanned="2">
            <text:p text:style-name="P354">46</text:p>
          </table:table-cell>
          <table:covered-table-cell/>
          <table:table-cell table:style-name="TableCell355" table:number-columns-spanned="2">
            <text:p text:style-name="P356">48</text:p>
          </table:table-cell>
          <table:covered-table-cell/>
          <table:table-cell table:style-name="TableCell357" table:number-columns-spanned="2">
            <text:p text:style-name="P358">50</text:p>
          </table:table-cell>
          <table:covered-table-cell/>
          <table:table-cell table:style-name="TableCell359" table:number-columns-spanned="2">
            <text:p text:style-name="P360">52</text:p>
          </table:table-cell>
          <table:covered-table-cell/>
          <table:table-cell table:style-name="TableCell361" table:number-columns-spanned="2">
            <text:p text:style-name="P362">56</text:p>
          </table:table-cell>
          <table:covered-table-cell/>
          <table:table-cell table:style-name="TableCell363">
            <text:p text:style-name="P364">60</text:p>
          </table:table-cell>
          <table:table-cell table:style-name="TableCell365">
            <text:p text:style-name="P366"><text:span text:style-name="T367">k</text:span><text:span text:style-name="T368">ablinės kopėčios guli ant žemės <text:s/>30 m atstumu (ties septintu skersiniu ant starto linijos) nuo bokšto. Ugniagesys gelbėtojas stovi prie kopėčių.</text:span></text:p>
            <text:p text:style-name="P369"><text:span text:style-name="T370">Pabaiga.</text:span><text:span text:style-name="T371"><text:s/>Ugniagesys gelbėtojas užlipo kablinėmis kopėčiomis ir abiem kojomis palietė ketvirtojo aukšto grindis.<text:s/></text:span></text:p>
          </table:table-cell>
        </table:table-row>
        <table:table-row table:style-name="TableRow372">
          <table:table-cell table:style-name="TableCell373">
            <text:p text:style-name="P374">4.<text:tab/></text:p>
          </table:table-cell>
          <table:table-cell table:style-name="TableCell375">
            <text:p text:style-name="P376">Dvigubos gelbėjimo kilpos rišimas tariamai nukentėjusiajam</text:p>
          </table:table-cell>
          <table:table-cell table:style-name="TableCell377">
            <text:p text:style-name="P378">33</text:p>
          </table:table-cell>
          <table:table-cell table:style-name="TableCell379" table:number-columns-spanned="2">
            <text:p text:style-name="P380">35</text:p>
          </table:table-cell>
          <table:covered-table-cell/>
          <table:table-cell table:style-name="TableCell381" table:number-columns-spanned="2">
            <text:p text:style-name="P382">37</text:p>
            <text:p text:style-name="P383"/>
            <text:p text:style-name="P384"/>
          </table:table-cell>
          <table:covered-table-cell/>
          <table:table-cell table:style-name="TableCell385" table:number-columns-spanned="2">
            <text:p text:style-name="P386">38</text:p>
          </table:table-cell>
          <table:covered-table-cell/>
          <table:table-cell table:style-name="TableCell387" table:number-columns-spanned="2">
            <text:p text:style-name="P388">40</text:p>
          </table:table-cell>
          <table:covered-table-cell/>
          <table:table-cell table:style-name="TableCell389" table:number-columns-spanned="2">
            <text:p text:style-name="P390">43</text:p>
          </table:table-cell>
          <table:covered-table-cell/>
          <table:table-cell table:style-name="TableCell391">
            <text:p text:style-name="P392">46</text:p>
          </table:table-cell>
          <table:table-cell table:style-name="TableCell393">
            <text:p text:style-name="P394">Ugniagesys gelbėtojas stovi 1 m atstumu nuo tariamai nukentėjusiojo, gulinčio ant nugaros. Gelbėjimo virvė susukta į kamuolį ir įdėta į dėklą, kurio diržas perjuostas per ugniagesio gelbėtojo petį, arba susukta ant ritės ir laikoma rankoje.</text:p>
            <text:p text:style-name="P395"><text:span text:style-name="T396">Pabaiga.</text:span><text:span text:style-name="T397"><text:s/>Tariamai nukentėjusysis aprištas gelbėjimo virve, trumpasis virvės galas apvyniotas apie jo juosmenį ir sutvirtintas mazgu, ilgasis virvės galas pririštas prie plunksnakablio dviem apsukimais.</text:span></text:p>
          </table:table-cell>
        </table:table-row>
        <text:soft-page-break/>
        <table:table-row table:style-name="TableRow398">
          <table:table-cell table:style-name="TableCell399">
            <text:p text:style-name="P400">5.<text:tab/></text:p>
          </table:table-cell>
          <table:table-cell table:style-name="TableCell401">
            <text:p text:style-name="P402">Gelbėjimo virvės rišimas prie konstrukcijos</text:p>
          </table:table-cell>
          <table:table-cell table:style-name="TableCell403">
            <text:p text:style-name="P404">8</text:p>
            <text:p text:style-name="P405">8</text:p>
            <text:p text:style-name="P406"/>
          </table:table-cell>
          <table:table-cell table:style-name="TableCell407" table:number-columns-spanned="2">
            <text:p text:style-name="P408">8</text:p>
          </table:table-cell>
          <table:covered-table-cell/>
          <table:table-cell table:style-name="TableCell409" table:number-columns-spanned="2">
            <text:p text:style-name="P410">9</text:p>
          </table:table-cell>
          <table:covered-table-cell/>
          <table:table-cell table:style-name="TableCell411" table:number-columns-spanned="2">
            <text:p text:style-name="P412">9</text:p>
          </table:table-cell>
          <table:covered-table-cell/>
          <table:table-cell table:style-name="TableCell413" table:number-columns-spanned="2">
            <text:p text:style-name="P414">10</text:p>
          </table:table-cell>
          <table:covered-table-cell/>
          <table:table-cell table:style-name="TableCell415" table:number-columns-spanned="2">
            <text:p text:style-name="P416">11</text:p>
          </table:table-cell>
          <table:covered-table-cell/>
          <table:table-cell table:style-name="TableCell417">
            <text:p text:style-name="P418">12</text:p>
          </table:table-cell>
          <table:table-cell table:style-name="TableCell419">
            <text:p text:style-name="P420">Ugniagesys gelbėtojas stovi 1 m atstumu nuo vietos, kur bus tvirtinama virvė. Gelbėjimo virvė susukta į kamuolį ir įdėta į dėklą, kurio diržas perjuostas per ugniagesio gelbėtojo petį, arba susukta ant ritės ir laikoma rankoje.<text:s/></text:p>
            <text:p text:style-name="P421">Virvė rišama prie konstrukcijos, kurios abu galai įtvirtinti.<text:s/></text:p>
            <text:p text:style-name="P422"><text:span text:style-name="T423">Pabaiga.</text:span><text:span text:style-name="T424"><text:s/>Mazgas tvirtai ir tinkamai užrištas, ilgasis virvės galas ugniagesio gelbėtojo rankose.</text:span></text:p>
          </table:table-cell>
        </table:table-row>
        <table:table-row table:style-name="TableRow425">
          <table:table-cell table:style-name="TableCell426">
            <text:p text:style-name="P427">6.<text:tab/></text:p>
          </table:table-cell>
          <table:table-cell table:style-name="TableCell428">
            <text:p text:style-name="P429">Kvėpavimo organų apsaugos aparato (toliau – aparatas) paruošimas darbui</text:p>
          </table:table-cell>
          <table:table-cell table:style-name="TableCell430">
            <text:p text:style-name="P431">90</text:p>
            <text:p text:style-name="P432"/>
          </table:table-cell>
          <table:table-cell table:style-name="TableCell433" table:number-columns-spanned="2">
            <text:p text:style-name="P434">90</text:p>
          </table:table-cell>
          <table:covered-table-cell/>
          <table:table-cell table:style-name="TableCell435" table:number-columns-spanned="2">
            <text:p text:style-name="P436">90</text:p>
          </table:table-cell>
          <table:covered-table-cell/>
          <table:table-cell table:style-name="TableCell437" table:number-columns-spanned="2">
            <text:p text:style-name="P438">100</text:p>
            <text:p text:style-name="P439"/>
          </table:table-cell>
          <table:covered-table-cell/>
          <table:table-cell table:style-name="TableCell440" table:number-columns-spanned="2">
            <text:p text:style-name="P441">100</text:p>
          </table:table-cell>
          <table:covered-table-cell/>
          <table:table-cell table:style-name="TableCell442" table:number-columns-spanned="2">
            <text:p text:style-name="P443">105</text:p>
          </table:table-cell>
          <table:covered-table-cell/>
          <table:table-cell table:style-name="TableCell444">
            <text:p text:style-name="P445">110</text:p>
          </table:table-cell>
          <table:table-cell table:style-name="TableCell446">
            <text:p text:style-name="P447">Ugniagesys gelbėtojas stovi 1 m atstumu nuo automobilinės cisternos. Aparatai sudėti automobilyje cisternoje, visos durys uždarytos.<text:s/></text:p>
            <text:p text:style-name="P448"><text:span text:style-name="T449">Pabaiga.</text:span><text:span text:style-name="T450"><text:s/>Ugniagesys gelbėtojas užsidėjęs aparatą ant nugaros, diržai susegti ir įveržti. Atliktas aparato kontrolinis patikrinimas, aparatas įjungtas (kaukė ant veido, kaukės diržai įveržti), pošalmis uždėtas, šalmas užsegtas, raportuojama apie slėgį balione ir pasirengimą darbui.<text:s/></text:span></text:p>
            <text:p text:style-name="P451"><text:span text:style-name="T452">Pastaba</text:span><text:span text:style-name="T453">.</text:span><text:span text:style-name="T454"><text:s/>Kitas ugniagesys gelbėtojas gali padėti įjungti aparatą.</text:span></text:p>
          </table:table-cell>
        </table:table-row>
        <text:soft-page-break/>
        <table:table-row table:style-name="TableRow455">
          <table:table-cell table:style-name="TableCell456">
            <text:p text:style-name="P457">7.<text:tab/></text:p>
          </table:table-cell>
          <table:table-cell table:style-name="TableCell458">
            <text:p text:style-name="P459">Lipimas ištraukiamosiomis kopėčiomis į bokšto trečiąjį aukštą arba ant dviaukščio pastato stogo:</text:p>
            <text:p text:style-name="P460">a) be gaisrinės žarnos;</text:p>
            <text:p text:style-name="P461">b) su 51 mm skersmens arba aukšto slėgio gaisrinėmis žarnomis, vanduo netiekiamas</text:p>
          </table:table-cell>
          <table:table-cell table:style-name="TableCell462" table:number-columns-spanned="12">
            <text:p text:style-name="P463"/>
            <text:p text:style-name="P464"/>
            <text:p text:style-name="P465"/>
            <text:p text:style-name="P466">13</text:p>
            <text:p text:style-name="P467">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Ištraukiamosios kopėčios pastatytos 2,5–3 m atstumu nuo pastato. Pirmas ugniagesys gelbėtojas stovi prie kopėčių, rankomis laikydamas jas už šonų, koją pastatęs ant pirmojo skersinio. Jei užduotis atliekama su gaisrine žarna, ji uždėta ant peties, prijungtas B švirkštas. Antras ugniagesys gelbėtojas stovi tarp sienos ir kopėčių ir jas prilaiko.</text:p>
            <text:p text:style-name="P470"><text:span text:style-name="T471">Pabaiga.</text:span><text:span text:style-name="T472"><text:s/>Pirmas ugniagesys gelbėtojas užlipo ir abiem kojomis atsistojo ant bokšto</text:span><text:span text:style-name="T473"><text:s/>trečiojo aukšto<text:s/></text:span><text:span text:style-name="T474">grindų</text:span><text:span text:style-name="T475"><text:s/>arba ant dviaukščio pastato stogo. Jei užduotis atliekama su gaisrine žarna, ji pritvirtinama prie pastato konstrukcijų žarnų laikikliu.</text:span></text:p>
          </table:table-cell>
        </table:table-row>
        <text:soft-page-break/>
        <table:table-row table:style-name="TableRow476">
          <table:table-cell table:style-name="TableCell477">
            <text:p text:style-name="P478">8.<text:tab/></text:p>
          </table:table-cell>
          <table:table-cell table:style-name="TableCell479">
            <text:p text:style-name="P480">Ištraukiamųjų kopėčių nukėlimas, pernešimas, pastatymas ir lipimas jomis į bokšto trečiąjį aukštą arba ant dviaukščio namo stogo:<text:s/></text:p>
            <text:p text:style-name="P481">a)<text:tab/>automobilinės cisternos aukštis<text:s/><text:line-break/>iki 3 m;</text:p>
            <text:p text:style-name="P482">b)<text:tab/>automobilinės cisternos aukštis daugiau kaip 3 m;</text:p>
            <text:p text:style-name="P483">c)<text:tab/>kai kopėčios guli ant žemės</text:p>
          </table:table-cell>
          <table:table-cell table:style-name="TableCell484" table:number-columns-spanned="12">
            <text:p text:style-name="P485"/>
            <text:p text:style-name="P486"/>
            <text:p text:style-name="P487"/>
            <text:p text:style-name="P488"/>
            <text:p text:style-name="P489">43</text:p>
            <text:p text:style-name="P490"/>
            <text:p text:style-name="P491">60</text:p>
            <text:p text:style-name="P492"/>
            <text:p text:style-name="P493">3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Ištraukiamosios kopėčios pritvirtintos ant automobilinės cisternos, esančios 30 m atstumu nuo bokšto (pastato). Užduotį atlieka ugniagesiai gelbėtojai, stovintys prie tos pačios automobilinės cisternos galinių ratų.</text:p>
            <text:p text:style-name="P496"><text:span text:style-name="T497">Pabaiga.</text:span><text:span text:style-name="T498"><text:s/>Ištraukiamosios kopėčios pastatytos prie bokšto ir (ar) pastato sienos 2,5–3 m atstumu, jos ištrauktos, pirmas ugniagesys gelbėtojas užlipo ir abiem kojomis atsistojo ant grindų ir (ar) pastato stogo. Antras ugniagesys gelbėtojas stovi tarp sienos ir kopėčių ir jas prilaiko.</text:span></text:p>
            <text:p text:style-name="P499"><text:span text:style-name="T500">Pastaba. Atlikus užduotį užfiksuotas laikas užrašomas abiem ugniagesiams gelbėtojams</text:span><text:span text:style-name="T501">.<text:s/></text:span></text:p>
            <text:p text:style-name="P502"><text:span text:style-name="T503">a) ir c) variantus atlieka du ugniagesiai<text:s/></text:span><text:span text:style-name="T504">gelbėtojai</text:span><text:span text:style-name="T505">, išskyrus atvejus, kai automobilinė cisterna yra iki 3 m aukščio su pakeistu gamykliniu antstatu. Tuomet vykdomas užduoties b) variantas. Atliekant c) variantą ištraukiamosios kopėčios (ties septintu skersiniu ant starto linijos) guli ant žemės 30 m atstumu nuo bokšto ir (ar) pastato. Ugniagesiai<text:s/></text:span><text:span text:style-name="T506">gelbėtojai</text:span><text:span text:style-name="T507"><text:s/>stovi 30 m atstumu nuo bokšto ir (ar) pastato;</text:span></text:p>
            <text:p text:style-name="P508"><text:span text:style-name="T509">b) variantą atlieka trys ugniagesiai<text:s/></text:span><text:span text:style-name="T510">gelbėtojai</text:span><text:span text:style-name="T511">. Trečias ugniagesys<text:s/></text:span><text:span text:style-name="T512">gelbėtojas</text:span><text:span text:style-name="T513"><text:s/>tik padeda nukelti kopėčias nuo automobilinės cisternos.</text:span></text:p>
          </table:table-cell>
        </table:table-row>
        <text:soft-page-break/>
        <table:table-row table:style-name="TableRow514">
          <table:table-cell table:style-name="TableCell515">
            <text:p text:style-name="P516">9.<text:tab/></text:p>
          </table:table-cell>
          <table:table-cell table:style-name="TableCell517">
            <text:p text:style-name="P518">Pamainos pareigūnų išvykimas už garažo vartų pagal aliarmo signalą, kai:</text:p>
            <text:p text:style-name="P519">a)<text:tab/>automobiliai stovi vienoje eilėje;</text:p>
            <text:p text:style-name="P520">b)<text:tab/>automobiliai stovi vienas paskui kitą</text:p>
          </table:table-cell>
          <table:table-cell table:style-name="TableCell521" table:number-columns-spanned="12">
            <text:p text:style-name="P522"/>
            <text:p text:style-name="P523"/>
            <text:p text:style-name="P524">60</text:p>
            <text:p text:style-name="P525">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text:span text:style-name="T528">Apsauginė ugniagesio gelbėtojo apranga, šalmas, diržas gali būti sudėti ant lentynos, pakabinti arba padėti automobilyje. Ugniagesiai<text:s/></text:span><text:span text:style-name="T529">gelbėtojai<text:s/></text:span><text:span text:style-name="T530">yra budėtojų patalpose. Įjungiamas aliarmo signalas.</text:span></text:p>
            <text:p text:style-name="P531"><text:span text:style-name="T532">Pabaiga.</text:span><text:span text:style-name="T533"><text:s/>Laikas fiksuojamas užsidarius paskutinio automobilio durims ir (ar) paskutiniam automobiliui pervažiavus garažo vartų liniją (atsižvelgiant į tai, kaip stovi automobiliai garaže ir kur į juos įsėdama) ir visiems ugniagesiams gelbėtojams apsirengus apsaugine ugniagesio gelbėtojo apranga.<text:s/></text:span></text:p>
            <text:p text:style-name="P534"><text:span text:style-name="T535">Pastaba.</text:span><text:span text:style-name="T536"><text:s/></text:span><text:span text:style-name="T537">Jei pamainos budėtojų patalpos antrajame aukšte ir yra nusileidimo stulpas, užduoties laikas ilginamas 10 s, jei nusileidimo stulpo nėra, ilginama 15 s, jei pamainoje daugiau nei 15 ugniagesių<text:s/></text:span><text:span text:style-name="T538">gelbėtojų</text:span><text:span text:style-name="T539">, laikas ilginamas dar 5 s. Automobilių su pneumatine stabdžių sistema išvykimo laikas – 100 s (arba pagal gamyklos reglamentą).</text:span></text:p>
          </table:table-cell>
        </table:table-row>
        <text:soft-page-break/>
        <table:table-row table:style-name="TableRow540">
          <table:table-cell table:style-name="TableCell541">
            <text:p text:style-name="P542">10.<text:tab/></text:p>
          </table:table-cell>
          <table:table-cell table:style-name="TableCell543">
            <text:p text:style-name="P544"><text:span text:style-name="T545">Skyriaus</text:span><text:span text:style-name="T546">*</text:span><text:span text:style-name="T547"><text:s/>darbas pradedamas nuo automobilinės cisternos, per skirstytuvą prijungiami du vandens švirkštai (A ir B). Kiekviena darbinė gaisrinių žarnų linija susideda iš dviejų gaisrinių žarnų, o magistralinė iš:</text:span></text:p>
            <text:p text:style-name="P548">a) 2 gaisrinių žarnų (40 m);</text:p>
            <text:p text:style-name="P549">b) 4 gaisrinių žarnų (80 m)</text:p>
          </table:table-cell>
          <table:table-cell table:style-name="TableCell550" table:number-columns-spanned="12">
            <text:p text:style-name="P551"/>
            <text:p text:style-name="P552"/>
            <text:p text:style-name="P553"/>
            <text:p text:style-name="P554"/>
            <text:p text:style-name="P555"/>
            <text:p text:style-name="P556"/>
            <text:p text:style-name="P557">40</text:p>
            <text:p text:style-name="P558">5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text:span text:style-name="T561">Automobilinė cisterna pastatyta aikštelėje. Įranga pritvirtinta, visos durelės uždarytos. Variklis dirba laisvąja eiga. Skyrius</text:span><text:span text:style-name="T562">*</text:span><text:span text:style-name="T563"><text:s/>išsirikiuoja šalia automobilinės cisternos galinių ratų.</text:span></text:p>
            <text:p text:style-name="P564"><text:span text:style-name="T565">Pabaiga.</text:span><text:span text:style-name="T566"><text:s/>Automobilinės cisternos variklis prijungtas sukti siurblį, siurblys pripildytas vandens (tik vasarą), gaisrinių žarnų linijos nutiestos, sujungtos, ugniagesiai gelbėtojai pasiruošę dirbti su vandens švirkštais (prie A vandens švirkšto stovi du ugniagesiai gelbėtojai). Prie B vandens švirkšto jungiamos dvi 51 mm skersmens gaisrinės žarnos, prie A vandens švirkšto – dvi</text:span><text:span text:style-name="T567"><text:s/>66 mm skersmens gaisrinės žarnos.</text:span></text:p>
          </table:table-cell>
        </table:table-row>
        <text:soft-page-break/>
        <table:table-row table:style-name="TableRow568">
          <table:table-cell table:style-name="TableCell569">
            <text:p text:style-name="P570">11.<text:tab/></text:p>
          </table:table-cell>
          <table:table-cell table:style-name="TableCell571">
            <text:p text:style-name="P572"><text:span text:style-name="T573">Skyriaus</text:span><text:span text:style-name="T574">*</text:span><text:span text:style-name="T575"><text:s/>darbas pradedamas nuo automobilinės cisternos, per skirstytuvą prijungiami du vandens švirkštai (A ir B). Kiekviena darbinė linija susideda iš dviejų gaisrinių žarnų, o magistralinė iš trijų. Vandeniui tiekti naudojama:</text:span></text:p>
            <text:p text:style-name="P576">a) gaisrinis hidrantas;</text:p>
            <text:p text:style-name="P577">b) atviras vandens šaltinis</text:p>
          </table:table-cell>
          <table:table-cell table:style-name="TableCell578" table:number-columns-spanned="12">
            <text:p text:style-name="P579"/>
            <text:p text:style-name="P580"/>
            <text:p text:style-name="P581"/>
            <text:p text:style-name="P582"/>
            <text:p text:style-name="P583"/>
            <text:p text:style-name="P584"/>
            <text:p text:style-name="P585">95</text:p>
            <text:p text:style-name="P586">1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text:span text:style-name="T589">Automobilinė cisterna pastatyta šalia gaisrinio hidranto arba vandens šaltinio. Įranga pritvirtinta, durelės uždarytos. Variklis dirba laisvąja eiga. Skyrius</text:span><text:span text:style-name="T590">*</text:span><text:span text:style-name="T591"><text:s/>išsirikiuoja šalia automobilinės cisternos galinių ratų.</text:span></text:p>
            <text:p text:style-name="P592"><text:span text:style-name="T593">Pabaiga.</text:span><text:span text:style-name="T594"><text:s/>Automobilinės cisternos variklis prijungtas sukti siurblį, siurblys pripildytas vandens iš vandens šaltinio (tiktai vasarą), gaisrinių žarnų linijos nutiestos, sujungtos, ugniagesiai<text:s/></text:span><text:span text:style-name="T595">gelbėtojai</text:span><text:span text:style-name="T596"><text:s/>pasiruošę darbui su švirkštais (prie A vandens švirkšto stovi du ugniagesiai<text:s/></text:span><text:span text:style-name="T597">gelbėtojai</text:span><text:span text:style-name="T598">). Prie B vandens švirkšto jungiamos dvi<text:s/></text:span><text:span text:style-name="T599"><text:line-break/>51 mm skersmens gaisrinės žarnos, prie A vandens švirkšto – dvi 66 mm skersmens gaisrinės žarnos.</text:span></text:p>
            <text:p text:style-name="P600"><text:span text:style-name="T601">Pastaba</text:span><text:span text:style-name="T602">.</text:span><text:span text:style-name="T603"><text:s/>Jei įsiurbiamosios gaisrinės žarnos guli ne specialiuose loviuose, laikas ilginamas 10 s. Jei įsiurbiamųjų gaisrinių žarnų ilgis po 2 m, laikas ilginamas dar 20 s.</text:span></text:p>
          </table:table-cell>
        </table:table-row>
        <table:table-row table:style-name="TableRow604">
          <table:table-cell table:style-name="TableCell605">
            <text:p text:style-name="P606">12.<text:tab/></text:p>
          </table:table-cell>
          <table:table-cell table:style-name="TableCell607">
            <text:p text:style-name="P608"><text:span text:style-name="T609">Skyriaus</text:span><text:span text:style-name="T610">*</text:span><text:span text:style-name="T611"><text:s/>darbas su aukšto slėgio gaisrine žarna (30 m), vanduo tiekiamas iš gaisrinio hidranto</text:span></text:p>
          </table:table-cell>
          <table:table-cell table:style-name="TableCell612" table:number-columns-spanned="12">
            <text:p text:style-name="P613">6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text:span text:style-name="T616">Automobilinė cisterna pastatyta šalia gaisrinio hidranto. Gaisrinio hidranto šulinio dangtis uždarytas. Įranga pritvirtinta, durelės uždarytos. Variklis dirba laisvąja eiga. Skyrius</text:span><text:span text:style-name="T617">*</text:span><text:span text:style-name="T618"><text:s/>išsirikiuoja šalia automobilinės cisternos.</text:span></text:p>
            <text:p text:style-name="P619"><text:span text:style-name="T620">Pabaiga</text:span><text:span text:style-name="T621">.</text:span><text:span text:style-name="T622"><text:s/>Variklis prijungtas sukti siurblį, gaisrinio hidranto kolonėlė pastatyta ir prijungta, siurblys pripildytas vandens, gaisrinių žarnų linija nutiesta, ugniagesiai<text:s/></text:span><text:span text:style-name="T623">gelbėtojai</text:span><text:span text:style-name="T624"><text:s/>pasiruošę darbui su švirkštu, pasirodė vandens čiurkšlė.</text:span></text:p>
          </table:table-cell>
        </table:table-row>
        <text:soft-page-break/>
        <table:table-row table:style-name="TableRow625">
          <table:table-cell table:style-name="TableCell626">
            <text:p text:style-name="P627">13.<text:tab/></text:p>
          </table:table-cell>
          <table:table-cell table:style-name="TableCell628">
            <text:p text:style-name="P629">Automobilinės cisternos prijungimas prie gaisrinio hidranto, naudojant dvi gaisrines žarnas – įsiurbiamąją ir slėginę:</text:p>
            <text:p text:style-name="P630">a) automobilinės cisternos aukštis<text:line-break/><text:s/>iki 3 m;</text:p>
            <text:p text:style-name="P631">b) automobilinės cisternos aukštis daugiau kaip 3 m<text:s/></text:p>
          </table:table-cell>
          <table:table-cell table:style-name="TableCell632" table:number-columns-spanned="12">
            <text:p text:style-name="P633"/>
            <text:p text:style-name="P634"/>
            <text:p text:style-name="P635"/>
            <text:p text:style-name="P636"/>
            <text:p text:style-name="P637">32</text:p>
            <text:p text:style-name="P638"/>
            <text:p text:style-name="P639">3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text:span text:style-name="T642">Užduotį atlieka du ugniagesiai<text:s/></text:span><text:span text:style-name="T643">gelbėtojai</text:span><text:span text:style-name="T644">. Automobilinė cisterna pastatyta šalia gaisrinio hidranto <text:s text:c="2"/>(3 m). Gaisrinio hidranto šulinio dangtis atidarytas. Įranga pritvirtinta, durelės uždarytos. Ugniagesiai<text:s/></text:span><text:span text:style-name="T645">gelbėtojai</text:span><text:span text:style-name="T646"><text:s/>išsirikiuoja šalia automobilinės cisternos.</text:span></text:p>
            <text:p text:style-name="P647"><text:span text:style-name="T648">Pabaiga.</text:span><text:span text:style-name="T649"><text:s/>Gaisrinio hidranto kolonėlė pastatyta ir prijungta prie automobilinės cisternos, naudojant dvi 4 m gaisrines žarnas (vieną įsiurbiamąją ir vieną slėginę). Kai užduočiai įvykdyti panaudojamas vandens tiekimas, laikas ilginamas 15 s.</text:span></text:p>
          </table:table-cell>
        </table:table-row>
        <table:table-row table:style-name="TableRow650">
          <table:table-cell table:style-name="TableCell651">
            <text:p text:style-name="P652">14.<text:tab/></text:p>
          </table:table-cell>
          <table:table-cell table:style-name="TableCell653">
            <text:p text:style-name="P654">Automobilinės cisternos pastatymas prie vandens šaltinio, naudojant dvi įsiurbiamąsias 4 m gaisrines žarnas</text:p>
          </table:table-cell>
          <table:table-cell table:style-name="TableCell655" table:number-columns-spanned="12">
            <text:p text:style-name="P656">1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text:span text:style-name="T659">Užduotį atlieka du ugniagesiai<text:s/></text:span><text:span text:style-name="T660">gelbėtojai</text:span><text:span text:style-name="T661">. Automobilinė cisterna pastatyta šalia vandens šaltinio. Variklis dirba laisvąja eiga. Įranga pritvirtinta, durelės uždarytos. Ugniagesiai gelbėtojai išsirikiuoja šalia automobilinės cisternos galinių ratų.</text:span></text:p>
            <text:p text:style-name="P662"><text:span text:style-name="T663">Pabaiga.</text:span><text:span text:style-name="T664"><text:s/></text:span><text:span text:style-name="T665">Variklis prijungtas sukti siurblį, prijungtos dvi (4 m) įsiurbiamosios gaisrinės žarnos, siurblys pripildytas vandens. Laikas fiksuojamas, kai iš siurblio pasirodo vanduo.</text:span><text:span text:style-name="T666"><text:s/></text:span><text:span text:style-name="T667">Kai užduotis atliekama netiekiant vandens, atimama 30 s. Kai naudojamos kitokio ilgio įsiurbiamosios gaisrinės žarnos, pridedamos 25 s.</text:span></text:p>
            <text:p text:style-name="P668"><text:span text:style-name="T669">Pastaba</text:span><text:span text:style-name="T670">.</text:span><text:span text:style-name="T671"><text:s/>Jei įsiurbiamosios gaisrinės žarnos guli ne specialiuose loviuose, laikas ilginamas 10 s. Jei įsiurbiamųjų gaisrinių žarnų ilgis po 2 m, laikas ilginamas dar 20 s.</text:span></text:p>
          </table:table-cell>
        </table:table-row>
        <text:soft-page-break/>
        <table:table-row table:style-name="TableRow672">
          <table:table-cell table:style-name="TableCell673">
            <text:p text:style-name="P674">15.<text:tab/></text:p>
          </table:table-cell>
          <table:table-cell table:style-name="TableCell675">
            <text:p text:style-name="P676"><text:span text:style-name="T677">Skyriaus</text:span><text:span text:style-name="T678">*</text:span><text:span text:style-name="T679"><text:s/>darbas su nešiojamuoju lafetiniu vandens švirkštu, kai vanduo tiekiamas iš vandens telkinio. Prijungtos magistralinės gaisrinių žarnų linijos. Gaisrinių žarnų linijos ilgis 40 m</text:span></text:p>
          </table:table-cell>
          <table:table-cell table:style-name="TableCell680" table:number-columns-spanned="12">
            <text:p text:style-name="P681">1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text:span text:style-name="T684">Automobilinė cisterna pastatyta šalia atviro vandens šaltinio, variklis dirba laisvąja eiga. Įranga pritvirtinta, durelės uždarytos. Skyrius</text:span><text:span text:style-name="T685">*<text:s/></text:span><text:span text:style-name="T686">išsirikiuoja bet kurioje automobilinės cisternos pusėje.<text:s/></text:span></text:p>
            <text:p text:style-name="P687"><text:span text:style-name="T688">Pabaiga.</text:span><text:span text:style-name="T689"><text:s/>Variklis prijungtas sukti siurblį, siurblys pripildytas vandens iš šaltinio. Prie lafetinio vandens švirkšto prijungtos dvi<text:s/></text:span><text:span text:style-name="T690"><text:line-break/>66 (77) mm skersmens gaisrinių žarnų linijos, du ugniagesiai gelbėtojai laiko švirkštą, pasirodo vandens čiurkšlė.</text:span></text:p>
          </table:table-cell>
        </table:table-row>
        <table:table-row table:style-name="TableRow691">
          <table:table-cell table:style-name="TableCell692">
            <text:p text:style-name="P693">16.<text:tab/></text:p>
          </table:table-cell>
          <table:table-cell table:style-name="TableCell694">
            <text:p text:style-name="P695">Darbas su B vandens švirkštu, kai naudojamos dvi 51 mm skersmens gaisrinės žarnos</text:p>
          </table:table-cell>
          <table:table-cell table:style-name="TableCell696" table:number-columns-spanned="12">
            <text:p text:style-name="P697">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Automobilinės cisternos variklis dirba laisvąja eiga, siurblio pavara išjungta. Įranga pritvirtinta. Užduotį atlieka du ugniagesiai gelbėtojai, stovintys šalia automobilinės cisternos.</text:p>
            <text:p text:style-name="P700"><text:span text:style-name="T701">Pabaiga</text:span><text:span text:style-name="T702">.</text:span><text:span text:style-name="T703"><text:s/>Variklis prijungtas sukti siurblį, gaisrinių žarnų linija ištiesta, vairuotojas stovi šalia siurblio. Ugniagesys gelbėtojas laiko B vandens švirkštą, pasirodo vandens čiurkšlė.</text:span></text:p>
          </table:table-cell>
        </table:table-row>
        <text:soft-page-break/>
        <table:table-row table:style-name="TableRow704">
          <table:table-cell table:style-name="TableCell705">
            <text:p text:style-name="P706">17.<text:tab/></text:p>
          </table:table-cell>
          <table:table-cell table:style-name="TableCell707">
            <text:p text:style-name="P708"><text:span text:style-name="T709">Skyriaus</text:span><text:span text:style-name="T710">*</text:span><text:span text:style-name="T711"><text:s/>darbas, kai vanduo tiekiamas B vandens švirkštu 51 mm skersmens gaisrinėmis žarnomis (darbine linija) į bokšto trečiąjį aukštą arba ant dviaukščio namo stogo.</text:span></text:p>
            <text:p text:style-name="P712">Naudojamos ištraukiamosios kopėčios:</text:p>
            <text:p text:style-name="P713">a) automobilinės cisternos aukštis<text:line-break/>iki 3 m;</text:p>
            <text:p text:style-name="P714">b) automobilinės cisternos aukštis daugiau kaip 3 m<text:s/></text:p>
          </table:table-cell>
          <table:table-cell table:style-name="TableCell715" table:number-columns-spanned="12">
            <text:p text:style-name="P716"/>
            <text:p text:style-name="P717"/>
            <text:p text:style-name="P718"/>
            <text:p text:style-name="P719"/>
            <text:p text:style-name="P720"/>
            <text:p text:style-name="P721"/>
            <text:p text:style-name="P722">90</text:p>
            <text:p text:style-name="P723"/>
            <text:p text:style-name="P724">1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Automobilinė cisterna pastatyta <text:s text:c="2"/>30 m atstumu nuo bokšto ir (ar) pastato. Įranga pritvirtinta, durelės uždarytos. Ugniagesiai gelbėtojai sėdi automobilyje.</text:p>
            <text:p text:style-name="P727"><text:span text:style-name="T728">Pabaiga.</text:span><text:span text:style-name="T729"><text:s/>Pastatytos ištraukiamosios kopėčios. Magistralinė 77 (66) mm skersmens gaisrinių žarnų linija (dvi gaisrinės žarnos) nutiesta ir sujungta, skirstytuvas padėtas prie bokšto ir (ar) pastato sienos. 51 mm skersmens darbinė linija su B vandens švirkštu nutiesta į trečiąjį aukštą per ištraukiamąsias kopėčias ir pritvirtinta laikikliu prie pastato konstrukcijos.</text:span></text:p>
            <text:p text:style-name="P730"><text:span text:style-name="T731">Pastaba</text:span><text:span text:style-name="T732">. Jei automobilinė cisterna iki 3 m aukščio ir su pakeistu gamykliniu antstatu, laikas toks, kaip b) varianto.</text:span></text:p>
          </table:table-cell>
        </table:table-row>
        <text:soft-page-break/>
        <table:table-row table:style-name="TableRow733">
          <table:table-cell table:style-name="TableCell734">
            <text:p text:style-name="P735">18.<text:tab/></text:p>
          </table:table-cell>
          <table:table-cell table:style-name="TableCell736">
            <text:p text:style-name="P737">Tariamai nukentėjusiojo gelbėjimas iš bokšto trečiojo aukšto:</text:p>
            <text:p text:style-name="P738">a) automobilinės cisternos aukštis<text:line-break/>iki 3 m;</text:p>
            <text:p text:style-name="P739">b) automobilinės cisternos aukštis daugiau kaip 3 m<text:s/></text:p>
          </table:table-cell>
          <table:table-cell table:style-name="TableCell740" table:number-columns-spanned="12">
            <text:p text:style-name="P741"/>
            <text:p text:style-name="P742"/>
            <text:p text:style-name="P743">240</text:p>
            <text:p text:style-name="P744"/>
            <text:p text:style-name="P745">2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Automobilinė cisterna pastatyta <text:s text:c="2"/>30 m atstumu nuo bokšto ir (ar) pastato. Įranga pritvirtinta, durelės uždarytos. Ugniagesiai gelbėtojai sėdi automobilyje.</text:p>
            <text:p text:style-name="P748"><text:span text:style-name="T749">Pabaiga.</text:span><text:span text:style-name="T750"><text:s/>Pastatytos ištraukiamosios kopėčios. Magistralinė 77 (66) mm skersmens gaisrinių žarnų linija (2 gaisrinės žarnos) nutiesta ir sujungta, skirstytuvas padėtas prie bokšto ir (ar) pastato sienos. 51 mm skersmens dviejų gaisrinių žarnų linija su B</text:span><text:span text:style-name="T751"><text:s/>vandens</text:span><text:span text:style-name="T752"><text:s/>švirkštu nutiesta į trečiąjį aukštą per ištraukiamąsias kopėčias ir pritvirtinta laikikliu prie pastato konstrukcijos. Laikas fiksuojamas, kai tariamai nukentėjusysis taisyklingai aprišamas ir iš vandens švirkšto pasirodo vanduo.<text:s/></text:span></text:p>
            <text:p text:style-name="P753"><text:span text:style-name="T754">Pastaba</text:span><text:span text:style-name="T755">. Užduotis laikoma įvykdyta, kai tariamai nukentėjusysis teisingai nuleidžiamas ant žemės. Jei automobilinė cisterna iki 3 m aukščio ir su pakeistu gamykliniu antstatu, laikas toks, kaip b) varianto.</text:span></text:p>
          </table:table-cell>
        </table:table-row>
        <text:soft-page-break/>
        <table:table-row table:style-name="TableRow756">
          <table:table-cell table:style-name="TableCell757">
            <text:p text:style-name="P758">19.<text:tab/></text:p>
          </table:table-cell>
          <table:table-cell table:style-name="TableCell759">
            <text:p text:style-name="P760">Grandies pasirengimas darbui su aparatais</text:p>
          </table:table-cell>
          <table:table-cell table:style-name="TableCell761" table:number-columns-spanned="12">
            <text:p text:style-name="P762">1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Trys ugniagesiai gelbėtojai išsirikiuoja prie automobilinės cisternos galinių ratų. Įranga pritvirtinta, durelės uždarytos. Grandis (du ugniagesiai gelbėtojai) užsideda kvėpavimo aparatus, pasiima visą reikalingą įrangą ir atlieka kontrolinį patikrinimą. Nuo automobilinės cisternos nutiesiama dviejų 77 (66) mm skersmens gaisrinių žarnų linija, prie jos prijungiamas skirstytuvas, prie skirstytuvo – dviejų 51 mm skersmens gaisrinių žarnų linija su B vandens švirkštu. Prie skirstytuvo organizuojamas saugumo postas, kuriame trečias ugniagesys gelbėtojas atlieka saugumo posto budėtojo pareigas.</text:p>
            <text:p text:style-name="P765"><text:span text:style-name="T766">Pabaiga.</text:span><text:span text:style-name="T767"><text:s/>Ugniagesiai gelbėtojai užsidėję kvėpavimo aparatus, atliktas kontrolinis patikrinimas, grandis užsiregistruoja saugumo poste ir yra pasirengusi dirbti kenksmingoje aplinkoje. Ugniagesiai gelbėtojai turi ryšio, apšvietimo priemones, gaisrinę žarną su prijungtu vandens švirkštu, įrankius durims atidaryti ir konstrukcijoms atplėšti (žetonai palikti saugumo poste).</text:span></text:p>
          </table:table-cell>
        </table:table-row>
      </table:table>
      <text:p text:style-name="P768"/>
      <text:p text:style-name="P769"><text:span text:style-name="T770">*</text:span><text:span text:style-name="T771"><text:s/>Skyrius – pamainos pareigūnai, kuriems darbo metu yra priskirta gaisrų gesinimo ir gelbėjimo technika, į įvykių vietas išvykstantys vienu gaisrų gesinimo ir gelbėjimo automobiliu ir galintys savarankiškai atlikti įvykių likvidavimo darbus.<text:s/></text:span></text:p>
      <text:p text:style-name="P772"><text:span text:style-name="T773"><draw:connector draw:type="line" svg:x1="3.58194in" svg:y1="0.17153in" svg:x2="7.17569in" svg:y2="0.17153in" draw:z-index="251659264" draw:id="id1" draw:style-name="a1" draw:name="Tiesioji rodyklės jungtis 2" text:anchor-type="paragraph"><svg:title/><svg:desc/></draw:connector></text:span></text:p>
      <text:soft-page-break/>
      <text:p text:style-name="P774">Papildomi reikalavimai, susiję su fiziniais ir praktiniais gebėjimais eiti tam tikras pareigas valstybinėje priešgaisrinėje gelbėjimo tarnyboje, ir atitikties šiems reikalavimams tikrinimo tvarkos aprašo</text:p>
      <text:p text:style-name="P778">2 priedas</text:p>
      <text:p text:style-name="P779"/>
      <text:p text:style-name="P780"/>
      <text:p text:style-name="P781">__________________________________________________</text:p>
      <text:p text:style-name="P782">(įstaigos pavadinimas)</text:p>
      <text:p text:style-name="P783"/>
      <text:p text:style-name="P784"><text:span text:style-name="T785">Papildomų reikalavimų užduočių</text:span><text:span text:style-name="T786"><text:s/>REZULTATŲ SUVESTINĖ</text:span></text:p>
      <text:p text:style-name="P787"/>
      <text:p text:style-name="P788">_________________________</text:p>
      <text:p text:style-name="P789">(data)</text:p>
      <text:p text:style-name="P790">_________________________</text:p>
      <text:p text:style-name="P791">(sudarymo vieta)</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p>
          </table:table-cell>
        </table:table-row>
        <table:table-row table:style-name="TableRow815">
          <table:table-cell table:style-name="TableCell816">
            <text:p text:style-name="P817">(pareigūno vardas ir pavardė)</text:p>
          </table:table-cell>
          <table:table-cell table:style-name="TableCell818">
            <text:p text:style-name="P819"/>
          </table:table-cell>
          <table:table-cell table:style-name="TableCell820">
            <text:p text:style-name="P821"/>
          </table:table-cell>
          <table:table-cell table:style-name="TableCell822">
            <text:p text:style-name="P823">amžiaus grupė</text:p>
          </table:table-cell>
          <table:table-cell table:style-name="TableCell824">
            <text:p text:style-name="P825"/>
          </table:table-cell>
          <table:table-cell table:style-name="TableCell826" table:number-columns-spanned="2">
            <text:p text:style-name="P827">pakartotinis vertinimas<text:s/></text:p>
            <text:p text:style-name="P828"><text:span text:style-name="T829">(žymėti<text:s/></text:span><text:span text:style-name="T830">X</text:span><text:span text:style-name="T831">)</text:span></text:p>
          </table:table-cell>
          <table:covered-table-cell/>
        </table:table-row>
      </table:table>
      <text:p text:style-name="P832"><text:span text:style-name="T833">*</text:span><text:span text:style-name="T834">Atlikus pakartotinį vertinimą, prie šios suvestinės turi būti pridėta pirminio vertinimo suvestinė.</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Užduotis</text:p>
          </table:table-cell>
          <table:table-cell table:style-name="TableCell845">
            <text:p text:style-name="P846">Rezultatas</text:p>
          </table:table-cell>
          <table:table-cell table:style-name="TableCell847">
            <text:p text:style-name="P848">Įvertinimas</text:p>
          </table:table-cell>
        </table:table-row>
        <table:table-row table:style-name="TableRow849">
          <table:table-cell table:style-name="TableCell850">
            <text:p text:style-name="P851">1.</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ext:p text:style-name="P880"/>
          </table:table-cell>
          <table:table-cell>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Išvada:</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pareigūnas atitinka papildomus reikalavimus / neatitinka papildomų reikalavimų</text:p>
          </table:table-cell>
        </table:table-row>
      </table:table>
      <text:p text:style-name="P895"/>
      <text:p text:style-name="P896">Komisija:</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pareigos)</text:p>
          </table:table-cell>
          <table:covered-table-cell/>
          <table:table-cell table:style-name="TableCell918">
            <text:p text:style-name="P919"/>
          </table:table-cell>
          <table:table-cell table:style-name="TableCell920">
            <text:p text:style-name="P921">(parašas)</text:p>
          </table:table-cell>
          <table:table-cell table:style-name="TableCell922">
            <text:p text:style-name="P923"/>
          </table:table-cell>
          <table:table-cell table:style-name="TableCell924">
            <text:p text:style-name="P925">(vardas ir pavardė)</text:p>
          </table:table-cell>
        </table:table-row>
        <table:table-row table:style-name="TableRow926">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pareigos)</text:p>
          </table:table-cell>
          <table:covered-table-cell/>
          <table:table-cell table:style-name="TableCell940">
            <text:p text:style-name="P941"/>
          </table:table-cell>
          <table:table-cell table:style-name="TableCell942">
            <text:p text:style-name="P943">(parašas)</text:p>
          </table:table-cell>
          <table:table-cell table:style-name="TableCell944">
            <text:p text:style-name="P945"/>
          </table:table-cell>
          <table:table-cell table:style-name="TableCell946">
            <text:p text:style-name="P947">(vardas ir pavardė)</text:p>
          </table:table-cell>
        </table:table-row>
        <table:table-row table:style-name="TableRow948">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pareigos)</text:p>
          </table:table-cell>
          <table:covered-table-cell/>
          <table:table-cell table:style-name="TableCell962">
            <text:p text:style-name="P963"/>
          </table:table-cell>
          <table:table-cell table:style-name="TableCell964">
            <text:p text:style-name="P965">(parašas)</text:p>
          </table:table-cell>
          <table:table-cell table:style-name="TableCell966">
            <text:p text:style-name="P967"/>
          </table:table-cell>
          <table:table-cell table:style-name="TableCell968">
            <text:p text:style-name="P969">(vardas ir pavardė)</text:p>
          </table:table-cell>
        </table:table-row>
        <table:table-row table:style-name="TableRow970">
          <table:table-cell table:style-name="TableCell971">
            <text:p text:style-name="P972"/>
            <text:p text:style-name="P973">Pareigūna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pareigos)</text:p>
          </table:table-cell>
          <table:table-cell table:style-name="TableCell989">
            <text:p text:style-name="P990"/>
          </table:table-cell>
          <table:table-cell table:style-name="TableCell991">
            <text:p text:style-name="P992">(parašas)</text:p>
          </table:table-cell>
          <table:table-cell table:style-name="TableCell993">
            <text:p text:style-name="P994"/>
          </table:table-cell>
          <table:table-cell table:style-name="TableCell995">
            <text:p text:style-name="P996">(vardas ir pavardė)</text:p>
          </table: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Pastabos:</text:p>
          </table:table-cell>
          <table:table-cell table:style-name="TableCell1004">
            <text:p text:style-name="P1005"/>
          </table:table-cell>
        </table:table-row>
        <table:table-row table:style-name="TableRow1006">
          <table:table-cell table:style-name="TableCell1007" table:number-columns-spanned="2">
            <text:p text:style-name="P1008"/>
            <text:p text:style-name="P1009"/>
          </table:table-cell>
          <table:covered-table-cell/>
        </table:table-row>
      </table:table>
      <text:p text:style-name="P1010"><text:span text:style-name="T1011"><draw:connector draw:type="line" svg:x1="1.80833in" svg:y1="0.42569in" svg:x2="4.39167in" svg:y2="0.42569in" draw:z-index="251661312" draw:id="id2" draw:style-name="a2" draw:name="Tiesioji rodyklės jungtis 3" text:anchor-type="paragraph"><svg:title/><svg:desc/></draw:connector></text:span></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footer>
        <text:p text:style-name="P775"/>
      </style:footer>
    </style:master-page>
    <style:master-page style:next-style-name="MP2" style:name="MPF2" style:page-layout-name="PL2">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linstrubienė</meta:initial-creator>
    <dc:creator>adlibuser</dc:creator>
    <meta:creation-date>2016-10-25T06:46:00Z</meta:creation-date>
    <dc:date>2016-10-25T06:46:00Z</dc:date>
    <meta:print-date>2016-03-14T05:49:00Z</meta:print-date>
    <meta:template xlink:href="Normal.dotm" xlink:type="simple"/>
    <meta:editing-cycles>2</meta:editing-cycles>
    <meta:editing-duration>PT0S</meta:editing-duration>
    <meta:document-statistic meta:page-count="18" meta:paragraph-count="277" meta:word-count="2893" meta:character-count="25558" meta:row-count="764" meta:non-whitespace-character-count="22942"/>
  </office:meta>
</office:document-meta>
</file>