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margin-right="-0.3354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4.7319in"/>
    </style:style>
    <style:style style:name="Table39" style:family="table">
      <style:table-properties style:width="6.335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51" style:parent-style-name="Normal" style:family="paragraph">
      <style:paragraph-properties fo:text-align="justify" fo:margin-right="-0.3354in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DĖL Lietuvos darbo biržos prie socialinės apsaugos ir darbo ministerijos direktoriaus 2017 m. SAUSIO 6 d. įsakymo Nr. V-20 „DĖL PROFESINIO MOKYMO TEIKĖJŲ,<text:s/>KURIE TEIKIA PROFESINIO MOKYMO PASLAUGAS PAGAL NEFORMALIOJO PROFESINIO MOKYMO PROGRAMAS, SĄRAŠO PATVIRTINIMO“ PAKEITIMO</text:p>
      <text:p text:style-name="P22"/>
      <text:p text:style-name="P23"/>
      <text:p text:style-name="P24">2017 m. balandžio 6 d. Nr. V-217<text:s/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Profesinio mokymo teikėjų, kurie teikia profesinio mokymo paslaugas p</text:span><text:span text:style-name="T34">agal neformaliojo profesinio mokymo programas, sąrašą, patvirtintą Lietuvos darbo biržos prie Socialinės apsaugos ir darbo ministerijos direktoriaus 2017 m. sausio 6 d. įsakymu Nr. V-20<text:s/></text:span><text:span text:style-name="T35">„Dėl<text:s/></text:span><text:span text:style-name="T36">profesinio mokymo teikėjų, kurie teikia profesinio mokymo paslaug</text:span><text:span text:style-name="T37">as pagal neformaliojo profesinio mokymo programas, sąrašo patvirtinimo“, ir papildau šia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302.</text:p>
          </table:table-cell>
          <table:table-cell table:style-name="TableCell46">
            <text:p text:style-name="P47">303334887</text:p>
          </table:table-cell>
          <table:table-cell table:style-name="TableCell48">
            <text:p text:style-name="P49">UAB Mikropigmentacijos centras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P a v e d u Teisės skyriui teisės aktų nustatyta tvarka organizuoti šio įsakymo paskelbimą Teisės aktų<text:s/></text:span><text:span text:style-name="T55">registre ir Lietuvos darbo biržos prie Socialinės apsaugos ir darbo ministerijos interneto svetainėje.</text:span></text:p>
      <text:p text:style-name="P56"/>
      <text:p text:style-name="P57"/>
      <text:p text:style-name="P58"/>
      <text:p text:style-name="Normal"><text:span text:style-name="T59">Direktorė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4-10T08:06:00Z</meta:creation-date>
    <dc:date>2017-04-10T08:06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7" meta:character-count="1142" meta:row-count="30" meta:non-whitespace-character-count="1032"/>
  </office:meta>
</office:document-meta>
</file>