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FF"/>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fo:text-indent="0.043in"/>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text-align="justify"/>
      <style:text-properties style:font-name-asian="Calibri" fo:color="#000000"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fo:text-indent="0.5909in"/>
    </style:style>
    <style:style style:name="T36" style:parent-style-name="DefaultParagraphFont" style:family="text">
      <style:text-properties style:font-name-asian="Calibri" fo:font-weight="bold" style:font-weight-asian="bold" style:font-weight-complex="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P38" style:parent-style-name="Normal" style:family="paragraph">
      <style:paragraph-properties fo:text-align="justify" fo:line-height="150%" fo:text-indent="0.5909in"/>
      <style:text-properties style:font-name-asian="Calibri" style:font-weight-complex="bold"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text-properties fo:hyphenate="false"/>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ext-properties fo:color="#000000" style:font-size-complex="12pt"/>
    </style:style>
    <style:style style:name="P47" style:parent-style-name="Normal" style:family="paragraph">
      <style:paragraph-properties fo:text-align="justify" fo:text-indent="0.5909in"/>
      <style:text-properties fo:color="#000000"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widows="0" fo:orphans="0" fo:break-before="page" fo:text-indent="3.543in" style:page-number="1"/>
      <style:text-properties fo:color="#000000" style:font-size-complex="12pt" fo:hyphenate="false"/>
    </style:style>
    <style:style style:name="P62" style:parent-style-name="Normal" style:family="paragraph">
      <style:paragraph-properties fo:widows="0" fo:orphans="0" fo:margin-left="3.5437in">
        <style:tab-stops/>
      </style:paragraph-properties>
      <style:text-properties fo:color="#000000" style:font-size-complex="12pt" fo:hyphenate="false"/>
    </style:style>
    <style:style style:name="P63" style:parent-style-name="Normal" style:family="paragraph">
      <style:paragraph-properties fo:widows="0" fo:orphans="0" fo:margin-left="3.5437in">
        <style:tab-stops/>
      </style:paragraph-properties>
      <style:text-properties fo:color="#000000" style:font-size-complex="12pt" fo:hyphenate="false"/>
    </style:style>
    <style:style style:name="P64" style:parent-style-name="Normal" style:family="paragraph">
      <style:paragraph-properties fo:widows="0" fo:orphans="0" fo:margin-left="3.5437in">
        <style:tab-stops/>
      </style:paragraph-properties>
      <style:text-properties fo:color="#000000" style:font-size-complex="12pt" fo:hyphenate="false"/>
    </style:style>
    <style:style style:name="P65" style:parent-style-name="Normal" style:family="paragraph">
      <style:paragraph-properties fo:widows="0" fo:orphans="0" fo:margin-left="3.5437in">
        <style:tab-stops/>
      </style:paragraph-properties>
      <style:text-properties fo:color="#000000" style:font-size-complex="12pt" fo:hyphenate="false"/>
    </style:style>
    <style:style style:name="P66" style:parent-style-name="Normal" style:family="paragraph">
      <style:paragraph-properties fo:widows="0" fo:orphans="0" fo:margin-left="3.5437in">
        <style:tab-stops/>
      </style:paragraph-properties>
      <style:text-properties fo:color="#000000" style:font-size-complex="12pt" fo:hyphenate="false"/>
    </style:style>
    <style:style style:name="P67" style:parent-style-name="Normal" style:family="paragraph">
      <style:paragraph-properties fo:widows="0" fo:orphans="0" fo:text-align="justify"/>
      <style:text-properties fo:color="#000000"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fo:text-align="center"/>
      <style:text-properties style:font-name-asian="Calibri" style:font-weight-complex="bold" style:font-size-complex="12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indent="0.5909in"/>
      <style:text-properties style:font-size-complex="12pt"/>
    </style:style>
    <style:style style:name="P77" style:parent-style-name="Normal" style:family="paragraph">
      <style:paragraph-properties fo:widows="0" fo:orphans="0" fo:text-align="justify" fo:line-height="150%"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line-height="150%" fo:text-indent="0.5909in">
        <style:tab-stops>
          <style:tab-stop style:type="left" style:position="0.356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356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fo:letter-spacing="0.0013in" style:font-size-complex="12pt"/>
    </style:style>
    <style:style style:name="T114" style:parent-style-name="DefaultParagraphFont" style:family="text">
      <style:text-properties fo:font-weight="bold" style:font-weight-asian="bold" style:font-weight-complex="bold" fo:text-transform="uppercase" fo:color="#000000" fo:letter-spacing="0.0013in" style:font-size-complex="12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fo:letter-spacing="0.0013in" style:font-size-complex="12pt"/>
    </style:style>
    <style:style style:name="T117" style:parent-style-name="DefaultParagraphFont" style:family="text">
      <style:text-properties fo:font-weight="bold" style:font-weight-asian="bold" style:font-weight-complex="bold" fo:text-transform="uppercase" fo:color="#000000" fo:letter-spacing="0.0013in" style:font-size-complex="12pt"/>
    </style:style>
    <style:style style:name="P118" style:parent-style-name="Normal" style:family="paragraph">
      <style:paragraph-properties fo:text-indent="0.5909in"/>
      <style:text-properties style:font-size-complex="12pt"/>
    </style:style>
    <style:style style:name="P119" style:parent-style-name="Normal" style:family="paragraph">
      <style:paragraph-properties fo:widows="0" fo:orphans="0" fo:text-align="justify"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center" fo:line-height="150%"/>
      <style:text-properties fo:hyphenate="false"/>
    </style:style>
    <style:style style:name="T14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draw:frame draw:z-index="251659264"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9">LIETUVOS RESPUBLIKOS VIDAUS REIKALŲ MINISTRAS</text:span></text:p>
      <text:p text:style-name="P10"/>
      <text:p text:style-name="P11">ĮSAKYMAS</text:p>
      <text:p text:style-name="P12"><text:span text:style-name="T13">DĖL LIETUVOS RESPUBLIKOS VIDAUS REIKALŲ MINISTRO 2010 M. RUGPJŪČIO 26 D. ĮSAKYMO NR. 1V-561 „DĖL</text:span><text:span text:style-name="T14"><text:s/>SENIŪNIJŲ APTARNAUJAMŲ TERITORIJŲ RIBŲ NUSTATYMO IR KEITIMO, DOKUMENTŲ PATEIKIMO LIETUVOS RESPUBLIKOS ADRESŲ REGISTRO TVARKYMO ĮSTAIGAI TVARKOS APRAŠO PATVIRTINIMO</text:span><text:span text:style-name="T15">“ PAKEITIMO</text:span></text:p>
      <text:p text:style-name="P16"/>
      <text:p text:style-name="P17">2023 m. balandžio 25 d. Nr. 1V-242</text:p>
      <text:p text:style-name="P18">Vilnius</text:p>
      <text:p text:style-name="P19"/>
      <text:p text:style-name="P20"><text:span text:style-name="T21">Pakeičiu</text:span><text:span text:style-name="T22"><text:s/>Lietuvos Respublikos vidaus reikalų ministro 2010 m. rugpjūčio 26 d. įsakymą Nr. 1V-561<text:s/></text:span><text:span text:style-name="T23">„</text:span><text:span text:style-name="T24">Dėl<text:s/></text:span><text:span text:style-name="T25">Seniūnijų aptarnaujamų teritorijų ribų nustatymo ir keitimo, dokumentų pateikimo Lietuvos Respublikos adresų registro tvarkymo įstaigai tvarkos aprašo<text:s/></text:span><text:span text:style-name="T26">patvirtinimo</text:span><text:span text:style-name="T27">“ ir išdėstau jį nauja redakcija:</text:span></text:p>
      <text:p text:style-name="P28"/>
      <text:p text:style-name="P29"><text:span text:style-name="T30">„</text:span><text:span text:style-name="T31"><draw:frame draw:z-index="251661312" draw:layer="Invisible" draw:style-name="a2"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32">LIETUVOS RESPUBLIKOS VIDAUS REIKALŲ MINISTRAS</text:span></text:p>
      <text:p text:style-name="P33"/>
      <text:p text:style-name="P34">ĮSAKYMAS</text:p>
      <text:p text:style-name="P35"><text:span text:style-name="T36">DĖL</text:span><text:span text:style-name="T37"><text:s/>SENIŪNIJŲ APTARNAUJAMŲ TERITORIJŲ RIBŲ NUSTATYMO IR KEITIMO, DOKUMENTŲ PATEIKIMO LIETUVOS RESPUBLIKOS ADRESŲ REGISTRO TVARKYTOJUI TVARKOS APRAŠO PATVIRTINIMO</text:span></text:p>
      <text:p text:style-name="P38"/>
      <text:p text:style-name="P39"><text:span text:style-name="T40">Įgyvendindama Lietuvos Respublikos Vyriausybės 2010 m. liepos 14 d. nutarimo Nr. 1030 „Dėl įgaliojimų suteikimo įgyvendinant Lietuvos Respublikos teritorijos administracinių vienetų ir jų ribų įstatymo 7</text:span><text:span text:style-name="T41">1</text:span><text:span text:style-name="T42"><text:s/>ir 9 straipsnius ir kai kurių Lietuvos Respublikos Vyriausybės nutarimų pripažinimo netekusiais galios“ 1.1 papunktį:<text:s/></text:span></text:p>
      <text:p text:style-name="P43"><text:span text:style-name="T44">Tvirtinu</text:span><text:span text:style-name="T45"><text:s/>Seniūnijų aptarnaujamų teritorijų ribų nustatymo ir keitimo, dokumentų pateikimo Lietuvos Respublikos adresų registro tvarkytojui tvarkos aprašą (pridedama).<text:s/></text:span></text:p>
      <text:p text:style-name="P46"/>
      <text:p text:style-name="P47"/>
      <text:p text:style-name="P48"/>
      <text:p text:style-name="P49"><text:span text:style-name="T50">Vidaus reikalų minist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5"/>Agnė Bilotaitė</text:span></text:p>
      <text:soft-page-break/>
      <text:p text:style-name="P59">PATVIRTINTA</text:p>
      <text:p text:style-name="P62">Lietuvos Respublikos vidaus reikalų ministro</text:p>
      <text:p text:style-name="P63">2010 m. rugpjūčio 26 d. įsakymu Nr. 1V-561</text:p>
      <text:p text:style-name="P64">(Lietuvos Respublikos vidaus reikalų ministro<text:s/></text:p>
      <text:p text:style-name="P65">2023 m. balandžio 25 d. įsakymo Nr. 1V-242</text:p>
      <text:p text:style-name="P66">redakcija)</text:p>
      <text:p text:style-name="P67"/>
      <text:p text:style-name="P68"><text:span text:style-name="T69">SENIŪNIJŲ APTARNAUJAMŲ TERITORIJŲ RIBŲ NUSTATYMO IR KEITIMO, DOKUMENTŲ PATEIKIMO LIETUVOS RESPUBLIKOS ADRESŲ REGISTRO TVARKYTOJUI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eniūnijų aptarnaujamų teritorijų ribų nustatymo ir keitimo, dokumentų pateikimo Lietuvos Respublikos adresų registro tvarkytojui tvarkos aprašas (toliau – Aprašas) reglamentuoja seniūnijos aptarnaujamos teritorijos ribų ir seniūnijos buveinės nustatymą ir keitimą, pavadinimo seniūnijai suteikimą ir keitimą, dokumentų pateikimą Lietuvos Respublikos adresų registro tvarkytojui.</text:span></text:p>
      <text:p text:style-name="P80"/>
      <text:p text:style-name="P81"><text:span text:style-name="T82">II</text:span><text:span text:style-name="T83"><text:s/>SKYRIUS</text:span></text:p>
      <text:p text:style-name="P84"><text:span text:style-name="T85">SENIŪNIJOS APTARNAUJAMOS TERITORIJOS RIBŲ IR SENIŪNIJOS BUVEINĖS NUSTATYMAS IR KEITIMAS, PAVADINIMO SENIŪNIJAI SUTEIKIMAS</text:span></text:p>
      <text:p text:style-name="P86"/>
      <text:p text:style-name="P87"><text:span text:style-name="T88">2</text:span><text:span text:style-name="T89">. Seniūnijos aptarnaujama teritorija sudaroma iš savivaldybės gyvenamųjų vietovių, pasižyminčių socialinių ir ekonominių interesų bendrumu ir glaudžiai susijusių su miestu, miesteliu ar kita gyvenamąja vietove (seniūnijos centru), kurioje yra seniūnijos buveinė. Seniūnijos aptarnaujamos teritorijos ribos turi sutapti su žemės sklypų ribomis, stabiliais kraštovaizdžio kompleksais ir objektais, vandens telkiniais, keliais, gatvėmis, geležinkeliais ir kitais objektais. Dideli vandens telkiniai gali būti dalijami tiesia linija tarp seniūnijos aptarnaujamos teritorijos ribų, esančių iš abiejų vandens telkinio pusių. Nustatant seniūnijos aptarnaujamos teritorijos ribas, siekiama, kad jos sudarytų vientisą uždarą teritoriją, kurioje nėra kitai seniūnijai priskirtų gyvenamųjų vietovių. Gyvenamosios vietovės seniūnijos aptarnaujamos teritorijos (išskyrus miesto teritorijoje sudarytas seniūnijas) ribomis nedalijamos.</text:span><text:span text:style-name="T90"><text:s/></text:span></text:p>
      <text:p text:style-name="P91"><text:span text:style-name="T92">3</text:span><text:span text:style-name="T93">. Seniūnija turi aptarnaujamos teritorijos ribas, buveinę ir pavadinimą. Seniūnijos buveinė paprastai yra jos aptarnaujamoje teritorijoje.</text:span><text:span text:style-name="T94"><text:s/></text:span></text:p>
      <text:p text:style-name="P95"><text:span text:style-name="T96">4</text:span><text:span text:style-name="T97">. Pavadinimas seniūnijai paprastai suteikiamas pagal miesto, miestelio ar kitos gyvenamosios vietovės, kurioje yra jos buveinė, pavadinimą. Seniūnijos pavadinimas savivaldybėje turi būti unikalus.</text:span></text:p>
      <text:p text:style-name="P98"><text:span text:style-name="T99">5</text:span><text:span text:style-name="T100">. Seniūnijų aptarnaujamų teritorijų ribas ir buveines nustato ir prireikus jas keičia, suteikia seniūnijoms pavadinimus ir juos keičia, steigia naujas seniūnijas, esamas panaikina savivaldybės taryba, atsižvelgusi į Aprašo 2–4 punktuose nurodytus veiksnius ir kriterijus.</text:span></text:p>
      <text:p text:style-name="P101"><text:span text:style-name="T102">6</text:span><text:span text:style-name="T103">. Kad savivaldybės taryba svarstytų klausimą dėl seniūnijos aptarnaujamos teritorijos ribų ir buveinės nustatymo ar keitimo, pavadinimo seniūnijai suteikimo ar keitimo, seniūnijos įsteigimo ar panaikinimo, turi būti pateikiama:</text:span></text:p>
      <text:p text:style-name="P104"><text:span text:style-name="T105">6.1</text:span><text:span text:style-name="T106">. savivaldybės tarybos sprendimo projektas, kuriame nurodoma, kurias Lietuvos Respublikos adresų registre įregistruotas savivaldybės gyvenamąsias vietoves ir kitas teritorijas ar dalį miesto teritorijos numatoma priskirti seniūnijos aptarnaujamai teritorijai, nustatoma seniūnijos buveinė, aprašomos numatomos seniūnijos aptarnaujamos teritorijos ribos ir nustatomas seniūnijos plotas;</text:span></text:p>
      <text:p text:style-name="P107"><text:span text:style-name="T108">6.2</text:span><text:span text:style-name="T109">. skaitmeninis seniūnijos aptarnaujamos teritorijos ribų nustatymo ar keitimo planas M 1:50000, sudarytas kartografiniu pagrindu naudojant Georeferencinio pagrindo kadastro duomenis kartu su naujausiu M 1:10000 ortofotografiniu žemėlapiu ir suderintas su Lietuvos Respublikos adresų registro tvarkymo įstaiga</text:span><text:span text:style-name="T110">.</text:span></text:p>
      <text:p text:style-name="P111"/>
      <text:p text:style-name="P112"><text:span text:style-name="T113">III</text:span><text:span text:style-name="T114"><text:s/>SKYRIUS</text:span></text:p>
      <text:p text:style-name="P115"><text:span text:style-name="T116">DOKUMENTŲ PATEIKIMAS LIETUVOS RESPUBLIKOS ADRESŲ REGISTRO<text:s/></text:span><text:soft-page-break/><text:span text:style-name="T117">TVARKYTOJUI</text:span></text:p>
      <text:p text:style-name="P118"/>
      <text:p text:style-name="P119"><text:span text:style-name="T120">7</text:span><text:span text:style-name="T121">. Seniūnijas registruoja Lietuvos Respublikos adresų registro tvarkytas.</text:span></text:p>
      <text:p text:style-name="P122"><text:span text:style-name="T123">8</text:span><text:span text:style-name="T124">. Savivaldybės tarybai priėmus sprendimą dėl seniūnijos aptarnaujamos teritorijos ribų ir buveinės nustatymo ar keitimo, pavadinimo seniūnijai suteikimo ar keitimo, seniūnijos įsteigimo ar naikinimo, savivaldybės administracijos direktorius per 5 darbo dienas nuo jo įsigaliojimo Lietuvos Respublikos adresų registro tvarkytojui pateikia:</text:span></text:p>
      <text:p text:style-name="P125"><text:span text:style-name="T126">8.1</text:span><text:span text:style-name="T127">. savivaldybės tarybos sprendimo dėl seniūnijos aptarnaujamos teritorijos ribų, ploto ir buveinės nustatymo ar keitimo, pavadinimo seniūnijai suteikimo ar keitimo, seniūnijos įsteigimo ar naikinimo kopiją;</text:span></text:p>
      <text:p text:style-name="P128"><text:span text:style-name="T129">8.2</text:span><text:span text:style-name="T130">.<text:s/></text:span><text:span text:style-name="T131">seniūnijos (išskyrus miesto teritorijoje įsteigtas seniūnijas) aptarnaujamą teritoriją sudarysiančių gyvenamųjų vietovių sąrašą,</text:span><text:span text:style-name="T132"><text:s/></text:span><text:span text:style-name="T133">skaitmeninį<text:s/></text:span><text:span text:style-name="T134">seniūnijos aptarnaujamos teritorijos ribų<text:s/></text:span><text:span text:style-name="T135">planą<text:s/></text:span><text:span text:style-name="T136">M </text:span><text:span text:style-name="T137">1:50000 ir teritorijos ribų</text:span><text:span text:style-name="T138"><text:s/>erdvinius<text:s/></text:span><text:span text:style-name="T139">duomenis 1994 metų Lietuvos koordinačių sistemoje.</text:span></text:p>
      <text:p text:style-name="P140"><text:span text:style-name="T141">9</text:span><text:span text:style-name="T142">. Seniūnijos registruojamos ir jų aptarnaujamų teritorijų ar pavadinimų pakeitimai įtraukiami į apskaitą Lietuvos Respublikos adresų registre Lietuvos Respublikos adresų registro nuostatų, patvirtintų Lietuvos Respublikos Vyriausybės 2004 m. birželio 10 d. nutarimu Nr. 715 „Dėl Lietuvos Respublikos teritorijos administracinių vienetų, gyvenamųjų vietovių ir gatvių valstybės registro reorganizavimo ir Lietuvos Respublikos adresų registro įsteigimo“, nustatyta<text:s/></text:span><text:soft-page-break/><text:span text:style-name="T143">tvarka.</text:span></text:p>
      <text:p text:style-name="P144"><text:span text:style-name="T1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2</text:page-number></text:p>
        <text:p text:style-name="Header"/>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4-26T12:46:00Z</meta:creation-date>
    <dc:date>2023-04-26T12:46:00Z</dc:date>
    <meta:template xlink:href="Normal.dotm" xlink:type="simple"/>
    <meta:editing-cycles>2</meta:editing-cycles>
    <meta:editing-duration>PT0S</meta:editing-duration>
    <meta:document-statistic meta:page-count="7" meta:paragraph-count="16" meta:word-count="787" meta:character-count="6386" meta:row-count="140" meta:non-whitespace-character-count="5615"/>
  </office:meta>
</office:document-meta>
</file>