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style:vertical-align="baseline"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P3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45" style:parent-style-name="Normal" style:family="paragraph">
      <style:paragraph-properties fo:text-indent="0.4923in"/>
      <style:text-properties style:font-size-complex="12pt" style:language-asian="lt" style:country-asian="LT"/>
    </style:style>
    <style:style style:name="P46" style:parent-style-name="Normal" style:family="paragraph">
      <style:paragraph-properties fo:text-indent="0.4923in"/>
      <style:text-properties style:font-size-complex="12pt" style:language-asian="lt" style:country-asian="LT"/>
    </style:style>
    <style:style style:name="P47"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52" style:parent-style-name="Normal" style:family="paragraph">
      <style:paragraph-properties fo:margin-left="3.5in">
        <style:tab-stops/>
      </style:paragraph-properties>
      <style:text-properties style:font-size-complex="12pt" style:language-asian="lt" style:country-asian="LT"/>
    </style:style>
    <style:style style:name="P53" style:parent-style-name="Normal" style:family="paragraph">
      <style:paragraph-properties fo:margin-left="3.5in">
        <style:tab-stops>
          <style:tab-stop style:type="left" style:position="0.1423in"/>
        </style:tab-stops>
      </style:paragraph-properties>
      <style:text-properties style:font-size-complex="12pt" style:language-asian="lt" style:country-asian="LT"/>
    </style:style>
    <style:style style:name="P54" style:parent-style-name="Normal" style:family="paragraph">
      <style:paragraph-properties fo:text-indent="0.4923in"/>
      <style:text-properties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indent="0.4923in"/>
      <style:text-properties style:font-size-complex="12pt" style:language-asian="lt" style:country-asian="L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indent="0.492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indent="0.4923in"/>
      <style:text-properties fo:font-weight="bold" style:font-weight-asian="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8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fo:letter-spacing="-0.0006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tab-stops>
          <style:tab-stop style:type="left" style:position="3in"/>
        </style:tab-stops>
      </style:paragraph-properties>
    </style:style>
    <style:style style:name="P163" style:parent-style-name="Normal" style:family="paragraph">
      <style:paragraph-properties fo:text-align="center">
        <style:tab-stops>
          <style:tab-stop style:type="left" style:position="3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043in">
        <style:tab-stops>
          <style:tab-stop style:type="left" style:position="3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justify" fo:text-indent="0.4923in">
        <style:tab-stops>
          <style:tab-stop style:type="left" style:position="0.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fo:font-weight="bold" style:font-weight-asian="bold" style:font-weight-complex="bold" style:font-style-complex="italic" style:font-size-complex="12pt"/>
    </style:style>
    <style:style style:name="P173" style:parent-style-name="Normal" style:family="paragraph">
      <style:paragraph-properties fo:text-align="justify" fo:text-indent="0.4923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fo:font-weight="bold" style:font-weight-asian="bold" style:font-weight-complex="bold" style:font-style-complex="italic"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FF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in"/>
        </style:tab-stops>
      </style:paragraph-properties>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fo:font-weight="bold" style:font-weight-asian="bold" style:font-weight-complex="bold" style:font-style-complex="italic" style:font-size-complex="12pt"/>
    </style:style>
    <style:style style:name="T228" style:parent-style-name="DefaultParagraphFont" style:family="text">
      <style:text-properties style:font-style-complex="italic" style:font-size-complex="12pt"/>
    </style:style>
    <style:style style:name="P229" style:parent-style-name="Normal" style:family="paragraph">
      <style:paragraph-properties fo:text-align="justify" fo:text-indent="0.4923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FF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923in"/>
          <style:tab-stop style:type="left" style:position="1.168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 style:type="left" style:position="1.168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fo:font-weight="bold" style:font-weight-asian="bold" style:font-weight-complex="bold" style:font-style-complex="italic"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FF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FF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fo:font-weight="bold" style:font-weight-asian="bold" style:font-weight-complex="bold" style:font-style-complex="italic" style:font-size-complex="12pt" style:language-asian="lt" style:country-asian="LT"/>
    </style:style>
    <style:style style:name="T324" style:parent-style-name="DefaultParagraphFont" style:family="text">
      <style:text-properties fo:font-weight="bold" style:font-weight-asian="bold" style:font-weight-complex="bold" style:font-style-complex="italic"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FF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4923in"/>
      <style:text-properties style:font-size-complex="12pt" style:language-asian="lt" style:country-asian="LT"/>
    </style:style>
    <style:style style:name="P36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MARIJAMPOLĖS SAVIVALDYBĖS TARYBA</text:p>
      <text:p text:style-name="P7"/>
      <text:p text:style-name="P8"><text:span text:style-name="T9">SPRENDIMAS</text:span></text:p>
      <text:p text:style-name="P10"><text:span text:style-name="T11">DĖL MARIJAMPOLĖS SAVIVALDYBĖS<text:s/></text:span><text:span text:style-name="T12">ŠVIETIMO ĮSTAIGŲ PRIEŠMOKYKLINIO UGDYMO ORGANIZAVIMO MODELIŲ APRAŠO PATVIRTINIMO</text:span></text:p>
      <text:p text:style-name="P13"/>
      <text:p text:style-name="P14">2022 m. balandžio 25 d. Nr. 1-136</text:p>
      <text:p text:style-name="P15">Marijampolė</text:p>
      <text:p text:style-name="P16"/>
      <text:p text:style-name="P17"/>
      <text:p text:style-name="P18"><text:span text:style-name="T19">Vadovaudamasi Lietuvos Respublikos vietos savivaldos<text:s/></text:span><text:a xlink:href="https://www.e-tar.lt/portal/lt/legalAct/TAR.D0CD0966D67F/asr" office:target-frame-name="_top" xlink:show="replace"><text:span text:style-name="T20">įstatymo</text:span></text:a><text:span text:style-name="T21"><text:s/>7 straipsnio 7 punktu,16 straipsnio 4 dalimi, 18 straipsnio 1 dalimi, Lietuvos Respublikos švietimo<text:s/></text:span><text:a xlink:href="https://www.e-tar.lt/portal/lt/legalAct/TAR.9A3AD08EA5D0/asr" office:target-frame-name="_top" xlink:show="replace"><text:span text:style-name="T22">įstatymo</text:span></text:a><text:span text:style-name="T23"><text:s/>8 straipsnio 2, 3 dalimis, 58 straipsnio 1 dalies 3 punktu, Ugdymosi šeimoje įgyvendinimo tvarkos aprašu, patvirtintu Lietuvos Respublikos Vyriausybės 2020 m. gegužės 20 d. nutarimu<text:s/></text:span><text:a xlink:href="https://www.e-tar.lt/portal/lt/legalAct/ddd218f09b6411ea9515f752ff221ec9" office:target-frame-name="_top" xlink:show="replace"><text:span text:style-name="T24">Nr. 504</text:span></text:a><text:span text:style-name="T25"><text:s/>„Dėl Ugdymosi šeimoje įgyvendinimo tvarkos aprašo patvirtinimo“, Mokinių, turinčių specialiųjų ugdymosi poreikių, ugdymo organizavimo tvarkos aprašu, patvirtintu Lietuvos Respublikos švietimo, mokslo ir sporto ministro 2011 m. rugsėjo 30 d. įsakymu<text:s/></text:span><text:a xlink:href="https://www.e-tar.lt/portal/lt/legalAct/TAR.F0E90ABE387D/asr" office:target-frame-name="_top" xlink:show="replace"><text:span text:style-name="T26">Nr. V-1795</text:span></text:a><text:span text:style-name="T27"><text:s/>„Dėl Mokinių, turinčių specialiųjų ugdymosi poreikių, ugdymo organizavimo tvarkos aprašo patvirtinimo“, Priešmokyklinio ugdymo tvarkos aprašu, patvirtintu Lietuvos Respublikos švietimo, mokslo ir sporto ministro 2013 m. lapkričio 21 d. įsakymu Nr.<text:s/></text:span><text:a xlink:href="https://www.e-tar.lt/portal/lt/legalAct/TAR.3BD8DC009FDA/asr" office:target-frame-name="_top" xlink:show="replace"><text:span text:style-name="T28">V-1106</text:span></text:a><text:span text:style-name="T29"><text:s/>„Dėl priešmokyklinio ugdymo tvarkos aprašo patvirtinimo“, ir Marijampolės savivaldybės švietimo įstaigų pareigybių (etatų) skaičiaus nustatymo normatyvais, patvirtintais<text:s/></text:span><text:span text:style-name="T30"><text:s/></text:span><text:span text:style-name="T31">Marijampolės savivaldybės tarybos 2021 m. kovo 29 d.<text:s/></text:span><text:soft-page-break/><text:span text:style-name="T32">sprendimu Nr. 1-63 „Dėl Marijampolės savivaldybės švietimo įstaigų pareigybių (etatų) skaičiaus nustatymo normatyvų patvirtinimo“, Marijampolės savivaldybės taryba<text:s/></text:span><text:span text:style-name="T33">nusprendžia:</text:span></text:p>
      <text:p text:style-name="P34"><text:span text:style-name="T35"><text:tab/></text:span><text:span text:style-name="T36">1</text:span><text:span text:style-name="T37">. Patvirtinti Marijampolės savivaldybės švietimo įstaigų priešmokyklinio ugdymo organizavimo modelių aprašą (pridedama).</text:span></text:p>
      <text:p text:style-name="P38"><text:span text:style-name="T39">2</text:span><text:span text:style-name="T40">. Pripažinti netekusiu galios Marijampolės savivaldybės tarybos 2017 m. spalio 30 d. sprendimą Nr. 1-280 „Dėl Marijampolės savivaldybės švietimo įstaigų priešmokyklinio ugdymo organizavimo modelių patvirtinimo“.</text:span></text:p>
      <text:p text:style-name="P41"><text:span text:style-name="T42">3</text:span><text:span text:style-name="T43">. Nustatyti, kad Marijampolės savivaldybės švietimo įstaigų priešmokyklinio ugdymo organizavimo modelių aprašo 4.5 papunktis įsigalioja 2023 m. sausio 1 d.<text:s/></text:span></text:p>
      <text:p text:style-name="P44"/>
      <text:p text:style-name="P45"/>
      <text:p text:style-name="P46"/>
      <text:p text:style-name="P47">Savivaldybės meras<text:tab/><text:tab/><text:tab/><text:tab/><text:tab/>Povilas Isoda</text:p>
      <text:p text:style-name="P48"/>
      <text:soft-page-break/>
      <text:p text:style-name="P49">PATVIRTINTA</text:p>
      <text:p text:style-name="P52">Marijampolės savivaldybės tarybos</text:p>
      <text:p text:style-name="P53">2022 m. balandžio 25 d. sprendimu Nr. 1-136</text:p>
      <text:p text:style-name="P54"/>
      <text:p text:style-name="P55"/>
      <text:p text:style-name="P56"/>
      <text:p text:style-name="P57"><text:span text:style-name="T58">MARIJAMPOLĖS SAVIVALDYBĖS ŠVIETIMO ĮSTAIGŲ PRIEŠMOKYKLINIO UGDYMO<text:s/></text:span><text:span text:style-name="T59">ORGANIZAVIMO MODELI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arijampolės savivaldybės švietimo įstaigų priešmokyklinio ugdymo organizavimo modelių aprašas (toliau – Aprašas) apibūdina priešmokyklinio ugdymo grupės darbo ir (ar) veiklos ypatumų visumą – ugdymo vietą, trukmę, teikiamas paslaugas vaikui, mokytojų, dirbančių grupėje, skaičių, ugdytinių skaičių ir kt.<text:s/></text:span></text:p>
      <text:p text:style-name="P70"><text:span text:style-name="T71">2</text:span><text:span text:style-name="T72">. Priešmokyklinis ugdymas yra privalomas. Priešmokyklinį ugdymą vykdo Marijampolės savivaldybės (toliau – Savivaldybė) švietimo įstaigos pagal vienerių metų priešmokyklinio ugdymo bendrąją programą (toliau – Programa).<text:s/></text:span></text:p>
      <text:p text:style-name="P73"><text:span text:style-name="T74">3</text:span><text:span text:style-name="T75">. Mokslo metai prasideda einamųjų metų rugsėjo 1 d., baigiasi kitų metų rugpjūčio 31 d. Mokslo ir žinių dienai sutapus su poilsio diena, mokslo metų pradžia, švietimo įstaigos sprendimu, gali būti nukeliama į artimiausią darbo dieną po poilsio dienos.</text:span></text:p>
      <text:p text:style-name="P76"/>
      <text:p text:style-name="P77"><text:span text:style-name="T78">II</text:span><text:span text:style-name="T79"><text:s/>SKYRIUS</text:span></text:p>
      <text:p text:style-name="P80"><text:span text:style-name="T81">BENDRIEJI PRIEŠMOKYKLINIO UGDYMO REIKALAVIMAI</text:span></text:p>
      <text:p text:style-name="P82"/>
      <text:p text:style-name="P83"><text:span text:style-name="T84">4</text:span><text:span text:style-name="T85">. Priešmokyklinis ugdymas:</text:span></text:p>
      <text:p text:style-name="P86"><text:span text:style-name="T87">4.1</text:span><text:span text:style-name="T88">.<text:s/></text:span><text:span text:style-name="T89">pradedamas teikti vaikui, kai tais kalendoriniais metais jam sueina 6 metai;</text:span></text:p>
      <text:p text:style-name="P90"><text:span text:style-name="T91">4.2</text:span><text:span text:style-name="T92">. gali būti teikiamas anksčiau tėvų (globėjų) sprendimu, bet ne anksčiau, negu vaikui sueina 5 metai;</text:span></text:p>
      <text:p text:style-name="P93"><text:span text:style-name="T94">4.3</text:span><text:span text:style-name="T95">. tėvai (globėjai) turi teisę kreiptis į pedagoginę psichologinę tarnybą, kurios aptarnavimo teritorijoje yra švietimo teikėjas, dėl 5 metų vaiko brandumo ugdytis pagal priešmokyklinio ugdymo programą vertinimo. Rekomenduojama kreiptis ne anksčiau nei vaikui sueina 4 metai 8 mėnesiai (atsižvelgiant į vaiko brandumo mokyklai įvertinimo testo taikymo galimybes);<text:s/></text:span></text:p>
      <text:p text:style-name="P96"><text:span text:style-name="T97">4.4</text:span><text:span text:style-name="T98">. vykdomas pagal Programą kurios minimali trukmė per metus yra:</text:span></text:p>
      <text:p text:style-name="P99"><text:span text:style-name="T100">4.4.1</text:span><text:span text:style-name="T101">. 640 valandų;</text:span></text:p>
      <text:p text:style-name="P102"><text:span text:style-name="T103">4.4.2</text:span><text:span text:style-name="T104">. 160 valandų, jei gydytojų konsultacinė komisija (toliau – GKK) vaikui yra paskyrusi ugdymą namie 12 mėnesių;</text:span></text:p>
      <text:p text:style-name="P105"><text:span text:style-name="T106">4.4.3</text:span><text:span text:style-name="T107">. 5 valandos per savaitę, jei GKK vaikui yra paskyrusi ugdymą namie ne trumpiau kaip 1 mėnesį;</text:span></text:p>
      <text:p text:style-name="P108"><text:span text:style-name="T109">4.4.4</text:span><text:span text:style-name="T110">. 5 valandos per savaitę vaikui, sergančiam įvairiomis ligomis, besigydančiam medicininės reabilitacijos ir sanatorinio gydymo sveikatos priežiūros įstaigoje.</text:span></text:p>
      <text:p text:style-name="P111"><text:span text:style-name="T112">4.5</text:span><text:span text:style-name="T113">. Lietuvos Respublikos švietimo, mokslo ir sporto ministro nustatytais atvejais ir tvarka įvertinus vaiko ugdymo ir ugdymosi poreikius, pažangą, priešmokyklinis ugdymas gali trukti dvejus metus.</text:span></text:p>
      <text:p text:style-name="P114"><text:span text:style-name="T115">5</text:span><text:span text:style-name="T116">. Priešmokyklinio ugdymo organizavimo forma yra priešmokyklinio ugdymo grupė (toliau – Grupė). Jos veiklos organizavimo variantus apibūdina šeši priešmokyklinio ugdymo organizavimo modeliai.</text:span></text:p>
      <text:p text:style-name="P117"><text:span text:style-name="T118">6</text:span><text:span text:style-name="T119">. Pagal Programą vaikas gali būti ugdomas (ugdytis) šeimoje. Vaikų ugdymą (ugdymąsi) šeimoje tėvams (globėjams) padeda organizuoti švietimo įstaiga, kurios nuostatuose<text:s/></text:span><text:span text:style-name="T120">įteisintas<text:s/></text:span><text:soft-page-break/><text:span text:style-name="T121">pavienio mokymosi forma ugdymosi šeimoje<text:s/></text:span><text:span text:style-name="T122">mokymo proceso organizavimo būdas, vadovaudamasi Ugdymosi šeimoje įgyvendinimo tvarkos aprašu, patvirtintu Lietuvos Respublikos Vyriausybės 2020 m. gegužės 20 d. nutarimu Nr. 504 „Dėl Ugdymosi šeimoje įgyvendinimo tvarkos aprašo patvirtinimo“.</text:span></text:p>
      <text:p text:style-name="P123"><text:span text:style-name="T124">7</text:span><text:span text:style-name="T125">. Vaikui, kuriam nustatyti specialieji ugdymosi poreikiai, Programą pritaiko Grupėje dirbantis (-ys) priešmokyklinio ugdymo mokytojas (-ai) kartu su švietimo įstaigos vaiko gerovės komisija, sudaryta vadovaujantis švietimo įstaig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pan></text:p>
      <text:p text:style-name="P126"><text:span text:style-name="T127">8</text:span><text:span text:style-name="T128">. Grupėje, kurioje, pritaikius Programą, ugdomi ir vaikai, turintys vidutinių, didelių ir (ar) labai didelių specialiųjų ugdymosi poreikių, privalo dirbti priešmokyklinio ugdymo mokytoj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pan></text:p>
      <text:p text:style-name="P129"><text:span text:style-name="T130">9</text:span><text:span text:style-name="T131">. Grupėje, kurioje ugdomi tik vaikai, turintys vidutinių, didelių ir (ar) labai didelių specialiųjų ugdymosi poreikių, privalo dirbti asmenys, atitinkantys Lietuvos Respublikos švietimo įstatymo ir Reikalavimų mokytojų kvalifikacijai aprašo, patvirtinto Lietuvos Respublikos švietimo, mokslo ir sporto ministro 2014 m. rugpjūčio 29 d. įsakymu Nr. V-774 „Dėl Reikalavimų mokytojų kvalifikacijai aprašo patvirtinimo“, nustatytus reikalavimus.</text:span></text:p>
      <text:p text:style-name="P132"><text:span text:style-name="T133">10</text:span><text:span text:style-name="T134">. Vaikų skaičius Grupėje negali viršyti pagal amžiaus grupes Lietuvos higienos normoje HN 75:2016 „Ikimokyklinio ir priešmokyklinio ugdymo programų vykdymo bendrieji sveikatos saugos reikalavimai“, patvirtintoje Lietuvos Respublikos sveikatos apsaugos ministro 2010 m. balandžio 22 d. įsakymu Nr. V-313 „Dėl Lietuvos higienos normos HN 75:2016 „Ikimokyklinio ir priešmokyklinio ugdymo programų vykdymo bendrieji sveikatos saugos reikalavimai“ patvirtinimo“, nurodyto vaikų skaičiaus.</text:span></text:p>
      <text:p text:style-name="P135"><text:span text:style-name="T136">11</text:span><text:span text:style-name="T137">. Grupė:</text:span></text:p>
      <text:p text:style-name="P138"><text:span text:style-name="T139">11.1</text:span><text:span text:style-name="T140">. su pradine klase nejungiama;</text:span></text:p>
      <text:p text:style-name="P141"><text:span text:style-name="T142">11.2</text:span><text:span text:style-name="T143">. gali būti jungiama su ikimokyklinio ugdymo grupe (toliau – Jungtinė grupė). Jungtinėje grupėje vykdomos priešmokyklinio ir ikimokyklinio ugdymo programos.</text:span></text:p>
      <text:p text:style-name="P144"><text:span text:style-name="T145">12</text:span><text:span text:style-name="T146">. Jungtinė grupė, kurioje vaikų, ugdomų pagal:</text:span></text:p>
      <text:p text:style-name="P147"><text:span text:style-name="T148">12.1</text:span><text:span text:style-name="T149">. priešmokyklinio ugdymo programą, yra daugiau, vadinama priešmokyklinio ugdymo grupe ir joje dirba priešmokyklinio ugdymo mokytojas (-ai);</text:span></text:p>
      <text:p text:style-name="P150"><text:span text:style-name="T151">12.2</text:span><text:span text:style-name="T152">. ikimokyklinio ugdymo programą, yra daugiau, vadinama ikimokyklinio ugdymo grupe, joje dirba ikimokyklinio ugdymo mokytojas (-ai).</text:span></text:p>
      <text:p text:style-name="P153"><text:span text:style-name="T154">13</text:span><text:span text:style-name="T155">. Vaikų, ugdomų pagal priešmokyklinio ugdymo programą, atostogos organizuojamos pagal bendrojo ugdymo mokykloms nustatytą mokinių atostogų laiką ir tėvų (globėjų) poreikius. Tėvams (globėjams) pageidaujant, atostogų metu, kai nevykdoma priešmokyklinė ugdomoji veikla, švietimo įstaigoje gali būti sudaryta galimybė vykdyti vaikų priežiūrą.</text:span></text:p>
      <text:p text:style-name="P156"><text:span text:style-name="T157">14</text:span><text:span text:style-name="T158">. Priešmokyklinio ugdymo mokytojo darbas apmokamas ne mažiau kaip už 20 kontaktinių priešmokyklinio ugdymo valandų per savaitę iš valstybės biudžeto, vadovaujantis Lietuvos Respublikos valstybės ir savivaldybių įstaigų darbuotojų darbo apmokėjimo įstatymu, Lietuvos Respublikos Vyriausybės 2018 m. liepos 11 d. nutarimu Nr. 679 „Dėl mokymo lėšų apskaičiavimo, paskirstymo ir panaudojimo tvarkos aprašo“, kitos valandos, atsižvelgiant į pasirinktą priešmokyklinio ugdymo organizavimo modelį, – iš Savivaldybės biudžeto ir (ar) kitų šaltinių lėšų.</text:span></text:p>
      <text:p text:style-name="P159"><text:span text:style-name="T160">15</text:span><text:span text:style-name="T161">. Švietimo įstaiga dienynus sudaro elektroninių dienynų duomenų pagrindu.</text:span></text:p>
      <text:p text:style-name="P162"/>
      <text:p text:style-name="P163"><text:span text:style-name="T164">III</text:span><text:span text:style-name="T165"><text:s/>SKYRIUS</text:span></text:p>
      <text:p text:style-name="P166"><text:span text:style-name="T167">PRIEŠMOKYKLINIO UGDYMO ORGANIZAVIMO MODELIAI</text:span></text:p>
      <text:p text:style-name="P168"/>
      <text:p text:style-name="P169"><text:span text:style-name="T170">16</text:span><text:span text:style-name="T171">.<text:s/></text:span><text:span text:style-name="T172">I modelis. Grupė, kurios veiklos trukmė – 4 valandos per dieną:</text:span></text:p>
      <text:p text:style-name="P173"><text:span text:style-name="T174">16.1</text:span><text:span text:style-name="T175">. Grupės formavimo vieta – ikimokyklinio ugdymo įstaiga, bendrojo ugdymo mokykla, universalus daugiafunkcis centras;<text:s/></text:span></text:p>
      <text:p text:style-name="P176"><text:span text:style-name="T177">16.2</text:span><text:span text:style-name="T178">. maksimalus vaikų skaičius Grupėje</text:span><text:span text:style-name="T179"><text:s/></text:span><text:span text:style-name="T180">– 20;</text:span></text:p>
      <text:p text:style-name="P181"><text:span text:style-name="T182">16.3</text:span><text:span text:style-name="T183">. maitinimas neorganizuojamas;</text:span></text:p>
      <text:p text:style-name="P184"><text:span text:style-name="T185">16.4</text:span><text:span text:style-name="T186">. Grupėje dirba priešmokyklinio ugdymo mokytojas (0,75 pareigybės) ir priešmokyklinio ugdymo mokytojo padėjėjas (0,5 pareigybės);<text:s/></text:span></text:p>
      <text:p text:style-name="P187"><text:span text:style-name="T188">16.5</text:span><text:span text:style-name="T189">. pagal šį modelį dirbančio priešmokyklinio ugdymo mokytojo darbo trukmė – 27 valandos per savaitę. Iš jų skiriama:<text:s/></text:span></text:p>
      <text:p text:style-name="P190"><text:span text:style-name="T191">16.5.1</text:span><text:span text:style-name="T192">. 20 valandų – ugdomajai veiklai grupėje;</text:span></text:p>
      <text:p text:style-name="P193"><text:span text:style-name="T194">16.5.2</text:span><text:span text:style-name="T195">. 7 valandos – konsultuoti šeimas, pasiruošti ugdomajai veiklai, bendradarbiauti su įstaigos bendruomene, socialiniais partneriais, turtinti kabinetą, dalyvauti metodinėje veikloje, teikti švietimo pagalbą ugdytiniams.<text:s/></text:span></text:p>
      <text:p text:style-name="P196"><text:span text:style-name="T197">17</text:span><text:span text:style-name="T198">.<text:s/></text:span><text:span text:style-name="T199">II modelis. Grupė, kurios veiklos trukmė – 10 valandų 30 minučių per dieną:</text:span></text:p>
      <text:p text:style-name="P200"><text:span text:style-name="T201">17.1</text:span><text:span text:style-name="T202">. Grupės formavimo vieta – ikimokyklinio ugdymo įstaiga, bendrojo ugdymo mokykla, universalus daugiafunkcis centras;<text:s/></text:span></text:p>
      <text:p text:style-name="P203"><text:span text:style-name="T204">17.2</text:span><text:span text:style-name="T205">. maksimalus vaikų skaičius Grupėje</text:span><text:span text:style-name="T206"><text:s/></text:span><text:span text:style-name="T207">– 20;</text:span></text:p>
      <text:p text:style-name="P208"><text:span text:style-name="T209">17.3</text:span><text:span text:style-name="T210">. privaloma tvarka sudaromos tinkamos sąlygos vaikų maitinimui ir poilsiui. Tėvų (globėjų) mokestis už maitinimą mokamas vadovaujantis Savivaldybės tarybos patvirtinta Mokesčio už vaikų išlaikymą Savivaldybės švietimo įstaigose, įgyvendinančiose ikimokyklinio ir<text:s/></text:span><text:soft-page-break/><text:span text:style-name="T211">priešmokyklinio ugdymo programas, nustatymo ir mokėjimo tvarka ir (ar) Savivaldybės tarybos patvirtintu Mokinių nemokamo maitinimo Marijampolės Savivaldybės ir Savivaldybės teritorijoje įsteigtose nevalstybinėse mokyklose tvarkos aprašu;<text:s/></text:span></text:p>
      <text:p text:style-name="P212"><text:span text:style-name="T213">17.4</text:span><text:span text:style-name="T214">. Grupėje dirba priešmokyklinio ugdymo mokytojas (1,65 pareigybės) ir priešmokyklinio ugdymo mokytojo padėjėjas (1 pareigybė);<text:s/></text:span></text:p>
      <text:p text:style-name="P215"><text:span text:style-name="T216">17.5</text:span><text:span text:style-name="T217">. pagal šį modelį dirbančio priešmokyklinio ugdymo mokytojo 1 pareigybės darbo norma – 36 valandos per savaitę. Iš jų skiriama:</text:span></text:p>
      <text:p text:style-name="P218"><text:span text:style-name="T219">17.5.1</text:span><text:span text:style-name="T220">. ne mažiau kaip 20 valandų – ugdomajai veiklai grupėje;</text:span></text:p>
      <text:p text:style-name="P221"><text:span text:style-name="T222">17.5.2</text:span><text:span text:style-name="T223">. iki 16 valandų – vaikų poilsiui ir maitinimui organizuoti, pasiruošti ugdomajai veiklai, konsultuoti šeimas, bendradarbiauti su įstaigos bendruomene, socialiniais partneriais, turtinti kabinetą, dalyvauti metodinėje veikloje, teikti švietimo pagalbą ugdytiniams.</text:span></text:p>
      <text:p text:style-name="P224"><text:span text:style-name="T225">18</text:span><text:span text:style-name="T226">.<text:s/></text:span><text:span text:style-name="T227">III modelis. Grupė, kurios veiklos trukmė – 6 valandos per dieną:</text:span><text:span text:style-name="T228"><text:s/></text:span></text:p>
      <text:p text:style-name="P229"><text:span text:style-name="T230">18.1</text:span><text:span text:style-name="T231">. Grupės formavimo vieta – ikimokyklinio ugdymo įstaiga, bendrojo ugdymo mokykla, universalus daugiafunkcis centras;</text:span></text:p>
      <text:p text:style-name="P232"><text:span text:style-name="T233">18.2</text:span><text:span text:style-name="T234">. maksimalus vaikų skaičius Grupėje</text:span><text:span text:style-name="T235"><text:s/></text:span><text:span text:style-name="T236">– 20;</text:span></text:p>
      <text:p text:style-name="P237"><text:span text:style-name="T238">18.3</text:span><text:span text:style-name="T239">. privaloma tvarka sudaromos tinkamos sąlygos vaikų maitinimui ir poilsiui. Tėvų (globėjų) mokestis už maitinimą mokamas vadovaujantis Savivaldybės tarybos patvirtinta Mokesčio už vaikų išlaikymą Savivaldybės švietimo įstaigose, įgyvendinančiose ikimokyklinio ir priešmokyklinio ugdymo programas, nustatymo ir mokėjimo tvarka ir (ar) Savivaldybės tarybos patvirtintu Mokinių nemokamo maitinimo Savivaldybės ir Savivaldybės teritorijoje įsteigtose nevalstybinėse mokyklose tvarkos aprašu;<text:s/></text:span></text:p>
      <text:p text:style-name="P240"><text:span text:style-name="T241">18.4</text:span><text:span text:style-name="T242">. Grupėje dirba priešmokyklinio ugdymo mokytojas (1 pareigybė) ir priešmokyklinio ugdymo mokytojo padėjėjas (0,5 pareigybės);<text:s/></text:span></text:p>
      <text:p text:style-name="P243"><text:span text:style-name="T244">18.5</text:span><text:span text:style-name="T245">. pagal šį modelį dirbančio priešmokyklinio ugdymo mokytojo 1 pareigybės darbo norma – 36 valandos per savaitę. Iš jų skiriama:</text:span></text:p>
      <text:p text:style-name="P246"><text:span text:style-name="T247">18.5.1</text:span><text:span text:style-name="T248">. ne mažiau kaip 20 valandų – ugdomajai veiklai grupėje;</text:span></text:p>
      <text:p text:style-name="P249"><text:span text:style-name="T250">18.5.2</text:span><text:span text:style-name="T251">. iki 16 valandų – vaikų poilsiui ir maitinimui organizuoti, pasiruošti ugdomajai veiklai, konsultuoti šeimas, bendradarbiauti su įstaigos bendruomene, socialiniais partneriais, turtinti kabinetą, metodinei veiklai, teikti švietimo pagalbą ugdytiniams.<text:s/></text:span></text:p>
      <text:p text:style-name="P252"><text:span text:style-name="T253">19</text:span><text:span text:style-name="T254">.<text:s/></text:span><text:span text:style-name="T255">IV modelis. Jungtinė mišraus amžiaus vaikų ugdymo grupė, kurios veiklos trukmė – 10 valandų 30 minučių per dieną:</text:span></text:p>
      <text:p text:style-name="P256"><text:span text:style-name="T257">19.1</text:span><text:span text:style-name="T258">. Grupės formavimo vieta – ikimokyklinio ugdymo įstaiga, bendrojo ugdymo mokykla, universalus daugiafunkcis centras;</text:span></text:p>
      <text:p text:style-name="P259"><text:span text:style-name="T260">19.2</text:span><text:span text:style-name="T261">. šis ugdymo organizavimo modelis taikomas, kai priešmokyklinio ugdymo grupė jungiama su ikimokyklinio ugdymo grupe. Šioje Grupėje gali būti ugdomi priešmokyklinio amžiaus vaikai (6 m.) su ikimokyklinio amžiaus vaikais (3-4-5 m.);</text:span></text:p>
      <text:p text:style-name="P262"><text:span text:style-name="T263">19.3</text:span><text:span text:style-name="T264">. maksimalus vaikų skaičius Grupėje</text:span><text:span text:style-name="T265"><text:s/></text:span><text:span text:style-name="T266">– 20;</text:span></text:p>
      <text:p text:style-name="P267"><text:span text:style-name="T268">19.4</text:span><text:span text:style-name="T269">. įstaigoje pasirinkus ketvirtąjį modelį, Grupės mokytojas diferencijuoja ugdymo procesą ir pritaiko skirtingo amžiaus vaikams vykdydamas priešmokyklinio ir ikimokyklinio ugdymo programas;</text:span></text:p>
      <text:p text:style-name="P270"><text:span text:style-name="T271">19.5</text:span><text:span text:style-name="T272">. privaloma tvarka sudaromos tinkamos sąlygos vaikų maitinimui ir poilsiui. Tėvų (globėjų) mokestis už maitinimą mokamas vadovaujantis Savivaldybės tarybos patvirtinta Mokesčio už vaikų išlaikymą Savivaldybės švietimo įstaigose, įgyvendinančiose ikimokyklinio ir priešmokyklinio ugdymo programas, nustatymo ir mokėjimo tvarka ir (ar) Savivaldybės tarybos patvirtintu Mokinių nemokamo maitinimo Savivaldybės ir Savivaldybės teritorijoje įsteigtose nevalstybinėse mokyklose tvarkos aprašu;<text:s/></text:span></text:p>
      <text:p text:style-name="P273"><text:span text:style-name="T274">19.6</text:span><text:span text:style-name="T275">. Grupėje dirba priešmokyklinio ugdymo mokytojas arba ikimokyklinio ugdymo mokytojas (1,65 pareigybės), taip pat skiriamas priešmokyklinio ugdymo mokytojo ar ikimokyklinio ugdymo mokytojo padėjėjas (1 pareigybė);<text:s/></text:span></text:p>
      <text:p text:style-name="P276"><text:span text:style-name="T277">19.7</text:span><text:span text:style-name="T278">. pagal šį modelį dirbančio priešmokyklinio ugdymo mokytojo arba ikimokyklinio ugdymo mokytojo 1 pareigybės darbo trukmė – 36 valandos per savaitę. Iš jų skiriama:</text:span></text:p>
      <text:p text:style-name="P279"><text:span text:style-name="T280">19.7.1</text:span><text:span text:style-name="T281">. ne mažiau kaip 20 valandų – <text:s/>ugdomajai veiklai grupėje;</text:span></text:p>
      <text:p text:style-name="P282"><text:span text:style-name="T283">19.7.2</text:span><text:span text:style-name="T284">. iki 16 valandų – vaikų poilsiui ir maitinimui organizuoti, pasiruošti ugdomajai veiklai, konsultuoti šeimas, bendradarbiauti su įstaigos bendruomene, socialiniais partneriais, turtinti kabinetą, dalyvauti metodinėje veikloje, teikti švietimo pagalbą ugdytiniams.</text:span></text:p>
      <text:p text:style-name="P285"><text:span text:style-name="T286">20</text:span><text:span text:style-name="T287">.<text:s/></text:span><text:span text:style-name="T288">V modelis. Jungtinė mišraus amžiaus vaikų ugdymo grupė, kurios veiklos trukmė – 4 valandos per dieną:<text:s/></text:span></text:p>
      <text:p text:style-name="P289"><text:span text:style-name="T290">20.1</text:span><text:span text:style-name="T291">. Grupės</text:span><text:span text:style-name="T292"><text:s/></text:span><text:span text:style-name="T293">formavimo vieta – ikimokyklinė ugdymo įstaiga, bendrojo ugdymo mokykla, universalus daugiafunkcis centras;</text:span></text:p>
      <text:p text:style-name="P294"><text:span text:style-name="T295">20.2</text:span><text:span text:style-name="T296">. šis ugdymo organizavimo modelis taikomas, kai priešmokyklinio ugdymo grupė jungiama su ikimokyklinio ugdymo grupe. Šioje Grupėje gali būti ugdomi priešmokyklinio amžiaus vaikai (6 m.) su ikimokyklinio amžiaus vaikais (3-4-5 m.);<text:s/></text:span></text:p>
      <text:p text:style-name="P297"><text:span text:style-name="T298">20.3</text:span><text:span text:style-name="T299">. maksimalus vaikų skaičius Grupėje</text:span><text:span text:style-name="T300"><text:s/></text:span><text:span text:style-name="T301">– 20;</text:span></text:p>
      <text:p text:style-name="P302"><text:span text:style-name="T303">20.4</text:span><text:span text:style-name="T304">. maitinimas neorganizuojamas;</text:span></text:p>
      <text:p text:style-name="P305"><text:span text:style-name="T306">20.5</text:span><text:span text:style-name="T307">. įstaigoje pasirinkus penktąjį modelį, Grupės mokytojas diferencijuoja ugdymo procesą ir pritaiko skirtingo amžiaus vaikams, vykdydamas priešmokyklinio ir ikimokyklinio ugdymo programas;</text:span></text:p>
      <text:p text:style-name="P308"><text:span text:style-name="T309">20.6</text:span><text:span text:style-name="T310">. Grupėje dirba priešmokyklinio ugdymo mokytojas arba ikimokyklinio ugdymo mokytojas (0,75 pareigybės) ir priešmokyklinio ugdymo mokytojo ar ikimokyklinio ugdymo mokytojo padėjėjas (0,5 pareigybės);</text:span></text:p>
      <text:p text:style-name="P311"><text:span text:style-name="T312">20.7</text:span><text:span text:style-name="T313">. pagal šį modelį dirbančio priešmokyklinio ugdymo mokytojo arba ikimokyklinio ugdymo mokytojo darbo trukmė – 27 valandos per savaitę. Iš jų skiriama:<text:s/></text:span></text:p>
      <text:p text:style-name="P314"><text:span text:style-name="T315">20.7.1</text:span><text:span text:style-name="T316">. 20 valandų – ugdomajai veiklai grupėje;</text:span></text:p>
      <text:p text:style-name="P317"><text:span text:style-name="T318">20.7.2</text:span><text:span text:style-name="T319">. 7 valandos – konsultuoti šeimas, pasiruošti ugdomajai veiklai, bendradarbiauti su įstaigos bendruomene, socialiniais partneriais, turtinti kabinetą, dalyvauti metodinėje veikloje, teikti švietimo pagalbą ugdytiniams.</text:span></text:p>
      <text:p text:style-name="P320"><text:span text:style-name="T321">21</text:span><text:span text:style-name="T322">.<text:s/></text:span><text:span text:style-name="T323">VI modelis. Jungtinė mišraus amžiaus vaikų ugdymo grupė, kurios veiklos trukmė – 6 valandos per dieną:<text:s/></text:span><text:span text:style-name="T324"><text:tab/></text:span></text:p>
      <text:p text:style-name="P325"><text:span text:style-name="T326">21.1</text:span><text:span text:style-name="T327">. Grupės formavimo vieta – ikimokyklinio ugdymo įstaiga, bendrojo ugdymo mokykla, universalus daugiafunkcis centras;</text:span></text:p>
      <text:p text:style-name="P328"><text:span text:style-name="T329">21.2</text:span><text:span text:style-name="T330">. šis ugdymo organizavimo modelis taikomas, kai priešmokyklinio ugdymo grupė jungiama su ikimokyklinio ugdymo grupe. Šioje Grupėje gali būti ugdomi priešmokyklinio amžiaus vaikai (6 m.) su ikimokyklinio amžiaus vaikais (3-4-5 m.);</text:span></text:p>
      <text:p text:style-name="P331"><text:span text:style-name="T332">21.3</text:span><text:span text:style-name="T333">. maksimalus vaikų skaičius Grupėje</text:span><text:span text:style-name="T334"><text:s/></text:span><text:span text:style-name="T335">– 20;</text:span><text:span text:style-name="T336"><text:tab/></text:span></text:p>
      <text:p text:style-name="P337"><text:span text:style-name="T338">21.4</text:span><text:span text:style-name="T339">. privaloma tvarka sudaromos tinkamos sąlygos vaikų maitinimui ir poilsiui. Tėvų (globėjų) mokestis už maitinimą mokamas vadovaujantis Marijampolės savivaldybės tarybos patvirtinta Mokesčio už vaikų išlaikymą Savivaldybės švietimo įstaigose, įgyvendinančiose ikimokyklinio ir priešmokyklinio ugdymo programas, nustatymo ir mokėjimo tvarka ir (ar) Savivaldybės tarybos patvirtintu Mokinių nemokamo maitinimo Savivaldybės ir Savivaldybės teritorijoje įsteigtose nevalstybinėse mokyklose tvarkos aprašu;<text:s/></text:span></text:p>
      <text:p text:style-name="P340"><text:span text:style-name="T341">21.5</text:span><text:span text:style-name="T342">. įstaigoje pasirinkus šeštąjį modelį, Grupės mokytojas diferencijuoja ugdymo procesą ir pritaiko skirtingo amžiaus vaikams, vykdydamas priešmokyklinio ir ikimokyklinio ugdymo programas;</text:span></text:p>
      <text:p text:style-name="P343"><text:span text:style-name="T344">21.6</text:span><text:span text:style-name="T345">. Grupėje dirba priešmokyklinio ugdymo mokytojas arba ikimokyklinio ugdymo mokytojas (1 pareigybė) ir priešmokyklinio ugdymo mokytojo ar ikimokyklinio ugdymo mokytojo padėjėjas (0,5 pareigybės);<text:s/></text:span></text:p>
      <text:p text:style-name="P346"><text:span text:style-name="T347">21.7</text:span><text:span text:style-name="T348">. pagal šį modelį dirbančio priešmokyklinio ugdymo mokytojo arba ikimokyklinio ugdymo mokytojo darbo trukmė – 36 valandos per savaitę. Iš jų skiriama:<text:s/></text:span></text:p>
      <text:p text:style-name="P349"><text:span text:style-name="T350">21.7.1</text:span><text:span text:style-name="T351">. ne mažiau kaip 20 valandų – ugdomajai veiklai grupėje;</text:span></text:p>
      <text:p text:style-name="P352"><text:span text:style-name="T353">21.7.2</text:span><text:span text:style-name="T354">. iki 16 valandų – vaikų poilsiui ir maitinimui organizuoti, pasiruošti ugdomajai veiklai, konsultuoti šeimas, bendradarbiauti su įstaigos bendruomene, socialiniais partneriais, turtinti kabinetą, dalyvauti metodinėje veikloje, teikti švietimo pagalbą ugdytiniams.<text:s/></text:span></text:p>
      <text:p text:style-name="P355"/>
      <text:p text:style-name="P356"><text:span text:style-name="T357">IV</text:span><text:span text:style-name="T358"><text:s/>SKYRIUS</text:span></text:p>
      <text:p text:style-name="P359"><text:span text:style-name="T360">BAIGIAMOSIOS NUOSTATOS</text:span></text:p>
      <text:p text:style-name="P361"/>
      <text:p text:style-name="P362"><text:span text:style-name="T363"><text:tab/></text:span><text:span text:style-name="T364">22</text:span><text:span text:style-name="T365">. Savivaldybės taryba kasmet įvertina priešmokyklinio ugdymo poreikį, turimus išteklius ir prireikus tikslina ir tvirtina švietimo įstaigas, vykdančias Programą, Grupių švietimo įstaigose skaičių ir pasirinktą (-us) konkretų (-čius) modelį (-ius).<text:s/></text:span></text:p>
      <text:p text:style-name="P366"><text:span text:style-name="T367">23</text:span><text:span text:style-name="T368">. Programa finansuojama iš valstybės biudžeto, vadovaujantis Mokymo lėšų apskaičiavimo, paskirstymo ir panaudojimo tvarkos aprašu, patvirtintu Lietuvos Respublikos Vyriausybės 2018 m. liepos 11 d. nutarimu Nr. 679 „Dėl Mokymo lėšų apskaičiavimo, paskirstymo ir panaudojimo tvarkos aprašo patvirtinimo“, Savivaldybės biudžeto, rėmėjų ir kitomis lėšomis.<text:s/></text:span></text:p>
      <text:p text:style-name="P369"><text:span text:style-name="T370">24</text:span><text:span text:style-name="T371">. Aprašas gali būti keičiamas ir (ar) papildomas Savivaldybės tarybos sprendimu.</text:span></text:p>
      <text:p text:style-name="P372"><text:span text:style-name="T373">25</text:span><text:span text:style-name="T374">. Už Aprašo įgyvendinimą atsakingi švietimo įstaigų vadovai.<text:s/></text:span></text:p>
      <text:p text:style-name="P375"/>
      <text:p text:style-name="P376"><text:span text:style-name="T377">__________________</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5</text:page-number></text:p>
        <text:p text:style-name="Header"/>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reta</meta:initial-creator>
    <dc:creator>adlibuser</dc:creator>
    <meta:creation-date>2022-04-26T13:03:00Z</meta:creation-date>
    <dc:date>2022-04-26T13:03:00Z</dc:date>
    <meta:print-date>1899-12-31T22:00:00Z</meta:print-date>
    <meta:template xlink:href="Normal.dotm" xlink:type="simple"/>
    <meta:editing-cycles>2</meta:editing-cycles>
    <meta:editing-duration>PT0S</meta:editing-duration>
    <meta:document-statistic meta:page-count="12" meta:paragraph-count="153" meta:word-count="2482" meta:character-count="19012" meta:row-count="417" meta:non-whitespace-character-count="16683"/>
  </office:meta>
</office:document-meta>
</file>