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tab-stops>
          <style:tab-stop style:type="center" style:position="3.4625in"/>
          <style:tab-stop style:type="right" style:position="6.925in"/>
        </style:tab-stops>
      </style:paragraph-properties>
    </style:style>
    <style:style style:name="P34" style:parent-style-name="Normal" style:family="paragraph">
      <style:paragraph-properties fo:line-height="150%">
        <style:tab-stops>
          <style:tab-stop style:type="center" style:position="3.4625in"/>
          <style:tab-stop style:type="right" style:position="6.925in"/>
        </style:tab-stops>
      </style:paragraph-properties>
    </style:style>
    <style:style style:name="P35" style:parent-style-name="Normal" style:family="paragraph">
      <style:paragraph-properties fo:line-height="150%">
        <style:tab-stops>
          <style:tab-stop style:type="center" style:position="3.4625in"/>
          <style:tab-stop style:type="right" style:position="6.925in"/>
        </style:tab-stops>
      </style:paragraph-properties>
    </style:style>
    <style:style style:name="P36" style:parent-style-name="Normal" style:family="paragraph">
      <style:paragraph-properties fo:line-height="150%">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056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1 M. SAUSIO 11 D. ĮSAKYMO NR. 1V-26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4 m. rugpjūčio 28 d. Nr. 1V-548</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4 m. liepos 23 d. rašte Nr. 2014/2-6230 nurodytas aplinkybes:</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svalio rajono savivaldybės administracijos projektui „Daugiabučio gyvenamojo namo Gėlių g. 3, Pasvalyje, atnaujinimas, didinant jo energijos vartojimo efektyvumą“ (projekto kodas Nr. VP3-1.1-VRM-03-R-51-006) įgyvendinti – iki 21 689,04 Lt (dvidešimt vieno tūkstančio šešių šimtų aštuoniasdešimt devynių litų 4 ct).</text:span></text:p>
      <text:p text:style-name="P24"><text:span text:style-name="T25">2</text:span><text:span text:style-name="T26">. P a k e i č i u Lietuvos Respublikos vidaus reikalų ministro 2011 m. sausio 11 d. įsakymo Nr. 1V-26 „Dėl finansavimo skyrimo projektams, finansuojamiems pagal 2007–2013 m. Sanglaudos skatinimo veiksmų programos 1 prioriteto „Vietinė ir urbanistinė plėtra, kultūros paveldo ir gamtos išsaugojimas bei pritaikymas turizmo plėtrai“ įgyvendinimo priemonę VP3-1.1-</text:span><text:soft-page-break/><text:span text:style-name="T27">VRM-03-R „Daugiabučių namų atnaujinimas pirmiausia didinant jų energijos vartojimo efektyvumą“ 2 punktą ir jį<text:s/></text:span><text:span text:style-name="T28">išdėstau taip:</text:span></text:p>
      <text:p text:style-name="P29"><text:span text:style-name="T30">„</text:span><text:span text:style-name="T31">2</text:span><text:span text:style-name="T32">. finansavimą regionų projektų planavimo būdu pateiktam Pasvalio rajono savivaldybės administracijos projektui „Daugiabučio gyvenamojo namo Gėlių g. 3, Pasvalyje, atnaujinimas, didinant jo energijos vartojimo efektyvumą“ (projekto kodas Nr. VP3-1.1-VRM-03-R-51-006) įgyvendinti – iki 648 577,29 Lt (šešių šimtų keturiasdešimt aštuonių tūkstančių penkių šimtų septyniasdešimt septynių litų 29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3"/>
      <text:p text:style-name="P34"/>
      <text:p text:style-name="P35"/>
      <text:p text:style-name="P36"><text:span text:style-name="T37">Vidaus reikalų ministras</text:span><text:span text:style-name="T3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CLUSadmin</dc:creator>
    <meta:creation-date>2014-08-28T07:45:00Z</meta:creation-date>
    <dc:date>2014-08-28T07:45:00Z</dc:date>
    <meta:print-date>2013-05-27T09:05:00Z</meta:print-date>
    <meta:template xlink:href="Normal" xlink:type="simple"/>
    <meta:editing-cycles>2</meta:editing-cycles>
    <meta:editing-duration>PT0S</meta:editing-duration>
    <meta:document-statistic meta:page-count="2" meta:paragraph-count="46" meta:word-count="406" meta:character-count="3251" meta:row-count="180" meta:non-whitespace-character-count="2891"/>
  </office:meta>
</office:document-meta>
</file>