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833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3.22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4" style:family="table">
      <style:table-properties style:width="6.7687in" fo:margin-left="0in" table:align="left"/>
    </style:style>
    <style:style style:name="TableRow30" style:family="table-row">
      <style:table-row-properties style:min-row-height="0.0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" style:family="table-row">
      <style:table-row-properties style:min-row-height="0.0937in" style:use-optimal-row-height="false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62" style:family="table-column">
      <style:table-column-properties style:column-width="1.059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61" style:family="table">
      <style:table-properties style:width="6.6708in" fo:margin-left="0in" table:align="left"/>
    </style:style>
    <style:style style:name="TableRow79" style:family="table-row">
      <style:table-row-properties style:min-row-height="1.27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98" style:family="table-row">
      <style:table-row-properties style:min-row-height="1.2756in" style:use-optimal-row-height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633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6"/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<text:span text:style-name="T14">DĖL JURBARKO RAJONO SAVIVALDYBĖS TARYBOS 2017 M. BALANDŽIO 27 D. SPRENDIMO NR. T2-82 „DĖL PRIEŠMOKYKLINIO UGDYMO GRUPIŲ IR I–XII (I–IV GIMNAZIJOS) KLASIŲ KOMPLEKTAVIMO 2017–2018 MOKSLO METAIS JURBARKO RAJONO SAVIVALDYBĖS MOKYKLOSE“ PAKEITIMO</text:span></text:p>
      <text:p text:style-name="P15"/>
      <text:p text:style-name="P16">2017 m. birželio 29 d. Nr. T2-195</text:p>
      <text:p text:style-name="P17">Jurbarkas</text:p>
      <text:p text:style-name="P18"/>
      <text:p text:style-name="P19"/>
      <text:p text:style-name="P20">Vadovaudamasi Lietuvos Respublikos vietos savivaldos įstatymo 18 straipsnio 1 dalimi, Jurbarko rajono savivaldybės taryba <text:s/><text:span text:style-name="T21">nusprendži</text:span>a:<text:s/></text:p>
      <text:p text:style-name="P22">1. Pakeisti Jurbarko rajono savivaldybės tarybos 2017 m. balandžio 27 d. sprendimą Nr. T2-82 „Dėl priešmokyklinio ugdymo grupių ir I–XII (I–IV gimnazijos) klasių komplektavimo 2017–2018 mokslo metais Jurbarko rajono savivaldybės mokyklose“:</text:p>
      <text:p text:style-name="P23">1.1. pakeisti 2 priedo „Planuojami mokinių skaičiaus vidurkiai Jurbarko rajono savivaldybės mokyklų klasių koncentruose 2017–2018 mokslo metais“ šeštą pastraipą „Jurbarko Vytauto Didžiojo pagrindinė mokykla“ ir ją išdėstyti taip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Mokyklos pavadinimas</text:p>
          </table:table-cell>
          <table:table-cell table:style-name="TableCell33" table:number-columns-spanned="4">
            <text:p text:style-name="P34">Mokinių skaičiaus vidurkiai klasių koncentre 2017-09-01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I–IV klasės</text:p>
          </table:table-cell>
          <table:table-cell table:style-name="TableCell39">
            <text:p text:style-name="P40">V–VIII klasės</text:p>
          </table:table-cell>
          <table:table-cell table:style-name="TableCell41">
            <text:p text:style-name="P42">IX–X (I–II gimnazijos) klasės</text:p>
          </table:table-cell>
          <table:table-cell table:style-name="TableCell43">
            <text:p text:style-name="P44">XI–XII (III–IV gimnazijos) klasės</text:p>
          </table:table-cell>
        </table:table-row>
        <table:table-row table:style-name="TableRow45">
          <table:table-cell table:style-name="TableCell46">
            <text:p text:style-name="P47"><text:span text:style-name="T48">Jurbarko Vytauto Didžiojo pagrindinė mokykla</text:span></text:p>
          </table:table-cell>
          <table:table-cell table:style-name="TableCell49">
            <text:p text:style-name="P50">20,18</text:p>
          </table:table-cell>
          <table:table-cell table:style-name="TableCell51">
            <text:p text:style-name="P52">23,45</text:p>
          </table:table-cell>
          <table:table-cell table:style-name="TableCell53">
            <text:p text:style-name="P54">15,00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1.2. pakeisti 4 priedo „2017–2018 mokslo metais galimas komplektuoti ikimokyklinio, <text:s/>priešmokyklinio arba mišraus ugdymo grupių ir I–XII (I–IV gimnazijos) klasių limitas Jurbarko rajono savivaldybės mokyklose“ 2 punkto „Klasių limitai mokykloms, vykdančioms formalųjį mokinių švietimą“ septintą pastraipą „Jurbarko Vytauto Didžiojo pagrindinė mokykla“ ir ją išdėstyti taip:<text:s/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Mokyklos</text:p>
            <text:p text:style-name="P82"><text:span text:style-name="T83">pavadinimas</text:span></text:p>
          </table:table-cell>
          <table:table-cell table:style-name="TableCell84" table:number-columns-spanned="4">
            <text:p text:style-name="P85">Klasių, kuriose vykdoma programa, skaičius<text:s/>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Realiai <text:s/>planuojamų sukomplektuoti I–IV klasių (klasių komplektų) skaičius</text:p>
          </table:table-cell>
          <table:table-cell table:style-name="TableCell88" table:number-columns-spanned="6">
            <text:p text:style-name="P89">Klasių, kuriose vykdoma programa, skaičius,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Realiai planuojamų sukomplektuoti V–X klasių (klasių komplektų) skaičius</text:p>
          </table:table-cell>
          <table:table-cell table:style-name="TableCell92" table:number-columns-spanned="2">
            <text:p text:style-name="P93">Klasių, kuriose vykdoma programa, skaičius<text:s/></text:p>
          </table:table-cell>
          <table:covered-table-cell/>
          <table:table-cell table:style-name="TableCell94" table:number-rows-spanned="2">
            <text:p text:style-name="P95">Realiai <text:s/>planuojamų sukomplektuoti XI–XII klasių (klasių komplektų) skaičius</text:p>
          </table:table-cell>
          <table:table-cell table:style-name="TableCell96" table:number-rows-spanned="2">
            <text:p text:style-name="P97">Iš viso planuojamų sukomplektuoti <text:s/>I-XII klasių (klasių komplektų) <text:s/>skaičiu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I klasė</text:p>
          </table:table-cell>
          <table:table-cell table:style-name="TableCell102">
            <text:p text:style-name="P103">II klasė</text:p>
          </table:table-cell>
          <table:table-cell table:style-name="TableCell104">
            <text:p text:style-name="P105">III klasė</text:p>
          </table:table-cell>
          <table:table-cell table:style-name="TableCell106">
            <text:p text:style-name="P107">IV klasė</text:p>
          </table:table-cell>
          <table:covered-table-cell>
            <text:p text:style-name="P108"/>
          </table:covered-table-cell>
          <table:table-cell table:style-name="TableCell109">
            <text:p text:style-name="P110">V klasė</text:p>
          </table:table-cell>
          <table:table-cell table:style-name="TableCell111">
            <text:p text:style-name="P112">VI klasė</text:p>
          </table:table-cell>
          <table:table-cell table:style-name="TableCell113">
            <text:p text:style-name="P114">VII klasė</text:p>
          </table:table-cell>
          <table:table-cell table:style-name="TableCell115">
            <text:p text:style-name="P116">VIII klasė</text:p>
          </table:table-cell>
          <table:table-cell table:style-name="TableCell117">
            <text:p text:style-name="P118">IX (I gimnazijos) klasė</text:p>
          </table:table-cell>
          <table:table-cell table:style-name="TableCell119">
            <text:p text:style-name="P120">X (II gimnazijos) klasė</text:p>
          </table:table-cell>
          <table:covered-table-cell>
            <text:p text:style-name="P121"/>
          </table:covered-table-cell>
          <table:table-cell table:style-name="TableCell122">
            <text:p text:style-name="P123">XI (III gimnazijos) klasė</text:p>
          </table:table-cell>
          <table:table-cell table:style-name="TableCell124">
            <text:p text:style-name="P125">XII (IV gimnazijos) klasė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Jurbarko Vytauto Didžiojo pagrindinė mokykla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3</text:p>
          </table:table-cell>
        </table:table-row>
      </table:table>
      <text:p text:style-name="P163"/>
      <text:p text:style-name="P164">2. Įsipareigoti skirti Jurbarko Vytauto Didžiojo pagrindinei mokyklai trūkstamas lėšas šio sprendimo 1.2 punktu nustatytoms ir nuo 2017 m. rugsėjo 1 d. komplektuojamoms bendrojo ugdymo klasėms išlaikyti.</text:p>
      <text:p text:style-name="P165"/>
      <text:p text:style-name="P166"/>
      <text:p text:style-name="P167"/>
      <text:p text:style-name="P168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9-01T11:20:00Z</meta:creation-date>
    <dc:date>2017-09-01T11:2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