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fo:language="de" fo:country="DE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6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1"/>
      <text:p text:style-name="P12">vALSTYBINĖ ENERGETIKOS REGULIAVIMO TARYBA</text:p>
      <text:p text:style-name="P13"/>
      <text:p text:style-name="P14">NUTARIMAS</text:p>
      <text:p text:style-name="P15"><text:span text:style-name="T16">DĖL UAB „IGNITIS“ ELEKTROS ENERGIJOS VISUOMENINĖS KAINOS VIRŠUTINĖS RIBOS 2024 M. II PUSMEČIUI NUSTATYMO BUITINIAMS VARTOTOJAMS, PERKANTIEMS ELEKTROS ENERGIJĄ IŠ VIDUTINĖS IR ŽEMOS ĮTAMPOS TINKLŲ</text:span></text:p>
      <text:p text:style-name="P17"/>
      <text:p text:style-name="P18"><text:span text:style-name="T19">202</text:span><text:span text:style-name="T20">4</text:span><text:span text:style-name="T21"><text:s/>m. gegužės <text:s/>9 d. Nr. O3E-693</text:span></text:p>
      <text:p text:style-name="P22">Vilnius</text:p>
      <text:p text:style-name="P23"/>
      <text:p text:style-name="P24"><text:span text:style-name="T25">Vadovaudamasi Lietuvos Respublikos elektros energetikos įstatymo<text:s/></text:span><text:span text:style-name="T26">67 straipsnio 2 dalimi, 69 straipsnio 8 dalimi,<text:s/></text:span><text:span text:style-name="T27">Elektros energijos perdavimo, skirstymo ir visuomeninio tiekimo paslaugų bei visuomeninės kainos viršutinės ribos nustatymo metodika, patvirtinta Valstybinės energetikos reguliavimo tarybos (toliau – Taryba) 2015 m. sausio 15 d. nutarimu Nr. O3-3 „Dėl Elektros energijos perdavimo, skirstymo ir visuomeninio tiekimo paslaugų bei visuomeninės kainos viršutinės ribos nustatymo metodikos patvirtinimo“</text:span><text:span text:style-name="T28">,</text:span><text:span text:style-name="T29"><text:s text:c="2"/>ir atsižvelgdama į</text:span><text:span text:style-name="T30"><text:s/></text:span><text:span text:style-name="T31">Tarybos Dujų ir elektros departamento Elektros skyriaus 2024 m. gegužės 7 d. pažymą Nr. O5E-481 „Dėl UAB</text:span><text:span text:style-name="T32"><text:s/></text:span><text:span text:style-name="T33">„Ignitis“</text:span><text:span text:style-name="T34"><text:s/></text:span><text:span text:style-name="T35">elektros energijos visuomeninės kainos viršutinės ribos 2024 m. II pusmečiui nustatymo<text:s/></text:span><text:soft-page-break/><text:span text:style-name="T36">buitiniams vartotojams, perkantiems elektros energiją iš vidutinės ir žemos įtampos tinklų“, Taryba n u t a r i a:</text:span></text:p>
      <text:p text:style-name="P37"><text:span text:style-name="T38">Nustatyti UAB „Ignitis“ elektros energijos visuomeninės kainos viršutinę ribą 2024 m.<text:s/></text:span><text:span text:style-name="T39"><text:line-break/>II pusmečiui</text:span><text:span text:style-name="T40"><text:s/>buitiniams vartotojams, perkantiems elektros energiją iš vidutinės įtampos tinklų, kuri sudaro 10,367 ct/kWh (be PVM) ir 12,544 ct/kWh (su PVM), iš žemos įtampos tinklų – 15,885 ct/kWh (be PVM) ir 19,221 ct/kWh (su PVM).</text:span></text:p>
      <text:p text:style-name="P41">Šis nutarimas gali būti skundžiamas Lietuvos Respublikos administracinių bylų teisenos įstatymo nustatyta tvarka ir sąlygomis.</text:p>
      <text:p text:style-name="P42"/>
      <text:p text:style-name="P43"/>
      <text:p text:style-name="P44"><text:span text:style-name="T45">Tarybos<text:s/></text:span><text:span text:style-name="T46">pirm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4-05-09T13:42:00Z</meta:creation-date>
    <dc:date>2024-05-09T13:42:00Z</dc:date>
    <meta:print-date>2014-12-23T00:4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1" meta:character-count="1626" meta:row-count="84" meta:non-whitespace-character-count="1428"/>
  </office:meta>
</office:document-meta>
</file>