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tyle-complex="italic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tyle-complex="italic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tyle-complex="italic"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SUTIKIMO REORGANIZUOTI PRIEŠGAISRINĖS APSAUGOS IR GELBĖJIMO DEPARTAMENTUI PRIE VIDAUS REIKALŲ MINISTERIJOS PAVALDŽIAS ĮSTAIGAS</text:span></text:p>
      <text:p text:style-name="P17"/>
      <text:p text:style-name="P18">2018 m. birželio 20 d. Nr. 587</text:p>
      <text:p text:style-name="P19">Vilnius</text:p>
      <text:p text:style-name="P20"/>
      <text:p text:style-name="P21"/>
      <text:p text:style-name="P22"><text:span text:style-name="T23">Vadovaudamasi Lietuvos Respublikos<text:s/></text:span><text:span text:style-name="T24">civilinio kodekso</text:span><text:span text:style-name="T25"><text:s/>2.97 straipsnio 3 dalimi ir Lietuvos Respublikos<text:s/></text:span><text:span text:style-name="T26">biudžetinių įstaigų įstatymo</text:span><text:span text:style-name="T27"><text:s/></text:span><text:span text:style-name="T28">14</text:span><text:span text:style-name="T29"><text:s/>straipsnio 4 dalimi,<text:s/></text:span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Sutikti, kad Alytaus apskrities priešgaisrinė gelbėjimo valdyba (toliau – Alytaus APGV) (juridinio asmens kodas 191012465), Kauno apskrities priešgaisrinė gelbėjimo valdyba (toliau – Kauno APGV) (juridinio asmens kodas 191012084), Klaipėdos apskrities priešgaisrinė gelbėjimo valdyba (toliau – Klaipėdos APGV) (juridinio asmens kodas 191012312), Marijampolės apskrities priešgaisrinė gelbėjimo valdyba (toliau – Marijampolės APGV) (juridinio asmens kodas 191207942), Panevėžio apskrities priešgaisrinė gelbėjimo valdyba (toliau – Panevėžio APGV) (juridinio asmens kodas 191012127), Šiaulių apskrities priešgaisrinė gelbėjimo valdyba (toliau – Šiaulių APGV) (juridinio asmens kodas 291012270), Tauragės apskrities priešgaisrinė gelbėjimo valdyba (toliau – Tauragės APGV) (juridinio asmens kodas 190454391), Telšių apskrities priešgaisrinė gelbėjimo valdyba (toliau – Telšių APGV) (juridinio asmens kodas 190547365), Utenos apskrities priešgaisrinė gelbėjimo valdyba (toliau – Utenos APGV) (juridinio asmens kodas 190218836), Vilniaus apskrities priešgaisrinė gelbėjimo valdyba (toliau – Vilniaus APGV) (juridinio asmens kodas 191011897), Mažeikių objektinė priešgaisrinė gelbėjimo valdyba (toliau – Mažeikių OPGV) (juridinio asmens kodas 191811533), Elektrėnų priešgaisrinė gelbėjimo tarnyba (toliau – Elektrėnų PGT) (juridinio asmens kodas 193033935), Visagino priešgaisrinė gelbėjimo valdyba (toliau – Visagino PGV) (juridinio asmens kodas 193310439), Specialioji priešgaisrinė gelbėjimo valdyba (toliau – SPGV) (juridinio asmens kodas 291011930) būtų reorganizuojamos jungimo būdu, t. y. prijungiamos prie Priešgaisrinės apsaugos ir gelbėjimo departamento prie Vidaus reikalų ministerijos (toliau – PAGD) (juridinio asmens kodas 188601311), kuriam pereina visos šiame punkte nurodytų reorganizuojamų biudžetinių įstaigų teisės ir pareigos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reorganizavimo tikslas – sustiprinti PAGD struktūrinių padalinių valdymą ir jį centralizuoti, racionaliau naudoti materialinius, finansinius ir žmogiškuosius išteklius;</text:span></text:p>
      <text:p text:style-name="P42"><text:span text:style-name="T43">2.2</text:span><text:span text:style-name="T44">. reorganizuojamos biudžetinės įstaigos – Alytaus APGV, Kauno APGV, Klaipėdos APGV, Marijampolės APGV, Panevėžio APGV, Šiaulių APGV, Tauragės APGV, Telšių APGV, Utenos APGV, Vilniaus APGV, Mažeikių OPGV, Elektrėnų PGT, Visagino PGV, SPGV;</text:span></text:p>
      <text:p text:style-name="P45"><text:span text:style-name="T46">2.3</text:span><text:span text:style-name="T47">. reorganizavime dalyvaujanti biudžetinė įstaiga – PAGD;</text:span></text:p>
      <text:p text:style-name="P48"><text:span text:style-name="T49">2.4</text:span><text:span text:style-name="T50">. po reorganizavimo veiksianti biudžetinė įstaiga – PAGD;</text:span></text:p>
      <text:p text:style-name="P51"><text:span text:style-name="T52">2.5</text:span><text:span text:style-name="T53">. po reorganizavimo veiksiančios biudžetinės įstaigos – PAGD – savininko teises ir pareigas įgyvendins Lietuvos Respublikos vidaus reikalų ministerija;</text:span></text:p>
      <text:p text:style-name="P54"><text:span text:style-name="T55">2.6</text:span><text:span text:style-name="T56">. po reorganizavimo veiksianti biudžetinė įstaiga – PAGD – atliks Lietuvos Respublikos priešgaisrinės saugos įstatyme ir Lietuvos Respublikos civilinės saugos įstatyme nustatytas funkcijas.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<text:span text:style-name="T65">Vidaus reikalų ministras</text:span><text:span text:style-name="T66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2T07:43:00Z</meta:creation-date>
    <dc:date>2018-06-22T07:43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6" meta:word-count="409" meta:character-count="3235" meta:row-count="137" meta:non-whitespace-character-count="2882"/>
  </office:meta>
</office:document-meta>
</file>