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T12" style:parent-style-name="DefaultParagraphFont" style:family="text">
      <style:text-properties fo:font-weight="bold" style:font-weight-asian="bold" style:font-weight-complex="bold" fo:language="en" fo:country="GB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4 M. SPALIO 13 D. ĮSAKYMO NR. 3D-727<text:s/></text:span><text:span text:style-name="T11"><text:line-break/>„2014 METŲ<text:s/></text:span><text:span text:style-name="T12">SPECIALIOSIOS PARAMOS</text:span><text:span text:style-name="T13"><text:s/>UŽ PIENĄ PARAMOS DALIES AVANSU IR PARAMOS DYDŽIO PATVIRTINIMO“ PAKEITIMO</text:span></text:p>
      <text:p text:style-name="P14"/>
      <text:p text:style-name="P15">2014 m. spalio 28 d. Nr. 3D-796</text:p>
      <text:p text:style-name="P16">Vilnius</text:p>
      <text:p text:style-name="P17"/>
      <text:p text:style-name="P18"/>
      <text:p text:style-name="P19"><text:span text:style-name="T20">Vadovaudamasi<text:s/></text:span><text:span text:style-name="T21">2014 m. spalio 22 d. Komisijos įgyvendinimo reglamentu (EB) Nr. 1117/2014 dėl išankstinių tiesioginių išmokų mokėjimų nuo 2014 m. spalio 16 d. Latvijoje ir Lietuvoje (OL 2014 L 303, p.</text:span><text:span text:style-name="T22"><text:s/>1),</text:span></text:p>
      <text:p text:style-name="P23"><text:span text:style-name="T24">p a k e i č i u Lietuvos Respublikos žemės ūkio ministro<text:s/></text:span>2014 m. spalio 13 d. įsakymą Nr. 3D-727 „2014 metų<text:s/><text:span text:style-name="T25">specialiosios paramos</text:span><text:s/>už pieną paramos dalies avansu ir paramos dydžio patvirtinimo“, ir išdėstau 2 punktą taip:</text:p>
      <text:p text:style-name="P26">„2. paramos dalį avansu 70 proc. tikslaus paramos dydžio (<text:span text:style-name="T27">22,26 Lt už toną).</text:span></text:p>
      <text:p text:style-name="P28"/>
      <text:p text:style-name="P29"/>
      <text:p text:style-name="P30"/>
      <text:p text:style-name="P31"><text:span text:style-name="T32">Žemės ūkio minist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11:32:00Z</meta:creation-date>
    <dc:date>2016-02-19T11:32:00Z</dc:date>
    <meta:template xlink:href="Normal" xlink:type="simple"/>
    <meta:editing-cycles>1</meta:editing-cycles>
    <meta:editing-duration>PT0S</meta:editing-duration>
    <meta:document-statistic meta:page-count="1" meta:paragraph-count="14" meta:word-count="96" meta:character-count="825" meta:row-count="25" meta:non-whitespace-character-count="743"/>
  </office:meta>
</office:document-meta>
</file>