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vertical-align="baseline" fo:text-indent="0.3937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TARYBOS 2016 M. VASARIO 18 D. <text:s/>SPRENDIMO NR.T-323 „DĖL ŠALČININKŲ RAJONO SAVIVALDYBĖS TARYBOS VEIKLOS REGLAMENTO PATVIRTINIMO“ PAKEITIMO</text:span></text:p>
      <text:p text:style-name="P10"/>
      <text:p text:style-name="P11">2018 m. vasario 21 d. <text:s/>Nr. T-966</text:p>
      <text:p text:style-name="P12">Šalčininkai</text:p>
      <text:p text:style-name="P13"/>
      <text:p text:style-name="P14"/>
      <text:p text:style-name="P15"><text:span text:style-name="T16">Vadovaudamasi Lietuvos Respublikos vietos savivaldos įstatymo 18 straipsnio 1 dalimi, <text:s/>atsižvelgdama į <text:s/>Vyriausybės atstovės Vilniaus apskrityje 2017 m. gruodžio 28 d. teikimą Nr. 1T-32 „Dėl Šalčininkų rajono savivaldybės tarybos reglamento“, Šalčininkų rajono savivaldybės taryba <text:s/></text:span><text:span text:style-name="T17"><text:line-break/>n u s p r e n d ž i a:</text:span></text:p>
      <text:p text:style-name="P18"><text:span text:style-name="T19">1</text:span><text:span text:style-name="T20">. Pakeisti Šalčininkų rajono savivaldybės tarybos veiklos reglamentą, patvirtintą 2016 m. vasario 18 d. Šalčininkų rajono <text:s/>savivaldybės tarybos sprendimu Nr. T-23 „Dėl Šalčininkų rajono savivaldybės tarybos veiklos reglamento patvirtinimo“:<text:s/></text:span></text:p>
      <text:p text:style-name="P21"><text:span text:style-name="T22">1.1</text:span><text:span text:style-name="T23">. Pakeisti 5.1.42. punktą ir jį išdėstyti taip:</text:span></text:p>
      <text:p text:style-name="P24"><text:span text:style-name="T25">„</text:span><text:span text:style-name="T26">5.1.42</text:span><text:span text:style-name="T27">. tarybos narių delegavimas į įstatymų nustatytas regionines tarybas, komisijas ir įgaliojimų jiems suteikimas. S</text:span><text:span text:style-name="T28">prendimo projektą su pasiūlymais dėl Savivaldybės tarybos narių delegavimo ir įgaliojimų jiems suteikimo Savivaldybės tarybai pateikia Savivaldybės meras. Įgaliojimai paprastai suteikiami Savivaldybės tarybos kadencijos laikotarpiui. Savivaldybės taryba sprendimu gali atšaukti deleguotą narį ir paskirti kitą“;</text:span></text:p>
      <text:p text:style-name="P29"><text:span text:style-name="T30">1.2</text:span><text:span text:style-name="T31">. Pakeisti 16.1.</text:span><text:span text:style-name="T32"><text:s/>punktą ir jį išdėstyti taip:</text:span></text:p>
      <text:p text:style-name="P33"><text:span text:style-name="T34">„</text:span><text:span text:style-name="T35">16.1</text:span><text:span text:style-name="T36">. Savivaldybės kontrolierius, tarybos komitetai, tarybos komisijos, frakcijos, koalicijos, tarybos narių grupės ir atskiri tarybos nariai (toliau – rengėjai) gali patys rengti tarybos sprendimų projektus inicijuojamais klausimais arba kreiptis į administracijos direktorių dėl jų rengimo;</text:span></text:p>
      <text:p text:style-name="P37"><text:span text:style-name="T38">16.1.1</text:span><text:span text:style-name="T39">. Visuomeninės organizacijos, gyventojai ar jų įgalioti atstovai dėl siūlomo svarstyti tarybos posėdyje klausimo rengimo gali raštu kreiptis į Reglamento 16.1. punkte nurodytus projektų rengėjus.</text:span></text:p>
      <text:p text:style-name="P40"><text:span text:style-name="T41">16.1.2</text:span><text:span text:style-name="T42">.<text:s/></text:span><text:span text:style-name="T43">Seniūnaičių sueigos ir išplėstinės seniūnaičių sueigos (toliau ̶ Seniūnaičių sueigos) priimtus rekomendacinius sprendimus savivaldybės institucijos privalo įvertinti:</text:span></text:p>
      <text:p text:style-name="P44"><text:span text:style-name="T45">16.1.3</text:span><text:span text:style-name="T46">.<text:s/></text:span><text:span text:style-name="T47">Jeigu Seniūnaičių sueigų sprendimų vertinimas yra savivaldybės tarybos <text:s/>kompetencija, jie vertinami, rengiant savivaldybės tarybos sprendimo projektą bei teikiant jį <text:s/>svarstyti savivaldybės tarybai Reglamento nustatyta tvarka. Savivaldybės tarybos sprendimas dėl Seniūnaičių sueigų sprendimu priimamas ne vėliau kaip per 20 darbo dienų nuo jų gavimo.</text:span></text:p>
      <text:p text:style-name="P48"><text:span text:style-name="T49">16.1.4</text:span><text:span text:style-name="T50">.<text:s/></text:span><text:span text:style-name="T51">Jeigu Seniūnaičių sueigų sprendimų vertinimas yra savivaldybės <text:s/>administracijos direktoriaus kompetencija, jie vertinami, atitinkamam savivaldybės administracijos skyriui rengiant savivaldybės administracijos direktoriaus įsakymo projektą. Savivaldybės administracijos direktorius įsakymą dėl Seniūnaičių sueigų sprendimų priima ne vėliau kaip per 20 darbo dienų nuo jų gavimo.</text:span></text:p>
      <text:p text:style-name="P52"><text:span text:style-name="T53">16.1.5</text:span><text:span text:style-name="T54">.</text:span><text:span text:style-name="T55">Savivaldybės institucijos privalo savivaldybės interneto svetainėje ir atitinkamų seniūnijų skelbimų lentose paskelbti savo vertinimus dėl Seniūnaičių sueigų sprendimų</text:span><text:span text:style-name="T56">, nurodydamos vertinimo motyvus ir numatomus veiksmus, jeigu tokių veiksmų bus imtasi.“<text:s/></text:span></text:p>
      <text:p text:style-name="P57"><text:span text:style-name="T58">1.3</text:span><text:span text:style-name="T59">. Pakeisti 42 punktą<text:s/></text:span><text:span text:style-name="T60">ir jį išdėstyti taip:</text:span></text:p>
      <text:p text:style-name="P61"><text:span text:style-name="T62">„</text:span><text:span text:style-name="T63">42</text:span><text:span text:style-name="T64">. Dėl savivaldybės tarybos posėdžiuose svarstomų klausimų balsuojama atvirai, išskyrus atvejus, kai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text:span><text:span text:style-name="T65"><text:s/></text:span><text:span text:style-name="T66">Tarybos nariams balsų dauguma nusprendus slaptas balsavimas šio reglamento 45 – 50 punktuose nustatyta tvarka galimas ir tais atvejais, kai skiriamas Kontrolės komiteto pirmininkas, Kontrolės komiteto pirmininko pavaduotojas, Etikos komisijos pirmininkas ir Antikorupcijos komisijos pirmininkas, sprendžiamas nepasitikėjimo Kontrolės komiteto pirmininku, Kontrolės komiteto pirmininko pavaduotoju, Etikos  komisijos ir Antikorupcijos komisijos pirmininku klausimas.“</text:span></text:p>
      <text:p text:style-name="P67"><text:span text:style-name="T68">1.4</text:span><text:span text:style-name="T69">.</text:span><text:span text:style-name="T70"><text:s/>Pakeisti 87 punktą<text:s/></text:span><text:span text:style-name="T71">ir jį išdėstyti taip:</text:span></text:p>
      <text:p text:style-name="P72"><text:span text:style-name="T73">„</text:span><text:span text:style-name="T74">87</text:span><text:span text:style-name="T75">. Kiekvieną mėnesį savivaldybės Tarybos nariams mokama po 70 Eur kanceliarijos, pašto, telefono, interneto ryšio, transporto, patalpų nuomos išlaidoms,  susijusioms su jo, kaip  savivaldybės Tarybos nario veikla. Pasibaigus ataskaitiniam mėnesiui iki kito mėnesio 10 d.  Tarybos narys Apskaitos skyriui pateikia nurodytas išlaidas pateisinančius dokumentus (sąskaitas-faktūras, išrašytas Tarybos nario vardu; mokėjimo nurodymus; kasos aparato čekius, kuriuose būtų įvardytos pirktos prekės ar paslaugos ir mokėjimai; viešojo transporto bilietus). Išlaidas pateisinantys dokumentai privalo būti išrašyti už einamąjį mėnesį ir pasirašyti Tarybos nario, nurodant vardą, pavardę. Savivaldybės administracijos Apskaitos skyrius, patikrinęs pateiktus dokumentus, perveda lėšas Tarybos nariui į nurodytą sąskaitą banke.“</text:span></text:p>
      <text:p text:style-name="P76"><text:span text:style-name="T77">1.5</text:span><text:span text:style-name="T78">. Pakeisti 92, 93 punktus<text:s/></text:span><text:span text:style-name="T79">ir jos išdėstyti taip:</text:span></text:p>
      <text:p text:style-name="P80"><text:span text:style-name="T81">„</text:span><text:span text:style-name="T82">92</text:span><text:span text:style-name="T83">. Savivaldybės taryba savo įgaliojimų laikui prie savivaldybės tarybos sudaro:</text:span></text:p>
      <text:p text:style-name="P84"><text:span text:style-name="T85">92</text:span><text:span text:style-name="T86">.1. <text:s/>Etikos komisiją,</text:span></text:p>
      <text:p text:style-name="P87"><text:span text:style-name="T88">92</text:span><text:span text:style-name="T89">.2. Antikorupcijos komisiją.</text:span></text:p>
      <text:p text:style-name="P90"><text:span text:style-name="T91">93</text:span><text:span text:style-name="T92">. Savivaldybės taryba šių komisijų pirmininkus mero teikimu skiria iš tarybos narių. Jeigu yra paskelbta savivaldybės tarybos mažuma (opozicija), Etikos komisijos ir Antikorupcijos komisijos pirmininkų kandidatūras meras teikia savivaldybės tarybos mažumos (opozicijos) siūlymu.<text:s/></text:span><text:span text:style-name="T93">Tą pačią kandidatūrą<text:s/></text:span><text:span text:style-name="T94">savivaldybės tarybos mažuma (opozicija)</text:span><text:span text:style-name="T95"><text:s/>gali teikti, o meras gali siūlyti du kartus.</text:span><text:span text:style-name="T96"><text:s/>Jeigu savivaldybės tarybos mažuma (opozicija) nepasiūlo Etikos komisijos ir Antikorupcijos komisijos pirmininkų kandidatūrų, Etikos komisijos ir</text:span><text:span text:style-name="T97"><text:s/>Antikorupcijos komisijos pirmininkus skiria savivaldybės taryba mero teikimu. Komisijų atsakingųjų sekretorių pareigas atlieka savivaldybės administracijos direktoriaus</text:span><text:span text:style-name="T98"><text:s/></text:span><text:span text:style-name="T99">paskirti savivaldybės administracijos valstybės tarnautojai, šios funkcijos įrašomos į jų pareigybių aprašymus.<text:s/></text:span></text:p>
      <text:p text:style-name="P100"><text:span text:style-name="T101">Etikos komisija vykdo Vietos savivaldos įstatymo 15 straipsnio 3 dalyje</text:span><text:span text:style-name="T102"><text:s/></text:span><text:span text:style-name="T103">nustatytas</text:span><text:span text:style-name="T104"><text:s/></text:span><text:span text:style-name="T105">ir Valstybės politikų elgesio kodekso jai priskirtas funkcijas.</text:span><text:span text:style-name="T106"><text:s/></text:span></text:p>
      <text:p text:style-name="P107">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08"><text:span text:style-name="T109">Įstatymų nustatytais atvejais ar savivaldybės tarybos sprendimu gali būti sudaromos ir kitos nuolatinės (tos kadencijos laikotarpiui) bei laikinosios (atskiriems klausimams nagrinėti) komisijos.</text:span><text:span text:style-name="T110"><text:s/>Savivaldybės <text:s/>tarybos <text:s/>sudaromų <text:s/>komisijų <text:s/>nariais <text:s/>gali būti savivaldybės <text:s/>tarybos <text:s/>nariai, valstybės tarnautojai, ekspertai, gyvenamųjų vietovių bendruomenių atstovai ‒ seniūnaičiai, išplėstinės <text:s/>seniūnaičių <text:s/>sueigos <text:s/>deleguoti atstovai, visuomenės atstovai <text:s/>(Lietuvos <text:s/>Respublikoje <text:s/>įregistruotų viešųjų juridinių asmenų, išskyrus valstybės <text:s/>ar savivaldybės <text:s/>institucijas <text:s/>ar įstaigas, įgalioti atstovai), <text:s text:c="2"/>bendruomeninių organizacijų atstovai, kiti savivaldybės gyventojai. Etikos komisijoje ir Antikorupcijos komisijoje <text:s/>seniūnaičiai <text:s/>arba <text:s/>seniūnaičiai <text:s/>ir visuomenės <text:s/>atstovai <text:s/>turi <text:s/>sudaryti ne mažiau kaip 1/3 komisijos narių.</text:span><text:span text:style-name="T111">“</text:span></text:p>
      <text:p text:style-name="P112"><text:span text:style-name="T113">1.6</text:span><text:span text:style-name="T114">. Pakeisti 104</text:span><text:span text:style-name="T115"><text:s/>punktą ir jį išdėstyti taip:</text:span></text:p>
      <text:p text:style-name="P116"><text:span text:style-name="T117">„</text:span><text:span text:style-name="T118">104</text:span><text:span text:style-name="T119">.<text:s/></text:span><text:span text:style-name="T120">Kontrolės komitetas:</text:span></text:p>
      <text:p text:style-name="P121"><text:span text:style-name="T122">104.1</text:span><text:span text:style-name="T123">. teikia <text:s/>savivaldybės <text:s/>tarybai išvadas dėl savivaldybės kontrolieriaus (savivaldybės kontrolės <text:s/>ir <text:s/>audito <text:s/>tarnybos) veiklos rezultatų;</text:span></text:p>
      <text:p text:style-name="P124"><text:span text:style-name="T125">104.2</text:span><text:span text:style-name="T126">. siūlo savivaldybės tarybai atleisti savivaldybės kontrolierių, kai yra įstatymuose nurodyti atleidimo iš valstybės tarnybos pagrindai;</text:span></text:p>
      <text:p text:style-name="P127"><text:span text:style-name="T128">104.3</text:span><text:span text:style-name="T129">. svarsto <text:s/>savivaldybės <text:s/>kontrolieriaus (savivaldybės kontrolės ir audito tarnybos) kitų metų veiklos plano projektą ir teikia pasiūlymus dėl šio plano projekto papildymo ar <text:s/>pakeitimo.</text:span></text:p>
      <text:p text:style-name="P130"><text:span text:style-name="T131">Apsvarsčius visus pasiūlymus dėl plano projekto papildymo ar pakeitimo Komitetas balsų dauguma iki einamųjų metų lapkričio 5 dienos grąžina šį plano projektą savivaldybės kontrolieriui tvirtinti;</text:span></text:p>
      <text:p text:style-name="P132"><text:span text:style-name="T133">104.4</text:span><text:span text:style-name="T134">. įvertina savivaldybės kontrolieriaus (savivaldybės kontrolės ir audito tarnybos) ateinančių metų <text:s/>veiklos <text:s/>planui vykdyti <text:s/>reikalingus <text:s/>asignavimus <text:s/>ir išvadą <text:s/>dėl <text:s/>jų teikia savivaldybės tarybai;</text:span></text:p>
      <text:p text:style-name="P135"><text:span text:style-name="T136">104.5</text:span><text:span text:style-name="T137">. svarsto savivaldybės kontrolieriaus parengtą ataskaitą dėl jo <text:s/>(savivaldybės <text:s/>kontrolės ir audito tarnybos) <text:s/>veiklos <text:s/>plano įvykdymo, <text:s/>jos <text:s/>pagrindu rengia ir teikia <text:s/>savivaldybės <text:s/>tarybai išvadas <text:s/>dėl <text:s/>savivaldybės <text:s/>turto ir lėšų <text:s/>naudojimo <text:s text:c="2"/>teisėtumo, tikslingumo <text:s/>ir efektyvumo <text:s/>bei <text:s/>savivaldybės <text:s/>kontrolieriaus (savivaldybės kontrolės ir audito tarnybos) veiklos;</text:span></text:p>
      <text:p text:style-name="P138"><text:span text:style-name="T139">104.6</text:span><text:span text:style-name="T140">. siūlo <text:s/>savivaldybės <text:s/>tarybai <text:s/>atlikti <text:s/>nepriklausomą savivaldybės <text:s/>turto <text:s/>ir lėšų naudojimo bei savivaldybės veiklos auditą, teikia savo išvadas dėl audito rezultatų;</text:span></text:p>
      <text:p text:style-name="P141"><text:span text:style-name="T142">104.7</text:span><text:span text:style-name="T143">. periodiškai (kartą per ketvirtį) svarsto, kaip vykdomas savivaldybės kontrolieriaus <text:s/>(savivaldybės kontrolės ir audito tarnybos) <text:s/>veiklos <text:s/>planas, savivaldybės kontrolieriaus ar <text:s/>savo iniciatyva išklauso institucijų, įstaigų ir įmonių vadovus dėl savivaldybės kontrolieriaus <text:s/>(savivaldybės kontrolės ir <text:s/>audito tarnybos) <text:s/>atlikto <text:s/>finansinio ir veiklos audito metu <text:s text:c="2"/>nustatytų trūkumų ar teisės aktų pažeidimų pašalinimo, prireikus <text:s/>kreipiasi į <text:s/>savivaldybės <text:s/>administracijos <text:s/>direktorių <text:s/>arba <text:s text:c="2"/>savivaldybės tarybą dėl savivaldybės kontrolieriaus (savivaldybės kontrolės ir audito tarnybos) reikalavimų įvykdymo;</text:span></text:p>
      <text:p text:style-name="P144"><text:span text:style-name="T145">104.8</text:span><text:span text:style-name="T146">. dirba <text:s/>pagal <text:s/>savivaldybės <text:s/>tarybos <text:s/>patvirtintą <text:s/>veiklos programą <text:s/>ir <text:s/>kiekvienų <text:s/>metų pradžioje<text:s/></text:span><text:span text:style-name="T147">(įprastai per pirmą ketvirtį)<text:s/></text:span><text:span text:style-name="T148"><text:s/>už savo veiklą atsiskaito savivaldybės tarybai.<text:s/></text:span></text:p>
      <text:p text:style-name="P149"><text:span text:style-name="T150">104.9</text:span><text:span text:style-name="T151">. nagrinėja <text:s/>iš <text:s/>asmenų <text:s/>gaunamus pranešimus ir pareiškimus apie savivaldybės <text:s/>administracijos, įmonių, įstaigų ir jų vadovų veiklą ir teikia dėl jų siūlymus savivaldybės administracijai ir savivaldybės tarybai.</text:span><text:span text:style-name="T152">“</text:span></text:p>
      <text:p text:style-name="P153"><text:span text:style-name="T154">1.7</text:span><text:span text:style-name="T155">. Pakeisti 112</text:span><text:span text:style-name="T156"><text:s/>punktą ir jį išdėstyti taip:</text:span></text:p>
      <text:p text:style-name="P157"><text:span text:style-name="T158">„</text:span><text:span text:style-name="T159">112</text:span><text:span text:style-name="T160">. Komitetų ir komisijų darbe patariamojo balso teise gali dalyvauti visuomenės atstovai<text:s/></text:span><text:span text:style-name="T161">–<text:s/></text:span><text:span text:style-name="T162">seniūnaičiai, <text:s/>išplėstinės seniūnaičių sueigos deleguoti atstovai, ekspertai ir valstybės tarnautojai, kiti suinteresuoti asmenys.</text:span><text:span text:style-name="T163"><text:s/></text:span><text:span text:style-name="T164">Šie asmenys gali būti kviečiami į komitetų ir komisijų darbą arba atvykti savo iniciatyva.</text:span></text:p>
      <text:p text:style-name="P165"><text:span text:style-name="T166">Komitetai, pagal savo kompetenciją, turi įvertinti išplėstinės seniūnaičių sueigos priimtus sprendimus, jeigu jie yra.</text:span><text:span text:style-name="T167"><text:s/>Komitetų pirmininkų kviečiami savivaldybės valstybės tarnautojai komitetų darbe dalyvauti privalo.</text:span><text:span text:style-name="T168">“</text:span></text:p>
      <text:p text:style-name="Normal"/>
      <text:p text:style-name="Normal"/>
      <text:p text:style-name="Normal"/>
      <text:p text:style-name="Normal"><text:span text:style-name="T169">Savivaldybės mera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2-27T11:54:00Z</meta:creation-date>
    <dc:date>2018-02-27T11:54:00Z</dc:date>
    <meta:print-date>2018-02-22T09:4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98" meta:word-count="1317" meta:character-count="10297" meta:row-count="324" meta:non-whitespace-character-count="9078"/>
  </office:meta>
</office:document-meta>
</file>