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Palemonas" style:font-name-complex="Palemonas"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color="#000000" style:font-size-complex="12pt" fo:language="de" fo:country="DE"/>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color="#000000" fo:font-size="11pt" style:font-size-asian="11pt" style:font-size-complex="11pt" fo:language="de" fo:country="DE"/>
    </style:style>
    <style:style style:name="P15" style:parent-style-name="Normal" style:family="paragraph">
      <style:paragraph-properties fo:text-align="justify"/>
      <style:text-properties style:font-name="Palemonas" style:font-name-complex="Palemonas" style:font-size-complex="12pt"/>
    </style:style>
    <style:style style:name="P16" style:parent-style-name="Normal" style:family="paragraph">
      <style:paragraph-properties fo:text-align="justify"/>
      <style:text-properties style:font-name="Palemonas" style:font-name-complex="Palemona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name="Palemonas" style:font-name-complex="Palemonas" style:font-size-complex="12pt"/>
    </style:style>
    <style:style style:name="T19" style:parent-style-name="DefaultParagraphFont" style:family="text">
      <style:text-properties style:font-name="Palemonas" style:font-name-complex="Palemonas" fo:letter-spacing="0.0416in" style:font-size-complex="12pt"/>
    </style:style>
    <style:style style:name="T20" style:parent-style-name="DefaultParagraphFont" style:family="text">
      <style:text-properties style:font-name="Palemonas" style:font-name-complex="Palemona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 style:type="left" style:position="5.1187in"/>
        </style:tab-stops>
      </style:paragraph-properties>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7659in" fo:text-indent="-0.1298in">
        <style:tab-stops/>
      </style:paragraph-properties>
      <style:text-properties style:font-name="Palemonas" style:font-name-complex="Palemonas" style:font-size-complex="12pt"/>
    </style:style>
    <style:style style:name="P38" style:parent-style-name="Normal" style:family="paragraph">
      <style:paragraph-properties fo:text-align="justify" fo:margin-left="3.7659in" fo:text-indent="-0.1298in">
        <style:tab-stops/>
      </style:paragraph-properties>
      <style:text-properties style:font-name="Palemonas" style:font-name-complex="Palemonas" style:font-size-complex="12pt"/>
    </style:style>
    <style:style style:name="P39" style:parent-style-name="Normal" style:family="paragraph">
      <style:paragraph-properties fo:text-align="justify" fo:margin-left="3.7659in" fo:text-indent="-0.1298in">
        <style:tab-stops/>
      </style:paragraph-properties>
      <style:text-properties style:font-name="Palemonas" style:font-name-complex="Palemonas" style:font-size-complex="12pt"/>
    </style:style>
    <style:style style:name="P40" style:parent-style-name="Normal" style:family="paragraph">
      <style:paragraph-properties fo:text-align="justify" fo:margin-left="3.7659in" fo:text-indent="-0.1298in">
        <style:tab-stops/>
      </style:paragraph-properties>
      <style:text-properties style:font-name="Palemonas" style:font-name-complex="Palemonas" style:font-size-complex="12pt"/>
    </style:style>
    <style:style style:name="P41" style:parent-style-name="Normal" style:family="paragraph">
      <style:paragraph-properties fo:text-align="justify"/>
      <style:text-properties style:font-name="Palemonas" style:font-name-complex="Palemonas" style:font-size-complex="12pt"/>
    </style:style>
    <style:style style:name="P42" style:parent-style-name="Normal" style:family="paragraph">
      <style:paragraph-properties fo:text-align="center"/>
    </style:style>
    <style:style style:name="T43" style:parent-style-name="DefaultParagraphFont" style:family="text">
      <style:text-properties style:font-name="Palemonas" style:font-name-complex="Palemonas" fo:font-weight="bold" style:font-weight-asian="bold" style:font-weight-complex="bold" style:font-size-complex="12pt"/>
    </style:style>
    <style:style style:name="P44" style:parent-style-name="Normal" style:family="paragraph">
      <style:paragraph-properties fo:text-align="center"/>
      <style:text-properties style:font-name="Palemonas" style:font-name-complex="Palemonas" style:font-size-complex="12pt"/>
    </style:style>
    <style:style style:name="P45" style:parent-style-name="Normal" style:family="paragraph">
      <style:paragraph-properties fo:text-align="center"/>
    </style:style>
    <style:style style:name="T46" style:parent-style-name="DefaultParagraphFont" style:family="text">
      <style:text-properties style:font-name="Palemonas" style:font-name-complex="Palemonas" fo:font-weight="bold" style:font-weight-asian="bold" style:font-weight-complex="bold" style:font-size-complex="12pt"/>
    </style:style>
    <style:style style:name="T47" style:parent-style-name="DefaultParagraphFont" style:family="text">
      <style:text-properties style:font-name="Palemonas" style:font-name-complex="Palemonas" fo:font-weight="bold" style:font-weight-asian="bold" style:font-weight-complex="bold" style:font-size-complex="12pt"/>
    </style:style>
    <style:style style:name="T48" style:parent-style-name="DefaultParagraphFont" style:family="text">
      <style:text-properties style:font-name="Palemonas" style:font-name-complex="Palemonas" fo:font-weight="bold" style:font-weight-asian="bold" style:font-weight-complex="bold" style:font-size-complex="12pt"/>
    </style:style>
    <style:style style:name="P49" style:parent-style-name="Normal" style:family="paragraph">
      <style:paragraph-properties fo:text-align="justify" fo:text-indent="0.9013in"/>
      <style:text-properties style:font-name="Palemonas" style:font-name-complex="Palemona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style:font-size-complex="12pt"/>
    </style:style>
    <style:style style:name="T58" style:parent-style-name="DefaultParagraphFont" style:family="text">
      <style:text-properties style:font-name="Palemonas" style:font-name-complex="Palemona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fo:font-weight="bold" style:font-weight-asian="bold" style:font-weight-complex="bold" style:font-size-complex="12pt"/>
    </style:style>
    <style:style style:name="T66" style:parent-style-name="DefaultParagraphFont" style:family="text">
      <style:text-properties style:font-name="Palemonas" style:font-name-complex="Palemona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9013in"/>
    </style:style>
    <style:style style:name="P71" style:parent-style-name="Normal" style:family="paragraph">
      <style:paragraph-properties fo:text-align="center"/>
    </style:style>
    <style:style style:name="T72" style:parent-style-name="DefaultParagraphFont" style:family="text">
      <style:text-properties style:font-name="Palemonas" style:font-name-complex="Palemonas" fo:font-weight="bold" style:font-weight-asian="bold" style:font-weight-complex="bold" style:font-size-complex="12pt"/>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T74" style:parent-style-name="DefaultParagraphFont" style:family="text">
      <style:text-properties style:font-name="Palemonas" style:font-name-complex="Palemonas" fo:font-weight="bold" style:font-weight-asian="bold" style:font-weight-complex="bold" style:font-size-complex="12pt"/>
    </style:style>
    <style:style style:name="P75" style:parent-style-name="Normal" style:family="paragraph">
      <style:paragraph-properties fo:text-align="justify" fo:text-indent="0.9013in"/>
      <style:text-properties style:font-name="Palemonas" style:font-name-complex="Palemona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language-asian="ar" style:country-asian="SA"/>
    </style:style>
    <style:style style:name="P98" style:parent-style-name="Normal" style:family="paragraph">
      <style:paragraph-properties fo:text-align="justify" fo:text-indent="0.9013in"/>
    </style:style>
    <style:style style:name="P99" style:parent-style-name="Normal" style:family="paragraph">
      <style:paragraph-properties fo:text-align="center"/>
    </style:style>
    <style:style style:name="T100" style:parent-style-name="DefaultParagraphFont" style:family="text">
      <style:text-properties style:font-name="Palemonas" style:font-name-complex="Palemonas" fo:font-weight="bold" style:font-weight-asian="bold" style:font-weight-complex="bold" style:font-size-complex="12pt"/>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fo:font-weight="bold" style:font-weight-asian="bold" style:font-weight-complex="bold" style:font-size-complex="12pt"/>
    </style:style>
    <style:style style:name="P103" style:parent-style-name="Normal" style:family="paragraph">
      <style:paragraph-properties fo:text-align="justify" fo:text-indent="0.9013in"/>
      <style:text-properties style:font-name="Palemonas" style:font-name-complex="Palemona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fo:background-color="#FFFFFF"/>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fo:background-color="#FFFFFF"/>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fo:background-color="#FFFFFF"/>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fo:background-color="#FFFFFF"/>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fo:font-style="italic" style:font-style-asian="italic" style:font-style-complex="italic"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fo:background-color="#FFFFFF"/>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fo:background-color="#FFFFFF"/>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9013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150"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151"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P152" style:parent-style-name="Normal" style:family="paragraph">
      <style:paragraph-properties fo:text-align="justify" fo:text-indent="0.9013in"/>
      <style:text-properties style:font-name="Palemonas" style:font-name-complex="Palemona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complex="Palemonas" style:font-size-complex="12pt" fo:background-color="#FFFFFF"/>
    </style:style>
    <style:style style:name="T158" style:parent-style-name="DefaultParagraphFont" style:family="text">
      <style:text-properties style:font-name="Palemonas" style:font-name-complex="Palemonas" style:font-size-complex="12pt" fo:background-color="#FFFFFF"/>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fo:background-color="#FFFFFF"/>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fo:background-color="#FFFFFF"/>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9013in"/>
    </style:style>
    <style:style style:name="P183" style:parent-style-name="Normal" style:family="paragraph">
      <style:paragraph-properties fo:text-align="center"/>
    </style:style>
    <style:style style:name="T184" style:parent-style-name="DefaultParagraphFont" style:family="text">
      <style:text-properties style:font-name="Palemonas" style:font-name-complex="Palemonas" fo:font-weight="bold" style:font-weight-asian="bold" style:font-weight-complex="bold" style:font-size-complex="12pt"/>
    </style:style>
    <style:style style:name="T185" style:parent-style-name="DefaultParagraphFont" style:family="text">
      <style:text-properties style:font-name="Palemonas" style:font-name-complex="Palemonas" fo:font-weight="bold" style:font-weight-asian="bold" style:font-weight-complex="bold" style:font-size-complex="12pt"/>
    </style:style>
    <style:style style:name="T186"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P187" style:parent-style-name="Normal" style:family="paragraph">
      <style:paragraph-properties fo:text-align="justify" fo:text-indent="0.9013in"/>
      <style:text-properties style:font-name="Palemonas" style:font-name-complex="Palemonas" style:font-size-complex="12pt" style:language-asian="ar" style:country-asian="SA" fo:hyphenate="false"/>
    </style:style>
    <style:style style:name="P188" style:parent-style-name="Normal" style:family="paragraph">
      <style:paragraph-properties fo:text-align="justify" fo:text-indent="0.8659in"/>
      <style:text-properties fo:hyphenate="false"/>
    </style:style>
    <style:style style:name="T189" style:parent-style-name="DefaultParagraphFont" style:family="text">
      <style:text-properties style:font-name="Palemonas" style:font-name-complex="Palemonas" style:font-size-complex="12pt" style:language-asian="ar" style:country-asian="SA"/>
    </style:style>
    <style:style style:name="T190" style:parent-style-name="DefaultParagraphFont" style:family="text">
      <style:text-properties style:font-name="Palemonas" style:font-name-complex="Palemonas" style:font-size-complex="12pt" style:language-asian="ar" style:country-asian="SA"/>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8659in"/>
      <style:text-properties fo:hyphenate="false"/>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9013in"/>
    </style:style>
    <style:style style:name="P295" style:parent-style-name="Normal" style:family="paragraph">
      <style:paragraph-properties fo:text-align="center"/>
    </style:style>
    <style:style style:name="T296" style:parent-style-name="DefaultParagraphFont" style:family="text">
      <style:text-properties style:font-name="Palemonas" style:font-name-complex="Palemonas" fo:font-weight="bold" style:font-weight-asian="bold" style:font-weight-complex="bold" style:font-size-complex="12pt"/>
    </style:style>
    <style:style style:name="T297" style:parent-style-name="DefaultParagraphFont" style:family="text">
      <style:text-properties style:font-name="Palemonas" style:font-name-complex="Palemonas" fo:font-weight="bold" style:font-weight-asian="bold" style:font-weight-complex="bold" style:font-size-complex="12pt"/>
    </style:style>
    <style:style style:name="T298" style:parent-style-name="DefaultParagraphFont" style:family="text">
      <style:text-properties style:font-name="Palemonas" style:font-name-complex="Palemonas" fo:font-weight="bold" style:font-weight-asian="bold" style:font-weight-complex="bold" style:font-size-complex="12pt"/>
    </style:style>
    <style:style style:name="P299" style:parent-style-name="Normal" style:family="paragraph">
      <style:paragraph-properties fo:text-align="justify" fo:text-indent="0.9013in"/>
      <style:text-properties style:font-name="Palemonas" style:font-name-complex="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language-asian="ar" style:country-asian="SA"/>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language-asian="ar" style:country-asian="SA"/>
    </style:style>
    <style:style style:name="T312" style:parent-style-name="DefaultParagraphFont" style:family="text">
      <style:text-properties style:font-name="Palemonas" style:font-name-complex="Palemonas" style:font-size-complex="12pt" style:language-asian="ar" style:country-asian="SA"/>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language-asian="ar" style:country-asian="SA"/>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fo:background-color="#FFFFFF"/>
    </style:style>
    <style:style style:name="T331" style:parent-style-name="DefaultParagraphFont" style:family="text">
      <style:text-properties style:font-name="Palemonas" style:font-name-complex="Palemonas" style:font-size-complex="12pt"/>
    </style:style>
    <style:style style:name="P332" style:parent-style-name="Normal" style:family="paragraph">
      <style:paragraph-properties fo:text-align="center"/>
    </style:style>
    <style:style style:name="T333"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SVEIKATOS PRIEŽIŪROS PALANGOS MIESTO SAVIVALDYBĖS MOKYKLOSE ORGANIZAVIMO TVARKOS APRAŠO PATVIRTINIMO</text:p>
      <text:p text:style-name="P11"/>
      <text:p text:style-name="P12">2015 m. liepos 2 d. Nr. T2-187</text:p>
      <text:p text:style-name="P13"><text:span text:style-name="T14">Palanga</text:span></text:p>
      <text:p text:style-name="P15"/>
      <text:p text:style-name="P16"/>
      <text:p text:style-name="P17"><text:span text:style-name="T18">Vadovaudamasi Lietuvos Respublikos vietos savivaldos įstatymo 16 straipsnio 4 dalimi, 18 straipsnio 1 dalimi, Lietuvos Respublikos visuomenės sveikatos priežiūros įstatymo 6 straipsnio 1 dalies 1 punktu, Lietuvos Respublikos sveikatos sistemos įstatymo 48 straipsniu, Lietuvos Respublikos švietimo įstatymo 22 straipsniu, Sveikatos priežiūros mokykloje tvarkos aprašu, patvirtintu Lietuvos Respublikos sveikatos apsaugos ministro ir švietimo ir mokslo ministro 2005 m. gruodžio 30 d. įsakymu Nr. V-1035/ISAK-2680, Valstybinėms (valstybės perduotoms savivaldybėms) visuomenės sveikatos priežiūros funkcijoms vykdyti reikalingų lėšų apskaičiavimo metodika, patvirtinta Lietuvos Respublikos sveikatos apsaugos ministro 2013 m. spalio 11 d. įsakymu Nr. V-932, Palangos miesto savivaldybės taryba<text:s/></text:span><text:span text:style-name="T19">nusprendži</text:span><text:span text:style-name="T20">a:</text:span></text:p>
      <text:p text:style-name="P21"><text:span text:style-name="T22">1</text:span><text:span text:style-name="T23">. Patvirtinti Palangos miesto savivaldybės bendrojo ugdymo mokyklose (išskyrus Sanatorinę mokyklą) 2 visuomenės sveikatos priežiūros specialistų etatus.</text:span></text:p>
      <text:p text:style-name="P24"><text:span text:style-name="T25">2</text:span><text:span text:style-name="T26">. Patvirtinti Sveikatos priežiūros Palangos miesto savivaldybės bendrojo ugdymo mokyklose (išskyrus Sanatorinę mokyklą) organizavimo tvarkos aprašą (pridedama).<text:s/></text:span></text:p>
      <text:p text:style-name="P27"><text:span text:style-name="T28">3</text:span><text:span text:style-name="T29">. Pripažinti netekusiu galios Palangos miesto savivaldybės tarybos 2009 m. birželio 11 d. sprendimą Nr. T2-154 „Dėl Sveikatos priežiūros Palangos miesto savivaldybės mokyklose organizavimo tvarkos patvirtinimo“.</text:span></text:p>
      <text:p text:style-name="P30"/>
      <text:p text:style-name="P31"/>
      <text:p text:style-name="P32"/>
      <text:p text:style-name="P33"><text:span text:style-name="T34">Meras</text:span><text:span text:style-name="T35"><text:tab/>Šarūnas Vaitkus</text:span></text:p>
      <text:p text:style-name="P36"/>
      <text:soft-page-break/>
      <text:p text:style-name="P37">PATVIRTINTA</text:p>
      <text:p text:style-name="P38">Palangos miesto savivaldybės tarybos</text:p>
      <text:p text:style-name="P39">2015 m. liepos 2 d. sprendimo Nr. T2-187</text:p>
      <text:p text:style-name="P40">2 punktu</text:p>
      <text:p text:style-name="P41"/>
      <text:p text:style-name="P42"><text:span text:style-name="T43">SVEIKATOS PRIEŽIŪROS PALANGOS MIESTO SAVIVALDYBĖS BENDROJO UGDYMO MOKYKLOSE (IŠSKYRUS SANATORINĘ MOKYKLĄ) ORGANIZ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veikatos priežiūros organizavimo Palangos miesto savivaldybės (toliau tekste – Savivaldybė) mokyklose tvarkos aprašas (toliau tekste – Aprašas) reglamentuoja mokinių sveikatos priežiūrą, vykdomą Savivaldybės teritorijoje esančiose mokyklose: Palangos pradinėje mokykloje, „Baltijos“, Šventosios ir Vlado Jurgučio pagrindinėse mokyklose bei Senojoje gimnazijoje (toliau tekste – Mokyklos).</text:span></text:p>
      <text:p text:style-name="P53"><text:span text:style-name="T54">2</text:span><text:span text:style-name="T55">. Aprašas nustato sveikatos priežiūros Savivaldybės Mokyklose tikslą, uždavinius, organizavimą, sveikatos priežiūros Mokyklose dokumentaciją, visuomenės sveikatos priežiūros specialisto funkcijas, pareigas, teises ir atsakomybę, sveikatos priežiūros Savivaldybės Mokyklose finansavimą.</text:span></text:p>
      <text:p text:style-name="P56"><text:span text:style-name="T57">3</text:span><text:span text:style-name="T58">. Sveikatos priežiūra Mokykloje – tai visuomenės sveikatos priežiūra, kurios tikslas – sudaryti sąlygas mokinių sveikatai išsaugoti ir stiprinti, įgyvendinant priemones, susijusias su ligų ir traumų profilaktika.</text:span></text:p>
      <text:p text:style-name="P59"><text:span text:style-name="T60">4</text:span><text:span text:style-name="T61">. Mokinių sveikatos priežiūrą Savivaldybės Mokyklose organizuoja VšĮ Palangos asmens sveikatos priežiūros centras (toliau – PASPC), koordinuoja – Savivaldybės administracijos savivaldybės gydytojas (toliau tekste – Savivaldybės gydytojas).</text:span></text:p>
      <text:p text:style-name="P62"><text:span text:style-name="T63">5</text:span><text:span text:style-name="T64">. Visuomenės sveikatos priežiūros specialistas, vykdantis sveikatos priežiūrą Mokyklose (toliau tekste – Specialistas), turi atitikti Lietuvos Respublikos sveikatos apsaugos ministro nustatytus</text:span><text:span text:style-name="T65"><text:s/></text:span><text:span text:style-name="T66">kvalifikacinius reikalavimus.</text:span></text:p>
      <text:p text:style-name="P67"><text:span text:style-name="T68">6</text:span><text:span text:style-name="T69">. Specialistų etatai steigiami Savivaldybės sveikatos priežiūros įstaigoje – PASPC. Specialistų etatų skaičius tvirtinamas Savivaldybės taryboje, atsižvelgiant į mokinių skaičių Savivaldybėje.<text:s/></text:span></text:p>
      <text:p text:style-name="P70"/>
      <text:p text:style-name="P71"><text:span text:style-name="T72">II</text:span><text:span text:style-name="T73">.<text:s/></text:span><text:span text:style-name="T74">SVEIKATOS PRIEŽIŪROS MOKYKLOSE TIKSLAS IR UŽDAVINIAI</text:span></text:p>
      <text:p text:style-name="P75"/>
      <text:p text:style-name="P76"><text:span text:style-name="T77">7</text:span><text:span text:style-name="T78">. Sveikatos priežiūros Mokyklose tikslas – padėti mokiniams saugoti ir stiprinti sveikatą, organizuojant ir įgyvendinant priemones, susijusias su ligų ir traumų profilaktika.</text:span></text:p>
      <text:p text:style-name="P79"><text:span text:style-name="T80">8</text:span><text:span text:style-name="T81">. Sveikatos priežiūros Mokyklose uždaviniai:</text:span></text:p>
      <text:p text:style-name="P82"><text:span text:style-name="T83">8.1</text:span><text:span text:style-name="T84">. užtikrinti sveikatos priežiūros kokybę, kuriant sveiką aplinką Mokyklose, stiprinant mokinių sveikatą, šalinant rizikos veiksnius, galinčius sukelti ligas;</text:span></text:p>
      <text:p text:style-name="P85"><text:span text:style-name="T86">8.2</text:span><text:span text:style-name="T87">. formuoti teisingą mokinių požiūrį į savo sveikatą ir ugdyti sveikos gyvensenos įgūdžius;</text:span></text:p>
      <text:p text:style-name="P88"><text:span text:style-name="T89">8.3</text:span><text:span text:style-name="T90">. numatyti priemones ligoms ankstyvuoju laikotarpiu įtarti ir užkirsti joms kelią;</text:span></text:p>
      <text:p text:style-name="P91"><text:span text:style-name="T92">8.4</text:span><text:span text:style-name="T93">. suteikti pirmąją pagalbą pavojingų būklių, traumų, nelaimingų atsitikimų ar apsinuodijimų atvejais;</text:span></text:p>
      <text:p text:style-name="P94"><text:span text:style-name="T95">8.5</text:span><text:span text:style-name="T96">.<text:s/></text:span><text:span text:style-name="T97">vykdyti visuomenės sveikatos rizikos veiksnių prevenciją.</text:span></text:p>
      <text:p text:style-name="P98"/>
      <text:p text:style-name="P99"><text:span text:style-name="T100">III</text:span><text:span text:style-name="T101">.<text:s/></text:span><text:span text:style-name="T102">SVEIKATOS PRIEŽIŪROS MOKYKLOSE ORGANIZAVIMAS</text:span></text:p>
      <text:p text:style-name="P103"/>
      <text:p text:style-name="P104"><text:span text:style-name="T105">9</text:span><text:span text:style-name="T106">. Sveikatos priežiūra Mokyklose vykdoma vadovaujantis teisės aktais, reglamentuojančiais sveikatos priežiūrą</text:span><text:span text:style-name="T107"><text:s/>švietimo įstaigose</text:span><text:span text:style-name="T108">, PASPC įstatais, Specialisto pareigybės aprašymu ir šiuo Aprašu.</text:span></text:p>
      <text:p text:style-name="P109"><text:span text:style-name="T110">10</text:span><text:span text:style-name="T111">. Mokyklos sveikatos priežiūra vykdoma pagal individualų Mokyklų</text:span><text:span text:style-name="T112"><text:s/>visuomenės<text:s/></text:span><text:span text:style-name="T113">sveikatos priežiūros darbo planą (toliau tekste – Darbo planas), kuris yra sudedamoji Mokyklų</text:span><text:span text:style-name="T114"><text:s/></text:span><text:span text:style-name="T115">veiklos plano dalis. Specialistas, atsižvelgdamas į Mokyklos</text:span><text:span text:style-name="T116"><text:s/></text:span><text:span text:style-name="T117">poreikius ir visuomenės sveikatos priežiūros šalies bei Savivaldybės prioritetus, parengia Darbo planą ir aptaria jį su Mokyklos administracija. Specialistas savo Darbo plano projektą parengia kasmet iki gruodžio 10 d.<text:s/></text:span></text:p>
      <text:p text:style-name="P118"><text:span text:style-name="T119">11</text:span><text:span text:style-name="T120">. Specialisto Darbo planą, suderintą su Mokyklų vadovu ir Savivaldybės gydytoju, kiekvienais metais tvirtina PASPC direktorius.</text:span></text:p>
      <text:p text:style-name="P121"><text:span text:style-name="T122">12</text:span><text:span text:style-name="T123">. PASPC direktorius:</text:span></text:p>
      <text:p text:style-name="P124"><text:span text:style-name="T125">12.1</text:span><text:span text:style-name="T126">. kasmet iki sausio 10 d. pateikia Savivaldybės gydytojui sveikatos ugdymo ir mokymo ataskaitos formą 41-1-</text:span><text:span text:style-name="T127">sveikata</text:span><text:span text:style-name="T128">, patvirtintą Lietuvos Respublikos sveikatos apsaugos ministro įsakymu, o Sveikatos mokymų ir ligų prevencijos centrui – iki sausio 15 d.;</text:span></text:p>
      <text:p text:style-name="P129"><text:span text:style-name="T130">12.2</text:span><text:span text:style-name="T131">. kasmet iki vasario 1 d. pateikia Savivaldybės gydytojui informaciją apie sveikatos priežiūrą<text:s/></text:span><text:span text:style-name="T132">švietimo įstaigose teisės aktų nustatyta tvarka.<text:s/></text:span></text:p>
      <text:p text:style-name="P133"><text:span text:style-name="T134">13</text:span><text:span text:style-name="T135">. Specialistas kasmet iki liepos 1 d. pateikia Mokyklos vadovui bei Savivaldybės gydytojui ataskaitą apie Darbo plano vykdymą, moksleivių sveikatos būklę.</text:span></text:p>
      <text:p text:style-name="P136"><text:span text:style-name="T137">14</text:span><text:span text:style-name="T138">. Savivaldybės gydytojas:</text:span></text:p>
      <text:p text:style-name="P139"><text:span text:style-name="T140">14.1</text:span><text:span text:style-name="T141">. koordinuoja mokinių sveikatos priežiūrą<text:s/></text:span><text:span text:style-name="T142">švietimo įstaigose</text:span><text:span text:style-name="T143">;</text:span></text:p>
      <text:p text:style-name="P144"><text:span text:style-name="T145">14.2</text:span><text:span text:style-name="T146">. kasmet iki gegužės 1 d. pateikia informaciją Lietuvos Respublikos sveikatos apsaugos ministerijai apie Savivaldybės sveikatos priežiūros mokyklose vykdymą Savivaldybės vykdomų visuomenės sveikatos priežiūros funkcijų įgyvendinimo ataskaitoje, kurios formą tvirtina Lietuvos Respublikos Vyriausybė.</text:span></text:p>
      <text:p text:style-name="P147"/>
      <text:p text:style-name="P148"><text:span text:style-name="T149">IV</text:span><text:span text:style-name="T150">.<text:s/></text:span><text:span text:style-name="T151">REIKALAVIMAI MOKYKLOS SVEIKATOS KABINETUI</text:span></text:p>
      <text:p text:style-name="P152"/>
      <text:p text:style-name="P153"><text:span text:style-name="T154">15</text:span><text:span text:style-name="T155">. Sveikatos priežiūrai Mokyklose vykdyti turi būti skirta patalpa – sveikatos kabinetas. Kabineto įrengimas turi atitikti visuomenės sveikatos priežiūros teisės aktų reikalavimus.</text:span></text:p>
      <text:p text:style-name="P156"><text:span text:style-name="T157">16</text:span><text:span text:style-name="T158">. Mokykloje</text:span><text:span text:style-name="T159"><text:s/>sveikatos kabinetui patalpas suteikia<text:s/></text:span><text:span text:style-name="T160">Mokyklos</text:span><text:span text:style-name="T161"><text:s/>vadovas.</text:span><text:span text:style-name="T162"><text:s/>Mokykloje,</text:span><text:span text:style-name="T163"><text:s/>kurioje nėra sveikatos kabineto, Mokyklos vadovas suteikia darbo vietą Specialistui.</text:span></text:p>
      <text:p text:style-name="P164"><text:span text:style-name="T165">17</text:span><text:span text:style-name="T166">. Specialisto funkcijoms vykdyti turi būti būtiniausios darbo priemonės:<text:s/></text:span></text:p>
      <text:p text:style-name="P167"><text:span text:style-name="T168">17.1</text:span><text:span text:style-name="T169">. stalas, rakinama dokumentų spinta, spinta veiklos priemonėms ir drabužiams laikyti, kėdės ar suolai mokiniams atsisėsti, praustuvė, kambario termometras;</text:span></text:p>
      <text:p text:style-name="P170"><text:span text:style-name="T171">17.2</text:span><text:span text:style-name="T172">. kraujospūdžio matavimo aparatas, termometras kūno temperatūrai matuoti, svarstyklės, ūgio matuoklė, priemonės, reikalingos regėjimo aštrumui nustatyti, medicinos kušetė, rankų higienos priemonės ir kitos priemonės, padedančios įvertinti mokinių sveikatą;</text:span></text:p>
      <text:p text:style-name="P173"><text:span text:style-name="T174">17.3</text:span><text:span text:style-name="T175">. pirmosios pagalbos rinkinys;</text:span></text:p>
      <text:p text:style-name="P176"><text:span text:style-name="T177">17.4</text:span><text:span text:style-name="T178">. sveikatos ugdymo informacinės-vaizdinės priemonės ir kitos priemonės, reikalingos mokyklos sveikatos kabineto veiklai organizuoti;</text:span></text:p>
      <text:p text:style-name="P179"><text:span text:style-name="T180">17.5</text:span><text:span text:style-name="T181">. Mokyklos vadovas turi sudaryti galimybę Mokyklose Specialistui naudotis telefoninio ryšio priemonėmis bei informacinėmis technologijomis.</text:span></text:p>
      <text:p text:style-name="P182"/>
      <text:p text:style-name="P183"><text:span text:style-name="T184">V</text:span><text:span text:style-name="T185">.<text:s/></text:span><text:span text:style-name="T186">KVALIFIKACINIAI REIKALAVIMAI SPECIALISTUI, JO FUNKCIJOS, PAREIGOS, TEISĖS IR ATSAKOMYBĖ</text:span></text:p>
      <text:p text:style-name="P187"/>
      <text:p text:style-name="P188"><text:span text:style-name="T189">18</text:span><text:span text:style-name="T190">. Visuomenės sveikatos priežiūros specialisto, vykdančio sveikatos priežiūrą mokykloje, kvalifikacinius reikalavimus, funkcijas, pareigas, teises ir atsakomybę nustato Lietuvos Respublikos sveikatos apsaugos ministras. Visuomenės sveikatos priežiūros specialisto pareigybės aprašymą tvirtina PASPC direktorius.</text:span></text:p>
      <text:p text:style-name="P191"><text:span text:style-name="T192">19</text:span><text:span text:style-name="T193">. Specialistas savo veikloje vadovaujasi Lietuvos Respublikos įstatymais ir kitais teisės aktais, PASPC įstatais, Mokyklos nuostatais ir vidaus tvarkos taisyklėmis bei savo pareigybės aprašu.</text:span></text:p>
      <text:p text:style-name="P194"><text:span text:style-name="T195">20</text:span><text:span text:style-name="T196">. Specialistas dirba bendradarbiaudamas su Mokyklų bendruomene, kitais sveikatos priežiūros, psichologinės bei socialinės pedagoginės pagalbos ir kitų suinteresuotų tarnybų<text:s/></text:span><text:soft-page-break/><text:span text:style-name="T197">specialistais, Klaipėdos miesto visuomenės sveikatos biuru, Klaipėdos visuomenės sveikatos centru, Savivaldybės administracija, kitais sveikatos priežiūros, psichologinės bei socialinės pedagoginės pagalbos ir kitų suinteresuotų tarnybų specialistais.</text:span></text:p>
      <text:p text:style-name="P198"><text:span text:style-name="T199">21</text:span><text:span text:style-name="T200">. Pagrindinės Specialisto funkcijos yra šios:</text:span></text:p>
      <text:p text:style-name="P201"><text:span text:style-name="T202">21.1</text:span><text:span text:style-name="T203">. sveikatinimo veiklos metodinių konsultacijų mokytojams, mokiniams, jų tėvams (globėjams, rūpintojams) teikimas bei metodinės ir informacinės medžiagos mokinių sveikatos išsaugojimo ir stiprinimo klausimais kaupimas;</text:span></text:p>
      <text:p text:style-name="P204"><text:span text:style-name="T205">21.2</text:span><text:span text:style-name="T206">. informacijos sveikatos išsaugojimo bei stiprinimo klausimais teikimas ir šios informacijos sklaida (Mokyklos stenduose, renginiuose, viktorinose ir pan.) Mokyklos bendruomenei;</text:span></text:p>
      <text:p text:style-name="P207"><text:span text:style-name="T208">21.3</text:span><text:span text:style-name="T209">. Mokyklos sveikatinimo projektų (programų) rengimo inicijavimas ir dalyvavimas juos įgyvendinant;</text:span></text:p>
      <text:p text:style-name="P210"><text:span text:style-name="T211">21.4</text:span><text:span text:style-name="T212">. pagalba mokiniams ugdant sveikos gyvensenos ir asmens higienos įgūdžius;</text:span></text:p>
      <text:p text:style-name="P213"><text:span text:style-name="T214">21.5</text:span><text:span text:style-name="T215">. mokinių maitinimo organizavimo stebėsena, skatinant sveiką mitybą bei sveikos mitybos įgūdžių formavimą;</text:span></text:p>
      <text:p text:style-name="P216"><text:span text:style-name="T217">21.6</text:span><text:span text:style-name="T218">. Mokyklos aplinkos atitikties visuomenės sveikatos priežiūros teisės aktų reikalavimams vertinimas, dalyvavimas nustatant prioritetinius Mokyklos aplinkos bei sąlygų gerinimo klausimus;</text:span></text:p>
      <text:p text:style-name="P219"><text:span text:style-name="T220">21.7</text:span><text:span text:style-name="T221">. pasiūlymų Mokyklos vadovui dėl reikalingų priemonių, užtikrinančių traumų ir nelaimingų atsitikimų prevenciją Mokykloje, teikimas;</text:span></text:p>
      <text:p text:style-name="P222"><text:span text:style-name="T223">21.8</text:span><text:span text:style-name="T224">. ugdymo proceso organizavimo atitikties visuomenės sveikatos priežiūros teisės aktų reikalavimams vertinimas;</text:span></text:p>
      <text:p text:style-name="P225"><text:span text:style-name="T226">21.9</text:span><text:span text:style-name="T227">. pagalba kūno kultūros mokytojams komplektuojant fizinio ugdymo grupes, informacijos dėl mokinių galimybės dalyvauti sporto varžybose teikimas kūno kultūros mokytojams;</text:span></text:p>
      <text:p text:style-name="P228"><text:span text:style-name="T229">21.10</text:span><text:span text:style-name="T230">. Mokykloje vykstančių mokinių sporto varžybų priežiūra;</text:span></text:p>
      <text:p text:style-name="P231"><text:span text:style-name="T232">21.11</text:span><text:span text:style-name="T233">. informacijos apie kasmetinius mokinių sveikatos profilaktinius patikrinimus kaupimas (statistinė apskaitos forma Nr. 027-1/a „Vaiko sveikatos pažymėjimas“, patvirtinta Lietuvos Respublikos sveikatos apsaugos ministro 2004 m. gruodžio 24 d. įsakymu Nr. V-951);<text:s/></text:span></text:p>
      <text:p text:style-name="P234"><text:span text:style-name="T235">21.12</text:span><text:span text:style-name="T236">. asmens sveikatos priežiūros specialistų rekomendacijų dėl mokinių sveikatos pateikimas klasės auklėtojui (mokytojams) bei šių rekomendacijų įgyvendinimo priežiūra Mokykloje;</text:span></text:p>
      <text:p text:style-name="P237"><text:span text:style-name="T238">21.13</text:span><text:span text:style-name="T239">. lėtinių neinfekcinių ligų rizikos veiksnių (alkoholio, tabako, psichoaktyviųjų medžiagų vartojimas ir kt.) paplitimo nustatymas;</text:span></text:p>
      <text:p text:style-name="P240"><text:span text:style-name="T241">21.14</text:span><text:span text:style-name="T242">. pagalba organizuojant mokinių imunoprofilaktiką;</text:span></text:p>
      <text:p text:style-name="P243"><text:span text:style-name="T244">21.15</text:span><text:span text:style-name="T245">. informacijos Klaipėdos visuomenės sveikatos centro Palangos skyriui teikimas, įtarus užkrečiamąją ligą ar apsinuodijimą Mokykloje;</text:span></text:p>
      <text:p text:style-name="P246"><text:span text:style-name="T247">21.16</text:span><text:span text:style-name="T248">. dalyvavimas Mokyklos prevencinio darbo grupėse, sprendžiančiose mokinių psichologines, adaptacijos ir socialines problemas;</text:span></text:p>
      <text:p text:style-name="P249"><text:span text:style-name="T250">21.17</text:span><text:span text:style-name="T251">. visuomenės sveikatos centro specialistų nurodytų užkrečiamųjų ligų epidemiologinės priežiūros priemonių įgyvendinimas Mokykloje;</text:span></text:p>
      <text:p text:style-name="P252"><text:span text:style-name="T253">21.18</text:span><text:span text:style-name="T254">. pirmosios medicinos pagalbos teikimas ir koordinavimas.</text:span></text:p>
      <text:p text:style-name="P255"><text:span text:style-name="T256">22</text:span><text:span text:style-name="T257">. Specialisto pareigos:</text:span></text:p>
      <text:p text:style-name="P258"><text:span text:style-name="T259">22.1</text:span><text:span text:style-name="T260">. įtarus, kad mokinio atžvilgiu naudojamas psichologinis, fizinis ar seksualinis smurtas, pranešti apie tai Mokyklos vadovui ir Savivaldybės administracijos Vaiko teisių apsaugos skyriui;</text:span></text:p>
      <text:p text:style-name="P261"><text:span text:style-name="T262">22.2</text:span><text:span text:style-name="T263">. užtikrinti informacijos apie mokinių asmens sveikatą konfidencialumą.</text:span></text:p>
      <text:p text:style-name="P264"><text:span text:style-name="T265">23</text:span><text:span text:style-name="T266">. Specialisto teisės:</text:span></text:p>
      <text:p text:style-name="P267"><text:span text:style-name="T268">23.1</text:span><text:span text:style-name="T269">. gauti tinkamas darbo sąlygas ir aprūpinimą reikiamomis priemonėmis nustatytoms funkcijoms vykdyti;</text:span></text:p>
      <text:p text:style-name="P270"><text:span text:style-name="T271">23.2</text:span><text:span text:style-name="T272">. teikti siūlymus Mokyklos vadovui, PASPC direktoriui, Savivaldybės gydytojui sveikatos priežiūros Mokyklose organizavimo tobulinimo klausimais;</text:span></text:p>
      <text:p text:style-name="P273"><text:span text:style-name="T274">23.3</text:span><text:span text:style-name="T275">. tobulinti profesinę kvalifikaciją Lietuvos Respublikos sveikatos apsaugos ministro nustatyta tvarka;</text:span></text:p>
      <text:p text:style-name="P276"><text:span text:style-name="T277">23.4</text:span><text:span text:style-name="T278">. gauti informaciją apie mokinio ugdymo sąlygas iš Mokyklos administracijos, mokytojų, reikalingą savo funkcijoms vykdyti.</text:span></text:p>
      <text:p text:style-name="P279"><text:span text:style-name="T280">24</text:span><text:span text:style-name="T281">. Specialistas atsako už:</text:span></text:p>
      <text:p text:style-name="P282"><text:span text:style-name="T283">24.1</text:span><text:span text:style-name="T284">. priskirtų funkcijų vykdymą laiku ir teisingai;</text:span></text:p>
      <text:p text:style-name="P285"><text:span text:style-name="T286">24.2</text:span><text:span text:style-name="T287">. suteiktos informacijos teisingumą;</text:span></text:p>
      <text:p text:style-name="P288"><text:span text:style-name="T289">24.3</text:span><text:span text:style-name="T290">. darbui reikalingų dokumentų ir patikėtų materialinių vertybių tinkamą naudojimą ir saugojimą.</text:span></text:p>
      <text:p text:style-name="P291"><text:span text:style-name="T292">25</text:span><text:span text:style-name="T293">. Už savo funkcijų, pareigų nevykdymą ar netinkamą jų vykdymą Specialistas atsako Lietuvos Respublikos įstatymų ir kitų teisės aktų nustatyta tvarka.</text:span></text:p>
      <text:p text:style-name="P294"/>
      <text:p text:style-name="P295"><text:span text:style-name="T296">VI</text:span><text:span text:style-name="T297">.<text:s/></text:span><text:span text:style-name="T298">SVEIKATOS PRIEŽIŪROS MOKYKLOSE FINANSAVIMAS</text:span></text:p>
      <text:p text:style-name="P299"/>
      <text:p text:style-name="P300"><text:span text:style-name="T301">26</text:span><text:span text:style-name="T302">. Sveikatos priežiūra Mokyklose finansuojama iš:</text:span></text:p>
      <text:p text:style-name="P303"><text:span text:style-name="T304">26.1</text:span><text:span text:style-name="T305">. Savivaldybės biudžeto lėšų;</text:span></text:p>
      <text:p text:style-name="P306"><text:span text:style-name="T307">26.2</text:span><text:span text:style-name="T308">. v</text:span><text:span text:style-name="T309">alstybės biudžeto specialiosios tikslinės dotacijos;</text:span></text:p>
      <text:p text:style-name="P310"><text:span text:style-name="T311">26.3</text:span><text:span text:style-name="T312">. kitų teisėtai įsigytų lėšų.</text:span></text:p>
      <text:p text:style-name="P313"><text:span text:style-name="T314">27</text:span><text:span text:style-name="T315">.<text:s/></text:span><text:span text:style-name="T316">Valstybės biudžeto specialiosios tikslinės dotacijos</text:span><text:span text:style-name="T317">, skirtos visuomenės sveikatos priežiūrai Savivaldybės teritorijoje esančiose Mokyklose vykdyti, paskirstomos teisės aktų nustatyta tvarka.<text:s/></text:span></text:p>
      <text:p text:style-name="P318"><text:span text:style-name="T319">28</text:span><text:span text:style-name="T320">. Lėšų apskaitą PASPC veda pagal ekonominę klasifikaciją. Lėšos apskaitomos vadovaujantis Lietuvos Respublikos finansų ministro įsakymu patvirtintomis Biudžetinių įstaigų buhalterinės apskaitos taisyklėmis bei Viešojo sektoriaus apskaitos ir finansinės atskaitomybės standartais.<text:s/></text:span></text:p>
      <text:p text:style-name="P321"><text:span text:style-name="T322">29</text:span><text:span text:style-name="T323">. PASPC Savivaldybės Buhalterijai pateikia informaciją apie lėšų poreikį ir finansines ataskaitas pagal Lietuvos Respublikos finansų ministro patvirtintas formas.</text:span></text:p>
      <text:p text:style-name="P324"><text:span text:style-name="T325">30</text:span><text:span text:style-name="T326">. Nepanaudotas lėšas, skirtas sveikatos priežiūrai Mokykloje vykdyti, iki ataskaitinių metų gruodžio 31 d. PASPC grąžina į Savivaldybės Buhalterijos nurodytą sąskaitą ne vėliau kaip iki kitų metų sausio 5 d.</text:span></text:p>
      <text:p text:style-name="P327"><text:span text:style-name="T328">31</text:span><text:span text:style-name="T329">. Už Mokyklos</text:span><text:span text:style-name="T330"><text:s/>sveikatos priežiūrą, vykdomą Savivaldybės teritorijoje,<text:s/></text:span><text:span text:style-name="T331">Lietuvos Respublikos sveikatos apsaugos ministerijai atsiskaitoma pagal jos reikalaujamas atskaitomybės formas.</text:span></text:p>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07-14T10:06:00Z</meta:creation-date>
    <dc:date>2015-07-14T10:06:00Z</dc:date>
    <meta:print-date>2015-07-03T05:20:00Z</meta:print-date>
    <meta:template xlink:href="Normal" xlink:type="simple"/>
    <meta:editing-cycles>2</meta:editing-cycles>
    <meta:editing-duration>PT0S</meta:editing-duration>
    <meta:document-statistic meta:page-count="5" meta:paragraph-count="112" meta:word-count="1538" meta:character-count="13488" meta:row-count="415" meta:non-whitespace-character-count="12062"/>
  </office:meta>
</office:document-meta>
</file>