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5" style:parent-style-name="DefaultParagraphFont" style:family="text">
      <style:text-properties fo:language="en" fo:country="US"/>
    </style:style>
    <style:style style:name="P6" style:parent-style-name="Normal" style:family="paragraph">
      <style:paragraph-properties fo:keep-together="always" fo:text-align="center" style:vertical-align="middle"/>
      <style:text-properties fo:color="#000000" style:font-size-complex="12pt" fo:hyphenate="false"/>
    </style:style>
    <style:style style:name="P7" style:parent-style-name="Normal" style:family="paragraph">
      <style:paragraph-properties fo:keep-together="always" fo:text-align="center" style:vertical-align="middle"/>
      <style:text-properties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1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line-height="117%"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font-size="10pt" style:font-size-asian="10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24%" fo:text-indent="0.3937in">
        <style:tab-stops>
          <style:tab-stop style:type="left" style:position="0.6888in"/>
          <style:tab-stop style:type="left" style:position="0.8861in"/>
        </style:tab-stops>
      </style:paragraph-properties>
      <style:text-properties fo:hyphenate="false"/>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fo:letter-spacing="0.027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style:vertical-align="middle" fo:line-height="124%" fo:text-indent="0.3937in"/>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fo:letter-spacing="0.0138in"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4%" fo:text-indent="0.3937in"/>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fo:letter-spacing="0.0138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24%"/>
      <style:text-properties fo:hyphenate="false"/>
    </style:style>
    <style:style style:name="P45" style:parent-style-name="Normal" style:family="paragraph">
      <style:paragraph-properties fo:text-align="justify" style:vertical-align="middle" fo:line-height="124%"/>
      <style:text-properties fo:color="#000000" style:font-size-complex="12pt" fo:hyphenate="false"/>
    </style:style>
    <style:style style:name="P46" style:parent-style-name="Normal" style:family="paragraph">
      <style:text-properties style:font-size-complex="12pt" style:language-asian="lt" style:country-asian="LT"/>
    </style:style>
    <style:style style:name="P47" style:parent-style-name="Normal" style:master-page-name="MP1" style:family="paragraph">
      <style:paragraph-properties fo:keep-together="always" fo:break-before="page" style:vertical-align="middle" fo:margin-left="3.2486in" style:page-number="2">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text-align="justify" fo:text-indent="0.2958in">
        <style:tab-stops>
          <style:tab-stop style:type="left" style:position="0.19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2958in">
        <style:tab-stops>
          <style:tab-stop style:type="left" style:position="0.197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margin-left="0.6895in" fo:text-indent="-0.3937in">
        <style:tab-stops>
          <style:tab-stop style:type="left" style:position="-0.4923in"/>
          <style:tab-stop style:type="left" style:position="0.0979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master-page-name="MPF2" style:family="paragraph">
      <style:paragraph-properties fo:break-before="page" fo:text-align="justify" fo:text-indent="0.043in" style:page-number="auto"/>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style:tab-stops>
          <style:tab-stop style:type="left" style:position="0.1972in"/>
          <style:tab-stop style:type="left" style:position="0.2958in"/>
        </style:tab-stops>
      </style:paragraph-properties>
      <style:text-properties fo:hyphenate="false"/>
    </style:style>
    <style:style style:name="P216" style:parent-style-name="Normal" style:family="paragraph">
      <style:paragraph-properties fo:keep-together="always" fo:text-align="center" style:vertical-align="middle">
        <style:tab-stops>
          <style:tab-stop style:type="left" style:position="0.9847in"/>
          <style:tab-stop style:type="left" style:position="1.3784in"/>
        </style:tab-stops>
      </style:paragraph-properties>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keep-together="always" fo:text-align="center" style:vertical-align="middle">
        <style:tab-stops>
          <style:tab-stop style:type="left" style:position="0.9847in"/>
          <style:tab-stop style:type="left" style:position="1.3784in"/>
        </style:tab-stops>
      </style:paragraph-properties>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style:vertical-align="middle">
        <style:tab-stops>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224" style:parent-style-name="Normal" style:family="paragraph">
      <style:paragraph-properties fo:text-align="justify" style:vertical-align="middle" fo:margin-left="0.25in" fo:text-indent="0.0458in">
        <style:tab-stops>
          <style:tab-stop style:type="left" style:position="-0.0527in"/>
          <style:tab-stop style:type="left" style:position="0.439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2958in">
        <style:tab-stops>
          <style:tab-stop style:type="left" style:position="0.1972in"/>
          <style:tab-stop style:type="left" style:position="0.3937in"/>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2958in">
        <style:tab-stops>
          <style:tab-stop style:type="left" style:position="0.1972in"/>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2958in">
        <style:tab-stops>
          <style:tab-stop style:type="left" style:position="0.1972in"/>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2958in">
        <style:tab-stops>
          <style:tab-stop style:type="left" style:position="0.1972in"/>
          <style:tab-stop style:type="left" style:position="0.689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2958in">
        <style:tab-stops>
          <style:tab-stop style:type="left" style:position="0.1972in"/>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2958in">
        <style:tab-stops>
          <style:tab-stop style:type="left" style:position="0.1972in"/>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2958in">
        <style:tab-stops>
          <style:tab-stop style:type="left" style:position="0.1972in"/>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margin-left="0.25in" fo:text-indent="0.0458in">
        <style:tab-stops>
          <style:tab-stop style:type="left" style:position="-0.0527in"/>
          <style:tab-stop style:type="left" style:position="0.439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2958in">
        <style:tab-stops>
          <style:tab-stop style:type="left" style:position="0.6895in"/>
          <style:tab-stop style:type="left" style:position="1.3784in"/>
        </style:tab-stops>
      </style:paragraph-properties>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text-align="justify" fo:margin-right="-0.0013in" fo:text-indent="0.2958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2958in">
        <style:tab-stops>
          <style:tab-stop style:type="left" style:position="0.6895in"/>
          <style:tab-stop style:type="left" style:position="1.3784in"/>
        </style:tab-stops>
      </style:paragraph-properties>
      <style:text-properties fo:hyphenate="false"/>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2958in">
        <style:tab-stops>
          <style:tab-stop style:type="left" style:position="0.6895in"/>
          <style:tab-stop style:type="left" style:position="1.3784in"/>
        </style:tab-stops>
      </style:paragraph-properties>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P291" style:parent-style-name="Normal" style:family="paragraph">
      <style:paragraph-properties fo:text-align="justify" style:vertical-align="middle" fo:text-indent="0.2958in">
        <style:tab-stops>
          <style:tab-stop style:type="left" style:position="0.6895in"/>
          <style:tab-stop style:type="left" style:position="1.3784in"/>
        </style:tab-stops>
      </style:paragraph-properties>
      <style:text-properties fo:hyphenate="false"/>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P296" style:parent-style-name="Normal" style:family="paragraph">
      <style:paragraph-properties fo:text-align="justify" style:vertical-align="middle" fo:text-indent="0.2958in">
        <style:tab-stops>
          <style:tab-stop style:type="left" style:position="0.6895in"/>
          <style:tab-stop style:type="left" style:position="1.3784in"/>
        </style:tab-stops>
      </style:paragraph-properties>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2958in">
        <style:tab-stops>
          <style:tab-stop style:type="left" style:position="0.6895in"/>
          <style:tab-stop style:type="left" style:position="1.3784in"/>
        </style:tab-stops>
      </style:paragraph-properties>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2958in">
        <style:tab-stops>
          <style:tab-stop style:type="left" style:position="0.6895in"/>
          <style:tab-stop style:type="left" style:position="1.3784in"/>
        </style:tab-stops>
      </style:paragraph-properties>
      <style:text-properties fo:hyphenate="false"/>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2958in">
        <style:tab-stops>
          <style:tab-stop style:type="left" style:position="0.6895in"/>
          <style:tab-stop style:type="left" style:position="1.3784in"/>
        </style:tab-stops>
      </style:paragraph-properties>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keep-together="always" fo:text-align="center" style:vertical-align="middle">
        <style:tab-stops>
          <style:tab-stop style:type="left" style:position="0.9847in"/>
          <style:tab-stop style:type="left" style:position="1.3784in"/>
        </style:tab-stops>
      </style:paragraph-properties>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keep-together="always" fo:text-align="center" style:vertical-align="middle">
        <style:tab-stops>
          <style:tab-stop style:type="left" style:position="0.9847in"/>
          <style:tab-stop style:type="left" style:position="1.3784in"/>
        </style:tab-stops>
      </style:paragraph-properties>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center"/>
      <style:text-properties style:language-asian="lt" style:country-asian="LT"/>
    </style:style>
    <style:style style:name="P324" style:parent-style-name="Normal" style:family="paragraph">
      <style:paragraph-properties fo:text-align="justify" style:vertical-align="middle" fo:margin-left="0.25in" fo:text-indent="0.1437in">
        <style:tab-stops>
          <style:tab-stop style:type="left" style:position="-0.0527in"/>
          <style:tab-stop style:type="left" style:position="0.537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middle" fo:margin-left="0.6895in" fo:text-indent="-0.3937in">
        <style:tab-stops>
          <style:tab-stop style:type="left" style:position="-0.4923in"/>
          <style:tab-stop style:type="left" style:position="0.0979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margin-left="0.9395in" fo:text-indent="-0.6437in">
        <style:tab-stops>
          <style:tab-stop style:type="left" style:position="-0.7423in"/>
          <style:tab-stop style:type="left" style:position="-0.25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middle" fo:text-indent="0.2958in">
        <style:tab-stops>
          <style:tab-stop style:type="left" style:position="0.1972in"/>
          <style:tab-stop style:type="left" style:position="0.2958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middle">
        <style:tab-stops>
          <style:tab-stop style:type="left" style:position="0.9479in"/>
        </style:tab-stops>
      </style:paragraph-properties>
      <style:text-properties style:language-asian="lt" style:country-asian="LT" fo:hyphenate="false"/>
    </style:style>
    <style:style style:name="P411"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text-properties style:language-asian="lt" style:country-asian="LT"/>
    </style:style>
    <style:style style:name="P417" style:parent-style-name="Normal" style:family="paragraph">
      <style:paragraph-properties fo:text-align="justify" fo:margin-left="0.25in" fo:text-indent="0.1437in">
        <style:tab-stops>
          <style:tab-stop style:type="left" style:position="0.5375in"/>
          <style:tab-stop style:type="left" style:position="1.1284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margin-left="0.9847in" fo:text-indent="-0.5909in">
        <style:tab-stops>
          <style:tab-stop style:type="left" style:position="-0.1972in"/>
          <style:tab-stop style:type="left" style:position="0.3937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tab-stops>
          <style:tab-stop style:type="left" style:position="0.7875in"/>
          <style:tab-stop style:type="left" style:position="1.3784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indent="0.6888in"/>
    </style:style>
    <style:style style:name="P480"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text-indent="0.6888in"/>
      <style:text-properties style:language-asian="lt" style:country-asian="LT"/>
    </style:style>
    <style:style style:name="P486" style:parent-style-name="Normal" style:family="paragraph">
      <style:paragraph-properties fo:text-align="justify" fo:margin-left="0.25in" fo:text-indent="0.1437in">
        <style:tab-stops>
          <style:tab-stop style:type="left" style:position="0.7347in"/>
          <style:tab-stop style:type="left" style:position="1.128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font-size="11pt" style:font-size-asian="11pt"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language="en" fo:country="US"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9847in" fo:text-indent="-0.5909in">
        <style:tab-stops>
          <style:tab-stop style:type="left" style:position="0in"/>
          <style:tab-stop style:type="left" style:position="0.393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indent="0.6888in"/>
    </style:style>
    <style:style style:name="P630"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text-properties style:language-asian="lt" style:country-asian="LT"/>
    </style:style>
    <style:style style:name="P636"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margin-left="0.5833in" fo:text-indent="-0.1895in">
        <style:tab-stops>
          <style:tab-stop style:type="left" style:position="0.4013in"/>
          <style:tab-stop style:type="left" style:position="0.7951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margin-left="0.5833in" fo:text-indent="-0.1895in">
        <style:tab-stops>
          <style:tab-stop style:type="left" style:position="0.4013in"/>
          <style:tab-stop style:type="left" style:position="0.7951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vertical-align="middle">
        <style:tab-stops>
          <style:tab-stop style:type="left" style:position="0.9847in"/>
          <style:tab-stop style:type="left" style:position="1.3784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P760" style:parent-style-name="Normal" style:master-page-name="MPF3" style:family="paragraph">
      <style:paragraph-properties fo:widows="0" fo:orphans="0" fo:break-before="page" fo:margin-left="3.5in" style:page-number="auto">
        <style:tab-stops>
          <style:tab-stop style:type="left" style:position="-1.2354in"/>
        </style:tab-stops>
      </style:paragraph-properties>
      <style:text-properties style:language-asian="lt" style:country-asian="LT"/>
    </style:style>
    <style:style style:name="P766" style:parent-style-name="Normal" style:family="paragraph">
      <style:paragraph-properties fo:widows="0" fo:orphans="0" fo:margin-left="3.5in">
        <style:tab-stops>
          <style:tab-stop style:type="left" style:position="-1.2354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end"/>
      <style:text-properties fo:font-weight="bold" style:font-weight-asian="bold" style:font-size-complex="12pt" style:language-asian="lt" style:country-asian="LT"/>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text-properties fo:font-size="9pt" style:font-size-asian="9pt" style:font-size-complex="9pt" style:language-asian="lt" style:country-asian="LT"/>
    </style:style>
    <style:style style:name="P788" style:parent-style-name="Normal" style:family="paragraph">
      <style:text-properties fo:font-size="9pt" style:font-size-asian="9pt" style:font-size-complex="9pt" style:language-asian="lt" style:country-asian="LT"/>
    </style:style>
    <style:style style:name="TableColumn790" style:family="table-column">
      <style:table-column-properties style:column-width="0.8541in"/>
    </style:style>
    <style:style style:name="TableColumn791" style:family="table-column">
      <style:table-column-properties style:column-width="1.125in"/>
    </style:style>
    <style:style style:name="TableColumn792" style:family="table-column">
      <style:table-column-properties style:column-width="2.2506in"/>
    </style:style>
    <style:style style:name="TableColumn793" style:family="table-column">
      <style:table-column-properties style:column-width="0.4284in"/>
    </style:style>
    <style:style style:name="TableColumn794" style:family="table-column">
      <style:table-column-properties style:column-width="0.3437in"/>
    </style:style>
    <style:style style:name="TableColumn795" style:family="table-column">
      <style:table-column-properties style:column-width="0.3451in"/>
    </style:style>
    <style:style style:name="TableColumn796" style:family="table-column">
      <style:table-column-properties style:column-width="0.375in"/>
    </style:style>
    <style:style style:name="TableColumn797" style:family="table-column">
      <style:table-column-properties style:column-width="0.393in"/>
    </style:style>
    <style:style style:name="Table789" style:family="table">
      <style:table-properties style:width="6.1152in" fo:margin-left="0in" table:align="center"/>
    </style:style>
    <style:style style:name="TableRow798" style:family="table-row">
      <style:table-row-properties style:min-row-height="0.7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min-row-height="0.1993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2187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2187in"/>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indent="0.043in"/>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9" style:parent-style-name="Normal" style:family="paragraph">
      <style:paragraph-properties fo:text-indent="0.043in"/>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Row848" style:family="table-row">
      <style:table-row-properties style:min-row-height="0.2187in"/>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indent="0.043in"/>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text-indent="0.043in"/>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fo:text-indent="0.043in"/>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text-properties style:font-size-complex="12pt" style:language-asian="lt" style:country-asian="LT"/>
    </style:style>
    <style:style style:name="TableRow865" style:family="table-row">
      <style:table-row-properties style:min-row-height="0.2187in"/>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indent="0.043in"/>
      <style:text-properties style:font-size-complex="12pt" style:language-asian="lt" style:country-asian="LT"/>
    </style:style>
    <style:style style:name="TableCell870" style:family="table-cell">
      <style:table-cell-properties fo:border="none" style:writing-mode="lr-tb" style:vertical-align="bottom" fo:padding-top="0in" fo:padding-left="0.075in" fo:padding-bottom="0in" fo:padding-right="0.075in"/>
    </style:style>
    <style:style style:name="P87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indent="0.043in"/>
      <style:text-properties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text-properties style:font-size-complex="12pt" style:language-asian="lt" style:country-asian="LT"/>
    </style:style>
    <style:style style:name="TableRow882" style:family="table-row">
      <style:table-row-properties style:min-row-height="0.2187in"/>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indent="0.043in"/>
      <style:text-properties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8" style:parent-style-name="Normal" style:family="paragraph">
      <style:paragraph-properties fo:text-indent="0.043in"/>
      <style:text-properties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indent="0.043in"/>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text-properties style:font-size-complex="12pt" style:language-asian="lt" style:country-asian="L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indent="0.043in"/>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paragraph-properties fo:text-indent="0.043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text-properties fo:font-weight="bold" style:font-weight-asian="bold" style:font-weight-complex="bold"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widows="0" fo:orphans="0" fo:text-align="justify" fo:margin-right="0.0152in" fo:text-indent="0.184in">
        <style:tab-stops>
          <style:tab-stop style:type="left" style:position="2.2645in"/>
        </style:tab-stops>
      </style:paragraph-properties>
    </style:style>
    <style:style style:name="T918" style:parent-style-name="DefaultParagraphFont" style:family="text">
      <style:text-properties fo:font-weight="bold" style:font-weight-asian="bold" style:font-weight-complex="bold"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style:font-size-complex="12pt"/>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text-properties fo:font-size="9pt" style:font-size-asian="9pt" style:font-size-complex="9pt" style:language-asian="lt" style:country-asian="LT"/>
    </style:style>
    <style:style style:name="P924" style:parent-style-name="Normal" style:family="paragraph">
      <style:text-properties fo:font-size="9pt" style:font-size-asian="9pt" style:font-size-complex="9pt" style:language-asian="lt" style:country-asian="LT"/>
    </style:style>
    <style:style style:name="P925" style:parent-style-name="Normal" style:family="paragraph">
      <style:text-properties fo:font-size="9pt" style:font-size-asian="9pt" style:font-size-complex="9pt" style:language-asian="lt" style:country-asian="LT"/>
    </style:style>
    <style:style style:name="P92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92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928"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text-properties style:font-size-complex="12pt" style:language-asian="lt" style:country-asian="LT"/>
    </style:style>
    <style:style style:name="P929"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text-properties style:font-size-complex="12pt" style:language-asian="lt" style:country-asian="LT"/>
    </style:style>
    <style:style style:name="P930" style:parent-style-name="Normal" style:family="paragraph">
      <style:paragraph-properties fo:text-align="center" style:vertical-align="middle">
        <style:tab-stops>
          <style:tab-stop style:type="left" style:position="0.9847in"/>
          <style:tab-stop style:type="left" style:position="1.3784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P932" style:parent-style-name="Normal" style:master-page-name="MP4" style:family="paragraph">
      <style:paragraph-properties fo:widows="0" fo:orphans="0" fo:break-before="page" fo:margin-left="3.5in" style:page-number="1">
        <style:tab-stops>
          <style:tab-stop style:type="left" style:position="-1.2354in"/>
        </style:tab-stops>
      </style:paragraph-properties>
      <style:text-properties style:language-asian="lt" style:country-asian="LT"/>
    </style:style>
    <style:style style:name="P936" style:parent-style-name="Normal" style:family="paragraph">
      <style:paragraph-properties fo:widows="0" fo:orphans="0" fo:margin-left="3.5in">
        <style:tab-stops>
          <style:tab-stop style:type="left" style:position="-1.2354in"/>
        </style:tab-stops>
      </style:paragraph-properties>
      <style:text-properties style:language-asian="lt" style:country-asian="LT"/>
    </style:style>
    <style:style style:name="P937" style:parent-style-name="Normal" style:family="paragraph">
      <style:paragraph-properties fo:text-align="end"/>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fo:text-align="center"/>
      <style:text-properties fo:font-weight="bold" style:font-weight-asian="bold" style:font-size-complex="12pt" style:language-asian="lt" style:country-asian="LT"/>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end"/>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958" style:parent-style-name="DefaultParagraphFont" style:family="text">
      <style:text-properties style:font-size-complex="12pt"/>
    </style:style>
    <style:style style:name="TableColumn960" style:family="table-column">
      <style:table-column-properties style:column-width="1.127in"/>
    </style:style>
    <style:style style:name="TableColumn961" style:family="table-column">
      <style:table-column-properties style:column-width="0.1729in"/>
    </style:style>
    <style:style style:name="TableColumn962" style:family="table-column">
      <style:table-column-properties style:column-width="1.2166in"/>
    </style:style>
    <style:style style:name="TableColumn963" style:family="table-column">
      <style:table-column-properties style:column-width="1.1881in"/>
    </style:style>
    <style:style style:name="TableColumn964" style:family="table-column">
      <style:table-column-properties style:column-width="0.8631in"/>
    </style:style>
    <style:style style:name="TableColumn965" style:family="table-column">
      <style:table-column-properties style:column-width="0.8604in"/>
    </style:style>
    <style:style style:name="TableColumn966" style:family="table-column">
      <style:table-column-properties style:column-width="1.0604in"/>
    </style:style>
    <style:style style:name="Table959" style:family="table">
      <style:table-properties style:width="6.4888in" style:rel-width="100%" fo:margin-left="0in" table:align="center"/>
    </style:style>
    <style:style style:name="TableRow967" style:family="table-row">
      <style:table-row-properties style:min-row-height="0.7138in"/>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ableCell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ableRow986" style:family="table-row">
      <style:table-row-properties style:min-row-height="0.2756in"/>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fo:text-align="end"/>
      <style:text-properties fo:font-size="11pt" style:font-size-asian="11pt"/>
    </style:style>
    <style:style style:name="TableCell9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0" style:parent-style-name="Normal" style:family="paragraph">
      <style:paragraph-properties fo:text-align="end"/>
      <style:text-properties fo:font-size="11pt" style:font-size-asian="11pt"/>
    </style:style>
    <style:style style:name="TableCell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 style:parent-style-name="Normal" style:family="paragraph">
      <style:paragraph-properties fo:text-align="end"/>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text-properties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ext-properties fo:font-size="11pt" style:font-size-asian="11pt"/>
    </style:style>
    <style:style style:name="TableRow1001" style:family="table-row">
      <style:table-row-properties style:min-row-height="0.2756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style:text-properties fo:font-size="11pt" style:font-size-asian="11pt"/>
    </style:style>
    <style:style style:name="P1010" style:parent-style-name="Normal" style:family="paragraph">
      <style:paragraph-properties fo:widows="0" fo:orphans="0" fo:text-align="justify">
        <style:tab-stops>
          <style:tab-stop style:type="left" style:position="2.2645in"/>
        </style:tab-stops>
      </style:paragraph-properties>
      <style:text-properties fo:font-weight="bold" style:font-weight-asian="bold" style:font-weight-complex="bold" fo:font-size="10pt" style:font-size-asian="10pt" style:font-size-complex="9pt" style:language-asian="lt" style:country-asian="LT"/>
    </style:style>
    <style:style style:name="P1011" style:parent-style-name="Normal" style:family="paragraph">
      <style:paragraph-properties fo:widows="0" fo:orphans="0" fo:text-align="justify">
        <style:tab-stops>
          <style:tab-stop style:type="left" style:position="2.2645in"/>
        </style:tab-stops>
      </style:paragraph-properties>
    </style:style>
    <style:style style:name="T1012" style:parent-style-name="DefaultParagraphFont" style:family="text">
      <style:text-properties fo:font-size="10pt" style:font-size-asian="10pt" style:font-size-complex="9pt"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font-size="10pt" style:font-size-asian="10pt" style:font-size-complex="9pt" style:language-asian="lt" style:country-asian="LT"/>
    </style:style>
    <style:style style:name="P1015" style:parent-style-name="Normal" style:family="paragraph">
      <style:paragraph-properties fo:widows="0" fo:orphans="0" fo:text-align="justify">
        <style:tab-stops>
          <style:tab-stop style:type="left" style:position="2.2645in"/>
        </style:tab-stops>
      </style:paragraph-properties>
      <style:text-properties fo:font-size="10pt" style:font-size-asian="10pt" style:font-size-complex="9pt" style:language-asian="lt" style:country-asian="LT"/>
    </style:style>
    <style:style style:name="P1016" style:parent-style-name="Normal" style:family="paragraph">
      <style:paragraph-properties fo:widows="0" fo:orphans="0" fo:text-align="justify">
        <style:tab-stops>
          <style:tab-stop style:type="left" style:position="2.2645in"/>
        </style:tab-stops>
      </style:paragraph-properties>
      <style:text-properties fo:font-size="9pt" style:font-size-asian="9pt" style:font-size-complex="9pt" style:language-asian="lt" style:country-asian="LT"/>
    </style:style>
    <style:style style:name="P1017"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0" style:parent-style-name="Normal" style:family="paragraph">
      <style:paragraph-properties fo:text-indent="0.0395in">
        <style:tab-stops>
          <style:tab-stop style:type="center" style:position="3.3465in"/>
          <style:tab-stop style:type="right" style:position="6.693in"/>
        </style:tab-stops>
      </style:paragraph-properties>
    </style:style>
    <style:style style:name="T1021" style:parent-style-name="DefaultParagraphFont" style:family="text">
      <style:text-properties fo:font-size="11pt" style:font-size-asian="11pt" style:font-size-complex="12pt" style:language-asian="lt" style:country-asian="LT"/>
    </style:style>
    <style:style style:name="P1022" style:parent-style-name="Normal" style:family="paragraph">
      <style:paragraph-properties fo:text-indent="0.475in">
        <style:tab-stops>
          <style:tab-stop style:type="center" style:position="3.3465in"/>
          <style:tab-stop style:type="center" style:position="6.577in"/>
          <style:tab-stop style:type="right" style:position="6.693in"/>
        </style:tab-stops>
      </style:paragraph-properties>
      <style:text-properties fo:font-size="11pt" style:font-size-asian="11pt" style:font-size-complex="12pt" style:language-asian="lt" style:country-asian="L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24" style:parent-style-name="Normal" style:family="paragraph">
      <style:paragraph-properties fo:text-indent="0.5937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27" style:parent-style-name="Normal" style:family="paragraph">
      <style:paragraph-properties fo:text-indent="3.2062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29" style:parent-style-name="Normal" style:family="paragraph">
      <style:paragraph-properties fo:text-indent="0.5937in">
        <style:tab-stops>
          <style:tab-stop style:type="center" style:position="3.3465in"/>
          <style:tab-stop style:type="center" style:position="6.577in"/>
          <style:tab-stop style:type="right" style:position="6.693in"/>
        </style:tab-stops>
      </style:paragraph-properties>
    </style:style>
    <style:style style:name="T1030" style:parent-style-name="DefaultParagraphFont" style:family="text">
      <style:text-properties fo:font-size="11pt" style:font-size-asian="11pt" style:font-size-complex="12pt" style:language-asian="lt" style:country-asian="LT"/>
    </style:style>
    <style:style style:name="P1031" style:parent-style-name="Normal" style:family="paragraph">
      <style:paragraph-properties fo:text-align="center" style:vertical-align="middle">
        <style:tab-stops>
          <style:tab-stop style:type="left" style:position="0.9847in"/>
          <style:tab-stop style:type="left" style:position="1.3784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P1033" style:parent-style-name="Normal" style:master-page-name="MP5" style:family="paragraph">
      <style:paragraph-properties fo:widows="0" fo:orphans="0" fo:break-before="page" fo:margin-left="3.5in" style:page-number="1">
        <style:tab-stops>
          <style:tab-stop style:type="left" style:position="-1.2354in"/>
        </style:tab-stops>
      </style:paragraph-properties>
      <style:text-properties style:language-asian="lt" style:country-asian="LT"/>
    </style:style>
    <style:style style:name="P1037" style:parent-style-name="Normal" style:family="paragraph">
      <style:paragraph-properties fo:widows="0" fo:orphans="0" fo:margin-left="3.2486in" fo:text-indent="0.2513in">
        <style:tab-stops>
          <style:tab-stop style:type="left" style:position="-0.984in"/>
        </style:tab-stops>
      </style:paragraph-properties>
      <style:text-properties style:language-asian="lt" style:country-asian="LT"/>
    </style:style>
    <style:style style:name="P1038" style:parent-style-name="Normal" style:family="paragraph">
      <style:paragraph-properties fo:margin-left="3.8395in">
        <style:tab-stops/>
      </style:paragraph-properties>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style:text-properties fo:font-weight="bold" style:font-weight-asian="bold" style:font-size-complex="12pt" style:language-asian="lt" style:country-asian="LT"/>
    </style:style>
    <style:style style:name="P1040" style:parent-style-name="Normal" style:family="paragraph">
      <style:paragraph-properties fo:widows="0" fo:orphans="0"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4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45" style:parent-style-name="Normal" style:family="paragraph">
      <style:text-properties fo:font-size="10pt" style:font-size-asian="10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Column1050" style:family="table-column">
      <style:table-column-properties style:column-width="1.459in"/>
    </style:style>
    <style:style style:name="TableColumn1051" style:family="table-column">
      <style:table-column-properties style:column-width="1.4916in"/>
    </style:style>
    <style:style style:name="TableColumn1052" style:family="table-column">
      <style:table-column-properties style:column-width="1.2354in"/>
    </style:style>
    <style:style style:name="TableColumn1053" style:family="table-column">
      <style:table-column-properties style:column-width="1.1159in"/>
    </style:style>
    <style:style style:name="Table1049" style:family="table">
      <style:table-properties style:width="5.302in" fo:margin-left="0in" table:align="left"/>
    </style:style>
    <style:style style:name="TableRow1054" style:family="table-row">
      <style:table-row-properties style:min-row-height="0.7118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center" style:position="3.3465in"/>
          <style:tab-stop style:type="right" style:position="6.693in"/>
        </style:tab-stops>
      </style:paragraph-properties>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center" style:position="3.3465in"/>
          <style:tab-stop style:type="right" style:position="6.693in"/>
        </style:tab-stops>
      </style:paragraph-properties>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center" style:position="3.3465in"/>
          <style:tab-stop style:type="right" style:position="6.693in"/>
        </style:tab-stops>
      </style:paragraph-properties>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3666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center" style:position="3.3465in"/>
          <style:tab-stop style:type="right" style:position="6.693in"/>
        </style:tab-stops>
      </style:paragraph-properties>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center" style:position="3.3465in"/>
          <style:tab-stop style:type="right" style:position="6.693in"/>
        </style:tab-stops>
      </style:paragraph-properties>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center" style:position="3.3465in"/>
          <style:tab-stop style:type="right" style:position="6.693in"/>
        </style:tab-stops>
      </style:paragraph-properties>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T1079" style:parent-style-name="DefaultParagraphFont" style:family="text">
      <style:text-properties style:font-size-complex="12pt" style:language-asian="lt" style:country-asian="LT"/>
    </style:style>
    <style:style style:name="TableRow1080" style:family="table-row">
      <style:table-row-properties style:min-row-height="0.4798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89"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P1090"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P109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09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093" style:parent-style-name="Normal" style:family="paragraph">
      <style:paragraph-properties fo:text-indent="0.5166in">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text-properties style:font-size-complex="12pt" style:language-asian="lt" style:country-asian="LT"/>
    </style:style>
    <style:style style:name="P1094" style:parent-style-name="Normal" style:family="paragraph">
      <style:paragraph-properties fo:text-indent="0.5166in">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text-properties style:font-size-complex="12pt" style:language-asian="lt" style:country-asian="LT"/>
    </style:style>
    <style:style style:name="P1095" style:parent-style-name="Normal" style:family="paragraph">
      <style:paragraph-properties fo:text-align="center" style:vertical-align="middle">
        <style:tab-stops>
          <style:tab-stop style:type="left" style:position="0.9847in"/>
          <style:tab-stop style:type="left" style:position="1.3784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style:tab-stops>
          <style:tab-stop style:type="left" style:position="4.2333in"/>
        </style:tab-stops>
      </style:paragraph-properties>
    </style:style>
    <style:style style:name="P1098" style:parent-style-name="Normal" style:master-page-name="MPF6" style:family="paragraph">
      <style:paragraph-properties fo:break-before="page" fo:margin-left="7.2in" style:page-number="1">
        <style:tab-stops>
          <style:tab-stop style:type="left" style:position="-6.7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margin-left="7.2in">
        <style:tab-stops>
          <style:tab-stop style:type="left" style:position="-6.7in"/>
        </style:tab-stops>
      </style:paragraph-properties>
      <style:text-properties style:font-size-complex="12pt" style:language-asian="lt" style:country-asian="LT"/>
    </style:style>
    <style:style style:name="P1110" style:parent-style-name="Normal" style:family="paragraph">
      <style:paragraph-properties fo:margin-left="6.625in">
        <style:tab-stops>
          <style:tab-stop style:type="left" style:position="-6.125in"/>
        </style:tab-stops>
      </style:paragraph-properties>
      <style:text-properties fo:font-size="11pt" style:font-size-asian="11pt" style:font-size-complex="12pt" style:language-asian="lt" style:country-asian="LT"/>
    </style:style>
    <style:style style:name="P111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language-asian="lt" style:country-asian="LT"/>
    </style:style>
    <style:style style:name="P1112" style:parent-style-name="Normal" style:family="paragraph">
      <style:paragraph-properties fo:text-align="center"/>
      <style:text-properties fo:font-size="2pt" style:font-size-asian="2pt" style:language-asian="lt" style:country-asian="LT"/>
    </style:style>
    <style:style style:name="P1113" style:parent-style-name="Normal" style:family="paragraph">
      <style:paragraph-properties fo:text-align="center"/>
      <style:text-properties fo:font-size="11pt" style:font-size-asian="11pt" style:font-size-complex="12pt" style:language-asian="lt" style:country-asian="LT"/>
    </style:style>
    <style:style style:name="P1114" style:parent-style-name="Normal" style:family="paragraph">
      <style:paragraph-properties fo:text-align="center">
        <style:tab-stops>
          <style:tab-stop style:type="left" style:position="0.5in"/>
        </style:tab-stops>
      </style:paragraph-properties>
    </style:style>
    <style:style style:name="T1115" style:parent-style-name="DefaultParagraphFont" style:family="text">
      <style:text-properties fo:font-size="11pt" style:font-size-asian="11pt" style:font-size-complex="12pt" style:language-asian="lt" style:country-asian="LT"/>
    </style:style>
    <style:style style:name="P111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language-asian="lt" style:country-asian="LT"/>
    </style:style>
    <style:style style:name="P111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language-asian="lt" style:country-asian="LT"/>
    </style:style>
    <style:style style:name="P1118" style:parent-style-name="Normal" style:family="paragraph">
      <style:paragraph-properties fo:text-align="center">
        <style:tab-stops>
          <style:tab-stop style:type="left" style:position="0.5in"/>
        </style:tab-stops>
      </style:paragraph-properties>
      <style:text-properties fo:font-weight="bold" style:font-weight-asian="bold" fo:font-size="4pt" style:font-size-asian="4pt" style:font-size-complex="12pt" style:language-asian="lt" style:country-asian="LT"/>
    </style:style>
    <style:style style:name="P1119" style:parent-style-name="Normal" style:family="paragraph">
      <style:paragraph-properties fo:text-align="center">
        <style:tab-stops>
          <style:tab-stop style:type="left" style:position="0.5in"/>
        </style:tab-stops>
      </style:paragraph-properties>
      <style:text-properties fo:font-size="11pt" style:font-size-asian="11pt" style:font-size-complex="12pt" style:language-asian="lt" style:country-asian="LT"/>
    </style:style>
    <style:style style:name="P1120" style:parent-style-name="Normal" style:family="paragraph">
      <style:paragraph-properties fo:text-align="center">
        <style:tab-stops>
          <style:tab-stop style:type="left" style:position="0.5in"/>
        </style:tab-stops>
      </style:paragraph-properties>
      <style:text-properties fo:font-size="11pt" style:font-size-asian="11pt" style:font-size-complex="12pt" style:language-asian="lt" style:country-asian="LT"/>
    </style:style>
    <style:style style:name="P1121" style:parent-style-name="Normal" style:family="paragraph">
      <style:paragraph-properties fo:text-align="center">
        <style:tab-stops>
          <style:tab-stop style:type="left" style:position="0.5in"/>
        </style:tab-stops>
      </style:paragraph-properties>
      <style:text-properties fo:font-size="11pt" style:font-size-asian="11pt" style:font-size-complex="12pt" style:language-asian="lt" style:country-asian="LT"/>
    </style:style>
    <style:style style:name="TableColumn1123" style:family="table-column">
      <style:table-column-properties style:column-width="1.9298in"/>
    </style:style>
    <style:style style:name="TableColumn1124" style:family="table-column">
      <style:table-column-properties style:column-width="0.4583in"/>
    </style:style>
    <style:style style:name="TableColumn1125" style:family="table-column">
      <style:table-column-properties style:column-width="0.1069in"/>
    </style:style>
    <style:style style:name="TableColumn1126" style:family="table-column">
      <style:table-column-properties style:column-width="0.9541in"/>
    </style:style>
    <style:style style:name="TableColumn1127" style:family="table-column">
      <style:table-column-properties style:column-width="0.0097in"/>
    </style:style>
    <style:style style:name="TableColumn1128" style:family="table-column">
      <style:table-column-properties style:column-width="1.0513in"/>
    </style:style>
    <style:style style:name="TableColumn1129" style:family="table-column">
      <style:table-column-properties style:column-width="0.0194in"/>
    </style:style>
    <style:style style:name="TableColumn1130" style:family="table-column">
      <style:table-column-properties style:column-width="1.1409in"/>
    </style:style>
    <style:style style:name="TableColumn1131" style:family="table-column">
      <style:table-column-properties style:column-width="0.0194in"/>
    </style:style>
    <style:style style:name="TableColumn1132" style:family="table-column">
      <style:table-column-properties style:column-width="1.0069in"/>
    </style:style>
    <style:style style:name="TableColumn1133" style:family="table-column">
      <style:table-column-properties style:column-width="0.0173in"/>
    </style:style>
    <style:style style:name="TableColumn1134" style:family="table-column">
      <style:table-column-properties style:column-width="1.0201in"/>
    </style:style>
    <style:style style:name="TableColumn1135" style:family="table-column">
      <style:table-column-properties style:column-width="0.0173in"/>
    </style:style>
    <style:style style:name="TableColumn1136" style:family="table-column">
      <style:table-column-properties style:column-width="0.9312in"/>
    </style:style>
    <style:style style:name="TableColumn1137" style:family="table-column">
      <style:table-column-properties style:column-width="1.034in"/>
    </style:style>
    <style:style style:name="Table1122" style:family="table">
      <style:table-properties style:width="9.7173in" style:rel-width="100%" fo:margin-left="0in" table:align="left"/>
    </style:style>
    <style:style style:name="TableRow1138" style:family="table-row">
      <style:table-row-properties style:min-row-height="0.5805in"/>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5in"/>
        </style:tab-stops>
      </style:paragraph-properties>
    </style:style>
    <style:style style:name="T1143" style:parent-style-name="DefaultParagraphFont" style:family="text">
      <style:text-properties fo:font-size="9pt" style:font-size-asian="9pt" style:font-size-complex="12pt" style:language-asian="lt" style:country-asian="LT"/>
    </style:style>
    <style:style style:name="T1144" style:parent-style-name="DefaultParagraphFont" style:family="text">
      <style:text-properties fo:font-size="9pt" style:font-size-asian="9pt" style:font-size-complex="12pt" style:language-asian="lt" style:country-asian="LT"/>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147"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150" style:parent-style-name="Normal" style:family="paragraph">
      <style:paragraph-properties fo:text-align="center">
        <style:tab-stops>
          <style:tab-stop style:type="center" style:position="0.2138in"/>
          <style:tab-stop style:type="left" style:position="0.5in"/>
        </style:tab-stops>
      </style:paragraph-properties>
      <style:text-properties fo:font-size="9pt" style:font-size-asian="9pt" style:font-size-complex="12pt"/>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15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15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15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162"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5in"/>
        </style:tab-stops>
      </style:paragraph-properties>
    </style:style>
    <style:style style:name="T1166" style:parent-style-name="DefaultParagraphFont" style:family="text">
      <style:text-properties fo:font-size="9pt" style:font-size-asian="9pt" style:font-size-complex="12pt" style:language-asian="lt" style:country-asian="LT"/>
    </style:style>
    <style:style style:name="TableCell1167" style:family="table-cell">
      <style:table-cell-properties fo:border="0.0069in solid #000000" fo:background-color="#C0C0C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end" fo:margin-left="4.5in">
        <style:tab-stops/>
      </style:paragraph-properties>
    </style:style>
    <style:style style:name="T1184" style:parent-style-name="DefaultParagraphFont" style:family="text">
      <style:text-properties fo:font-style="italic" style:font-style-asian="italic" fo:font-size="9pt" style:font-size-asian="9pt" style:font-size-complex="12pt" style:language-asian="lt" style:country-asian="LT"/>
    </style:style>
    <style:style style:name="T1185" style:parent-style-name="DefaultParagraphFont" style:family="text">
      <style:text-properties fo:font-size="9pt" style:font-size-asian="9pt" style:font-size-complex="12pt" style:language-asian="lt" style:country-asian="LT"/>
    </style:style>
    <style:style style:name="T1186" style:parent-style-name="DefaultParagraphFont" style:family="text">
      <style:text-properties fo:font-style="italic" style:font-style-asian="italic" fo:font-size="9pt" style:font-size-asian="9pt" style:font-size-complex="12pt" style:language-asian="lt" style:country-asian="LT"/>
    </style:style>
    <style:style style:name="TableCell118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88" style:parent-style-name="Normal" style:family="paragraph">
      <style:text-properties fo:font-size="9pt" style:font-size-asian="9pt"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5in"/>
        </style:tab-stops>
      </style:paragraph-properties>
    </style:style>
    <style:style style:name="T1192" style:parent-style-name="DefaultParagraphFont" style:family="text">
      <style:text-properties fo:font-size="9pt" style:font-size-asian="9pt"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5in"/>
        </style:tab-stops>
      </style:paragraph-properties>
    </style:style>
    <style:style style:name="T1227" style:parent-style-name="DefaultParagraphFont" style:family="text">
      <style:text-properties fo:font-size="9pt" style:font-size-asian="9pt" style:font-size-complex="12pt" style:language-asian="lt" style:country-asian="LT"/>
    </style:style>
    <style:style style:name="TableCell1228" style:family="table-cell">
      <style:table-cell-properties fo:border="0.0069in solid #000000" fo:background-color="#C0C0C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fo:margin-left="1.625in">
        <style:tab-stops/>
      </style:paragraph-properties>
    </style:style>
    <style:style style:name="T1245" style:parent-style-name="DefaultParagraphFont" style:family="text">
      <style:text-properties fo:font-style="italic" style:font-style-asian="italic" fo:font-size="9pt" style:font-size-asian="9pt" style:font-size-complex="12pt" style:language-asian="lt" style:country-asian="LT"/>
    </style:style>
    <style:style style:name="T1246" style:parent-style-name="DefaultParagraphFont" style:family="text">
      <style:text-properties fo:font-weight="bold" style:font-weight-asian="bold" fo:font-size="9pt" style:font-size-asian="9pt" style:font-size-complex="12pt" style:language-asian="lt" style:country-asian="LT"/>
    </style:style>
    <style:style style:name="T1247" style:parent-style-name="DefaultParagraphFont" style:family="text">
      <style:text-properties fo:font-size="9pt" style:font-size-asian="9pt" style:font-size-complex="12pt" style:language-asian="lt" style:country-asian="LT"/>
    </style:style>
    <style:style style:name="T1248" style:parent-style-name="DefaultParagraphFont" style:family="text">
      <style:text-properties fo:font-style="italic" style:font-style-asian="italic" fo:font-size="9pt" style:font-size-asian="9pt" style:font-size-complex="12pt" style:language-asian="lt" style:country-asian="LT"/>
    </style:style>
    <style:style style:name="TableCell124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P1251" style:parent-style-name="Normal" style:family="paragraph">
      <style:paragraph-properties fo:widows="0" fo:orphans="0">
        <style:tab-stops>
          <style:tab-stop style:type="left" style:position="2.2645in"/>
        </style:tab-stops>
      </style:paragraph-properties>
      <style:text-properties fo:font-size="11pt" style:font-size-asian="11pt" style:language-asian="lt" style:country-asian="LT"/>
    </style:style>
    <style:style style:name="P125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ize="11pt" style:font-size-asian="11pt" style:font-size-complex="12pt" style:language-asian="lt" style:country-asian="LT"/>
    </style:style>
    <style:style style:name="P125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fo:font-size="11pt" style:font-size-asian="11pt" style:font-size-complex="12pt" style:language-asian="lt" style:country-asian="LT"/>
    </style:style>
    <style:style style:name="P1256" style:parent-style-name="Normal" style:family="paragraph">
      <style:paragraph-properties fo:text-indent="0.277in">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text-properties style:font-size-complex="12pt" style:language-asian="lt" style:country-asian="LT"/>
    </style:style>
    <style:style style:name="P1257" style:parent-style-name="Normal" style:family="paragraph">
      <style:paragraph-properties fo:text-indent="0.277in">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text-properties style:font-size-complex="12pt" style:language-asian="lt" style:country-asian="LT"/>
    </style:style>
    <style:style style:name="P1258" style:parent-style-name="Normal" style:family="paragraph">
      <style:paragraph-properties fo:text-align="center" style:vertical-align="middle">
        <style:tab-stops>
          <style:tab-stop style:type="left" style:position="0.9847in"/>
          <style:tab-stop style:type="left" style:position="1.3784in"/>
        </style:tab-stops>
      </style:paragraph-properties>
      <style:text-properties fo:hyphenate="false"/>
    </style:style>
    <style:style style:name="T1259" style:parent-style-name="DefaultParagraphFont" style:family="text">
      <style:text-properties fo:color="#000000" style:font-size-complex="12pt" style:language-asian="lt" style:country-asian="LT"/>
    </style:style>
    <style:style style:name="P1260" style:parent-style-name="Normal" style:master-page-name="MP7" style:family="paragraph">
      <style:paragraph-properties fo:widows="0" fo:orphans="0" fo:break-before="page" fo:margin-left="3.5in" style:page-number="1">
        <style:tab-stops>
          <style:tab-stop style:type="left" style:position="-1.2354in"/>
        </style:tab-stops>
      </style:paragraph-properties>
      <style:text-properties style:language-asian="lt" style:country-asian="LT"/>
    </style:style>
    <style:style style:name="P1265" style:parent-style-name="Normal" style:family="paragraph">
      <style:paragraph-properties fo:widows="0" fo:orphans="0" fo:margin-left="3.5in">
        <style:tab-stops>
          <style:tab-stop style:type="left" style:position="-1.2354in"/>
        </style:tab-stops>
      </style:paragraph-properties>
      <style:text-properties style:language-asian="lt" style:country-asian="LT"/>
    </style:style>
    <style:style style:name="P1266" style:parent-style-name="Normal" style:family="paragraph">
      <style:paragraph-properties fo:widows="0" fo:orphans="0" fo:margin-left="3.5in">
        <style:tab-stops>
          <style:tab-stop style:type="left" style:position="-1.2354in"/>
        </style:tab-stops>
      </style:paragraph-properties>
      <style:text-properties style:language-asian="lt" style:country-asian="LT"/>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P1268" style:parent-style-name="Normal" style:family="paragraph">
      <style:text-properties fo:font-weight="bold" style:font-weight-asian="bold" style:font-size-complex="12pt" style:language-asian="lt" style:country-asian="LT"/>
    </style:style>
    <style:style style:name="P1269" style:parent-style-name="Normal" style:family="paragraph">
      <style:text-properties fo:font-weight="bold" style:font-weight-asian="bold" style:font-size-complex="12pt" style:language-asian="lt" style:country-asian="LT"/>
    </style:style>
    <style:style style:name="P1270" style:parent-style-name="Normal" style:family="paragraph">
      <style:paragraph-properties fo:widows="0" fo:orphans="0"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text-properties fo:font-weight="bold" style:font-weight-asian="bold" style:language-asian="lt" style:country-asian="LT"/>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P1275" style:parent-style-name="Normal" style:family="paragraph">
      <style:paragraph-properties fo:text-align="center"/>
      <style:text-properties fo:font-weight="bold" style:font-weight-asian="bold" style:font-size-complex="12pt" style:language-asian="lt" style:country-asian="LT"/>
    </style:style>
    <style:style style:name="P1276" style:parent-style-name="Normal" style:family="paragraph">
      <style:text-properties fo:font-weight="bold" style:font-weight-asian="bold" style:font-size-complex="12pt" style:language-asian="lt" style:country-asian="LT"/>
    </style:style>
    <style:style style:name="TableColumn1278" style:family="table-column">
      <style:table-column-properties style:column-width="0.4354in"/>
    </style:style>
    <style:style style:name="TableColumn1279" style:family="table-column">
      <style:table-column-properties style:column-width="0.6645in"/>
    </style:style>
    <style:style style:name="TableColumn1280" style:family="table-column">
      <style:table-column-properties style:column-width="1.0305in"/>
    </style:style>
    <style:style style:name="TableColumn1281" style:family="table-column">
      <style:table-column-properties style:column-width="0.8104in"/>
    </style:style>
    <style:style style:name="TableColumn1282" style:family="table-column">
      <style:table-column-properties style:column-width="0.7604in"/>
    </style:style>
    <style:style style:name="TableColumn1283" style:family="table-column">
      <style:table-column-properties style:column-width="0.9166in"/>
    </style:style>
    <style:style style:name="TableColumn1284" style:family="table-column">
      <style:table-column-properties style:column-width="1.1861in"/>
    </style:style>
    <style:style style:name="TableColumn1285" style:family="table-column">
      <style:table-column-properties style:column-width="0.6847in"/>
    </style:style>
    <style:style style:name="Table1277" style:family="table">
      <style:table-properties style:width="6.4888in" style:rel-width="100%" fo:margin-left="0in" table:align="left"/>
    </style:style>
    <style:style style:name="TableRow1286" style:family="table-row">
      <style:table-row-properties style:min-row-height="0.2083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text-properties fo:font-weight="bold" style:font-weight-asian="bold" fo:font-size="10pt" style:font-size-asian="10pt" style:font-size-complex="12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text-properties fo:font-weight="bold" style:font-weight-asian="bold" fo:font-size="10pt" style:font-size-asian="10pt" style:font-size-complex="12pt"/>
    </style:style>
    <style:style style:name="TableRow1291" style:family="table-row">
      <style:table-row-properties style:min-row-height="0.2083in"/>
    </style:style>
    <style:style style:name="P1292" style:parent-style-name="Normal" style:family="paragraph">
      <style:text-properties fo:font-weight="bold" style:font-weight-asian="bold" fo:font-size="10pt" style:font-size-asian="10pt"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text-properties fo:font-weight="bold" style:font-weight-asian="bold" fo:font-size="10pt" style:font-size-asian="10pt" style:font-size-complex="12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text-properties fo:font-weight="bold" style:font-weight-asian="bold" fo:font-size="10pt" style:font-size-asian="10pt" style:font-size-complex="12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text-properties fo:font-weight="bold" style:font-weight-asian="bold" fo:font-size="10pt" style:font-size-asian="10pt" style:font-size-complex="12p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text-properties fo:font-weight="bold" style:font-weight-asian="bold" fo:font-size="10pt" style:font-size-asian="10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fo:font-size="10pt" style:font-size-asian="10pt" style:font-size-complex="12pt"/>
    </style:style>
    <style:style style:name="TableRow1303" style:family="table-row">
      <style:table-row-properties style:min-row-height="0.2083in"/>
    </style:style>
    <style:style style:name="P1304" style:parent-style-name="Normal" style:family="paragraph">
      <style:text-properties fo:font-weight="bold" style:font-weight-asian="bold" fo:font-size="10pt" style:font-size-asian="10pt" style:font-size-complex="12pt"/>
    </style:style>
    <style:style style:name="P1305" style:parent-style-name="Normal" style:family="paragraph">
      <style:text-properties fo:font-weight="bold" style:font-weight-asian="bold" fo:font-size="10pt" style:font-size-asian="10pt" style:font-size-complex="12pt"/>
    </style:style>
    <style:style style:name="P1306" style:parent-style-name="Normal" style:family="paragraph">
      <style:text-properties fo:font-weight="bold" style:font-weight-asian="bold" fo:font-size="10pt" style:font-size-asian="10pt" style:font-size-complex="12pt"/>
    </style:style>
    <style:style style:name="P1307" style:parent-style-name="Normal" style:family="paragraph">
      <style:text-properties fo:font-weight="bold" style:font-weight-asian="bold" fo:font-size="10pt" style:font-size-asian="10pt" style:font-size-complex="12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text-properties fo:font-weight="bold" style:font-weight-asian="bold" fo:font-size="10pt" style:font-size-asian="10pt" style:font-size-complex="12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text-properties fo:font-weight="bold" style:font-weight-asian="bold" fo:font-size="10pt" style:font-size-asian="10pt" style:font-size-complex="12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text-properties fo:font-weight="bold" style:font-weight-asian="bold" fo:font-size="10pt" style:font-size-asian="10pt" style:font-size-complex="12pt"/>
    </style:style>
    <style:style style:name="P1314" style:parent-style-name="Normal" style:family="paragraph">
      <style:text-properties fo:font-weight="bold" style:font-weight-asian="bold" fo:font-size="10pt" style:font-size-asian="10pt" style:font-size-complex="12pt"/>
    </style:style>
    <style:style style:name="TableRow1315" style:family="table-row">
      <style:table-row-properties style:min-row-height="0.2083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font-size-complex="12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text-properties fo:font-weight="bold" style:font-weight-asian="bold"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text-properties fo:font-weight="bold" style:font-weight-asian="bold" style:font-size-complex="12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text-properties fo:font-weight="bold" style:font-weight-asian="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size-complex="12pt"/>
    </style:style>
    <style:style style:name="TableRow1332" style:family="table-row">
      <style:table-row-properties style:min-row-height="0.2083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size-complex="12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text-properties fo:font-weight="bold" style:font-weight-asian="bold"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text-properties fo:font-weight="bold" style:font-weight-asian="bold"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text-properties fo:font-weight="bold" style:font-weight-asian="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size-complex="12pt"/>
    </style:style>
    <style:style style:name="TableRow1349" style:family="table-row">
      <style:table-row-properties style:min-row-height="0.208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text-properties fo:font-weight="bold" style:font-weight-asian="bold" style:font-size-complex="12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text-properties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text-properties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font-size-complex="12pt"/>
    </style:style>
    <style:style style:name="TableRow1366" style:family="table-row">
      <style:table-row-properties style:min-row-height="0.208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text-properties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text-properties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text-properties fo:font-weight="bold" style:font-weight-asian="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size-complex="12pt"/>
    </style:style>
    <style:style style:name="P1379" style:parent-style-name="Normal" style:family="paragraph">
      <style:text-properties fo:font-weight="bold" style:font-weight-asian="bold" style:font-weight-complex="bold"/>
    </style:style>
    <style:style style:name="P1380" style:parent-style-name="Normal" style:family="paragraph">
      <style:text-properties fo:font-weight="bold" style:font-weight-asian="bold" style:font-weight-complex="bold" style:font-size-complex="12pt" style:language-asian="lt" style:country-asian="LT"/>
    </style:style>
    <style:style style:name="P1381" style:parent-style-name="Normal" style:family="paragraph">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4" style:parent-style-name="Normal" style:family="paragraph">
      <style:text-properties fo:font-weight="bold" style:font-weight-asian="bold" style:font-weight-complex="bold" style:font-size-complex="12pt" style:language-asian="lt" style:country-asian="LT"/>
    </style:style>
    <style:style style:name="TableColumn1386" style:family="table-column">
      <style:table-column-properties style:column-width="0.3513in"/>
    </style:style>
    <style:style style:name="TableColumn1387" style:family="table-column">
      <style:table-column-properties style:column-width="0.7701in"/>
    </style:style>
    <style:style style:name="TableColumn1388" style:family="table-column">
      <style:table-column-properties style:column-width="1.8284in"/>
    </style:style>
    <style:style style:name="TableColumn1389" style:family="table-column">
      <style:table-column-properties style:column-width="1.0826in"/>
    </style:style>
    <style:style style:name="TableColumn1390" style:family="table-column">
      <style:table-column-properties style:column-width="1.3777in"/>
    </style:style>
    <style:style style:name="TableColumn1391" style:family="table-column">
      <style:table-column-properties style:column-width="1.0784in"/>
    </style:style>
    <style:style style:name="Table1385" style:family="table">
      <style:table-properties style:width="6.4888in" fo:margin-left="0in" table:align="left"/>
    </style:style>
    <style:style style:name="TableRow1392" style:family="table-row">
      <style:table-row-properties style:min-row-height="0.2541in"/>
    </style:style>
    <style:style style:name="TableCell1393" style:family="table-cell">
      <style:table-cell-properties fo:border="0.0069in solid #000000" style:glyph-orientation-vertical="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0pt" style:font-size-asian="10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398" style:family="table-row">
      <style:table-row-properties style:min-row-height="0.6625in"/>
    </style:style>
    <style:style style:name="P139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font-weight="bold" style:font-weight-asian="bold" fo:font-size="10pt" style:font-size-asian="10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410" style:family="table-row">
      <style:table-row-properties style:min-row-height="0.2083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style:font-weight-complex="bold"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style:font-weight-complex="bold"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text-properties fo:font-weight="bold" style:font-weight-asian="bold" style:font-weight-complex="bold" style:font-size-complex="12pt" style:language-asian="lt" style:country-asian="LT"/>
    </style:style>
    <style:style style:name="TableRow1423" style:family="table-row">
      <style:table-row-properties style:min-row-height="0.2083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text-properties fo:font-weight="bold" style:font-weight-asian="bold" style:font-weight-complex="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font-weight-complex="bold"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font-weight-complex="bold"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weight-complex="bold"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text-properties fo:font-weight="bold" style:font-weight-asian="bold" style:font-weight-complex="bold"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text-properties fo:font-weight="bold" style:font-weight-asian="bold" style:font-weight-complex="bold" style:font-size-complex="12pt" style:language-asian="lt" style:country-asian="LT"/>
    </style:style>
    <style:style style:name="TableRow1436" style:family="table-row">
      <style:table-row-properties style:min-row-height="0.2083in"/>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text-properties fo:font-weight="bold" style:font-weight-asian="bold" style:font-weight-complex="bold"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weight="bold" style:font-weight-asian="bold" style:font-weight-complex="bold"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weight-complex="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text-properties fo:font-weight="bold" style:font-weight-asian="bold" style:font-weight-complex="bold"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text-properties fo:font-weight="bold" style:font-weight-asian="bold" style:font-weight-complex="bold" style:font-size-complex="12pt" style:language-asian="lt" style:country-asian="LT"/>
    </style:style>
    <style:style style:name="TableRow1449" style:family="table-row">
      <style:table-row-properties style:min-row-height="0.0861in"/>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weight="bold" style:font-weight-asian="bold" style:font-weight-complex="bold"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text-properties fo:font-weight="bold" style:font-weight-asian="bold" style:font-weight-complex="bold"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text-properties fo:font-weight="bold" style:font-weight-asian="bold" style:font-weight-complex="bold" style:font-size-complex="12pt" style:language-asian="lt" style:country-asian="LT"/>
    </style:style>
    <style:style style:name="P1458" style:parent-style-name="Normal" style:family="paragraph">
      <style:text-properties fo:font-weight="bold" style:font-weight-asian="bold" style:font-weight-complex="bold" style:language-asian="lt" style:country-asian="LT"/>
    </style:style>
    <style:style style:name="P1459" style:parent-style-name="Normal" style:family="paragraph">
      <style:paragraph-properties fo:margin-right="-0.1979in"/>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font-weight="bold" style:font-weight-asian="bold" style:font-weight-complex="bold" style:font-size-complex="12pt" style:language-asian="lt" style:country-asian="LT"/>
    </style:style>
    <style:style style:name="P1463" style:parent-style-name="Normal" style:family="paragraph">
      <style:text-properties style:font-weight-complex="bold" style:font-size-complex="12pt" style:language-asian="lt" style:country-asian="LT"/>
    </style:style>
    <style:style style:name="P1464" style:parent-style-name="Normal" style:family="paragraph">
      <style:text-properties style:font-weight-complex="bold" style:font-size-complex="12pt" style:language-asian="lt" style:country-asian="LT"/>
    </style:style>
    <style:style style:name="P1465" style:parent-style-name="Normal" style:family="paragraph">
      <style:paragraph-properties fo:text-indent="0.3444in"/>
    </style:style>
    <style:style style:name="T1466" style:parent-style-name="DefaultParagraphFont" style:family="text">
      <style:text-properties style:font-weight-complex="bold" fo:font-size="10pt" style:font-size-asian="10pt" style:language-asian="lt" style:country-asian="LT"/>
    </style:style>
    <style:style style:name="T1467" style:parent-style-name="DefaultParagraphFont" style:family="text">
      <style:text-properties style:font-weight-complex="bold" fo:font-size="10pt" style:font-size-asian="10pt" style:language-asian="lt" style:country-asian="LT"/>
    </style:style>
    <style:style style:name="T1468" style:parent-style-name="DefaultParagraphFont" style:family="text">
      <style:text-properties style:font-weight-complex="bold" fo:font-size="10pt" style:font-size-asian="10pt" style:language-asian="lt" style:country-asian="LT"/>
    </style:style>
    <style:style style:name="T1469" style:parent-style-name="DefaultParagraphFont" style:family="text">
      <style:text-properties style:font-weight-complex="bold" fo:font-size="10pt" style:font-size-asian="10pt" style:language-asian="lt" style:country-asian="LT"/>
    </style:style>
    <style:style style:name="P1470" style:parent-style-name="Normal" style:family="paragraph">
      <style:paragraph-properties fo:widows="0" fo:orphans="0" fo:margin-left="3.5in">
        <style:tab-stops>
          <style:tab-stop style:type="left" style:position="-1.2354in"/>
        </style:tab-stops>
      </style:paragraph-properties>
    </style:style>
    <style:style style:name="P1471" style:parent-style-name="Normal" style:family="paragraph">
      <style:paragraph-properties fo:widows="0" fo:orphans="0" fo:margin-left="3.5in">
        <style:tab-stops>
          <style:tab-stop style:type="left" style:position="-1.2354in"/>
        </style:tab-stops>
      </style:paragraph-properties>
    </style:style>
    <style:style style:name="P1472" style:parent-style-name="Normal" style:family="paragraph">
      <style:paragraph-properties fo:text-align="center" style:vertical-align="middle">
        <style:tab-stops>
          <style:tab-stop style:type="left" style:position="0.9847in"/>
          <style:tab-stop style:type="left" style:position="1.3784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P1474" style:parent-style-name="Normal" style:master-page-name="MP8" style:family="paragraph">
      <style:paragraph-properties fo:widows="0" fo:orphans="0" fo:break-before="page" fo:margin-left="3.5in" style:page-number="1">
        <style:tab-stops>
          <style:tab-stop style:type="left" style:position="-1.2354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margin-left="3.5in">
        <style:tab-stops>
          <style:tab-stop style:type="left" style:position="-1.2354in"/>
        </style:tab-stops>
      </style:paragraph-properties>
      <style:text-properties style:font-size-complex="12pt" style:language-asian="lt" style:country-asian="LT"/>
    </style:style>
    <style:style style:name="P1482" style:parent-style-name="Normal" style:family="paragraph">
      <style:text-properties style:font-size-complex="12p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text-properties fo:font-weight="bold" style:font-weight-asian="bold" style:font-size-complex="12pt" style:language-asian="lt" style:country-asian="LT"/>
    </style:style>
    <style:style style:name="P1488" style:parent-style-name="Normal" style:family="paragraph">
      <style:paragraph-properties fo:text-align="center"/>
      <style:text-properties fo:font-weight="bold" style:font-weight-asian="bold"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end"/>
      <style:text-properties fo:font-weight="bold" style:font-weight-asian="bold" style:font-size-complex="12pt" style:language-asian="lt" style:country-asian="LT"/>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indent="2.5861in">
        <style:tab-stops>
          <style:tab-stop style:type="left" style:position="2.5in"/>
        </style:tab-stops>
      </style:paragraph-properties>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text-properties fo:font-size="9pt" style:font-size-asian="9pt" style:font-size-complex="9pt" style:language-asian="lt" style:country-asian="LT"/>
    </style:style>
    <style:style style:name="P1499" style:parent-style-name="Normal" style:family="paragraph">
      <style:text-properties style:font-size-complex="12pt" style:language-asian="lt" style:country-asian="LT"/>
    </style:style>
    <style:style style:name="TableColumn1501" style:family="table-column">
      <style:table-column-properties style:column-width="0.7in"/>
    </style:style>
    <style:style style:name="TableColumn1502" style:family="table-column">
      <style:table-column-properties style:column-width="0.8284in"/>
    </style:style>
    <style:style style:name="TableColumn1503" style:family="table-column">
      <style:table-column-properties style:column-width="0.8854in"/>
    </style:style>
    <style:style style:name="TableColumn1504" style:family="table-column">
      <style:table-column-properties style:column-width="1.0833in"/>
    </style:style>
    <style:style style:name="TableColumn1505" style:family="table-column">
      <style:table-column-properties style:column-width="0.7875in"/>
    </style:style>
    <style:style style:name="TableColumn1506" style:family="table-column">
      <style:table-column-properties style:column-width="0.8854in"/>
    </style:style>
    <style:style style:name="TableColumn1507" style:family="table-column">
      <style:table-column-properties style:column-width="0.9409in"/>
    </style:style>
    <style:style style:name="Table1500" style:family="table">
      <style:table-properties style:width="6.1111in" fo:margin-left="0.0645in" table:align="left"/>
    </style:style>
    <style:style style:name="TableRow1508" style:family="table-row">
      <style:table-row-properties style:min-row-height="0.6388in"/>
    </style:style>
    <style:style style:name="TableCell1509" style:family="table-cell">
      <style:table-cell-properties fo:border="0.0138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138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138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0.0138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0.0138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Row1529" style:family="table-row">
      <style:table-row-properties style:min-row-height="0.0555in"/>
    </style:style>
    <style:style style:name="P1530" style:parent-style-name="Normal" style:family="paragraph">
      <style:text-properties fo:font-size="9pt" style:font-size-asian="9pt" style:font-size-complex="9pt" style:language-asian="lt" style:country-asian="LT"/>
    </style:style>
    <style:style style:name="P1531" style:parent-style-name="Normal" style:family="paragraph">
      <style:text-properties fo:font-size="9pt" style:font-size-asian="9pt" style:font-size-complex="9pt" style:language-asian="lt" style:country-asian="LT"/>
    </style:style>
    <style:style style:name="P1532" style:parent-style-name="Normal" style:family="paragraph">
      <style:text-properties fo:font-size="9pt" style:font-size-asian="9pt" style:font-size-complex="9pt" style:language-asian="lt" style:country-asian="LT"/>
    </style:style>
    <style:style style:name="P1533" style:parent-style-name="Normal" style:family="paragraph">
      <style:text-properties fo:font-size="9pt" style:font-size-asian="9pt" style:font-size-complex="9pt" style:language-asian="lt" style:country-asian="LT"/>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2291in"/>
    </style:style>
    <style:style style:name="TableCell1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1" style:parent-style-name="Normal" style:family="paragraph">
      <style:paragraph-properties fo:text-indent="0.043in"/>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3" style:parent-style-name="Normal" style:family="paragraph">
      <style:paragraph-properties fo:text-indent="0.043in"/>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45" style:parent-style-name="Normal" style:family="paragraph">
      <style:paragraph-properties fo:text-indent="0.043in"/>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fo:text-indent="0.043in"/>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fo:text-indent="0.043in"/>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text-align="end"/>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paragraph-properties fo:text-align="end"/>
      <style:text-properties style:font-size-complex="12pt" style:language-asian="lt" style:country-asian="LT"/>
    </style:style>
    <style:style style:name="TableRow1554" style:family="table-row">
      <style:table-row-properties style:min-row-height="0.2291in"/>
    </style:style>
    <style:style style:name="TableCell1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end"/>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8" style:parent-style-name="Normal" style:family="paragraph">
      <style:paragraph-properties fo:text-align="end"/>
      <style:text-properties style:font-size-complex="12pt" style:language-asian="lt" style:country-asian="LT"/>
    </style:style>
    <style:style style:name="TableRow1569" style:family="table-row">
      <style:table-row-properties style:min-row-height="0.2291in"/>
    </style:style>
    <style:style style:name="TableCell15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71" style:parent-style-name="Normal" style:family="paragraph">
      <style:paragraph-properties fo:text-indent="0.043in"/>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73" style:parent-style-name="Normal" style:family="paragraph">
      <style:paragraph-properties fo:text-indent="0.043in"/>
      <style:text-properties style:font-size-complex="12pt" style:language-asian="lt" style:country-asian="LT"/>
    </style:style>
    <style:style style:name="TableCell1574" style:family="table-cell">
      <style:table-cell-properties fo:border="none" style:writing-mode="lr-tb" style:vertical-align="bottom" fo:padding-top="0in" fo:padding-left="0.075in" fo:padding-bottom="0in" fo:padding-right="0.075in"/>
    </style:style>
    <style:style style:name="P157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77" style:parent-style-name="Normal" style:family="paragraph">
      <style:paragraph-properties fo:text-indent="0.043in"/>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79" style:parent-style-name="Normal" style:family="paragraph">
      <style:paragraph-properties fo:text-indent="0.043in"/>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2291in"/>
    </style:style>
    <style:style style:name="TableCell15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86" style:parent-style-name="Normal" style:family="paragraph">
      <style:paragraph-properties fo:text-indent="0.043in"/>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88" style:parent-style-name="Normal" style:family="paragraph">
      <style:paragraph-properties fo:text-indent="0.043in"/>
      <style:text-properties style:font-size-complex="12pt" style:language-asian="lt" style:country-asian="LT"/>
    </style:style>
    <style:style style:name="TableCell158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590" style:parent-style-name="Normal" style:family="paragraph">
      <style:paragraph-properties fo:text-indent="0.043in"/>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92" style:parent-style-name="Normal" style:family="paragraph">
      <style:paragraph-properties fo:text-indent="0.043in"/>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94" style:parent-style-name="Normal" style:family="paragraph">
      <style:paragraph-properties fo:text-indent="0.043in"/>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2291in"/>
    </style:style>
    <style:style style:name="TableCell16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03" style:parent-style-name="Normal" style:family="paragraph">
      <style:paragraph-properties fo:text-indent="0.043in"/>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05"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16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0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0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text-properties style:font-weight-complex="bold"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text-properties style:font-weight-complex="bold" style:font-size-complex="12pt" style:language-asian="lt" style:country-asian="LT"/>
    </style:style>
    <style:style style:name="P1614" style:parent-style-name="Normal" style:family="paragraph">
      <style:paragraph-properties fo:widows="0" fo:orphans="0" fo:text-align="justify">
        <style:tab-stops>
          <style:tab-stop style:type="left" style:position="2.2645in"/>
        </style:tab-stops>
      </style:paragraph-properties>
      <style:text-properties fo:font-size="9pt" style:font-size-asian="9pt" style:font-size-complex="9pt" style:language-asian="lt" style:country-asian="LT"/>
    </style:style>
    <style:style style:name="P1615" style:parent-style-name="Normal" style:family="paragraph">
      <style:paragraph-properties fo:widows="0" fo:orphans="0" fo:text-align="justify" fo:margin-right="0.0152in" fo:text-indent="0.0736in">
        <style:tab-stops>
          <style:tab-stop style:type="left" style:position="2.2645in"/>
        </style:tab-stops>
      </style:paragraph-properties>
    </style:style>
    <style:style style:name="T16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17" style:parent-style-name="DefaultParagraphFont" style:family="text">
      <style:text-properties fo:font-size="10pt" style:font-size-asian="10pt" style:font-size-complex="12pt" style:language-asian="lt" style:country-asian="LT"/>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font-size-complex="12pt" style:language-asian="lt" style:country-asian="LT"/>
    </style:style>
    <style:style style:name="P1620" style:parent-style-name="Normal" style:family="paragraph">
      <style:text-properties style:font-size-complex="12pt"/>
    </style:style>
    <style:style style:name="P1621" style:parent-style-name="Normal" style:family="paragraph">
      <style:text-properties style:font-size-complex="12pt" style:language-asian="lt" style:country-asian="LT"/>
    </style:style>
    <style:style style:name="P162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62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624" style:parent-style-name="Normal" style:family="paragraph">
      <style:paragraph-properties fo:margin-right="-0.1965in" fo:text-indent="0.5166in">
        <style:tab-stops>
          <style:tab-stop style:type="left" style:position="2.625in"/>
          <style:tab-stop style:type="left" style:position="4.375in"/>
          <style:tab-stop style:type="left" style:position="5.25in"/>
        </style:tab-stops>
      </style:paragraph-properties>
    </style:style>
    <style:style style:name="T1625" style:parent-style-name="DefaultParagraphFont" style:family="text">
      <style:text-properties fo:font-size="10pt" style:font-size-asian="10pt" style:font-size-complex="12pt" style:language-asian="lt" style:country-asian="LT"/>
    </style:style>
    <style:style style:name="T1626" style:parent-style-name="DefaultParagraphFont" style:family="text">
      <style:text-properties fo:font-size="10pt" style:font-size-asian="10pt" style:font-size-complex="12pt" style:language-asian="lt" style:country-asian="LT"/>
    </style:style>
    <style:style style:name="T1627" style:parent-style-name="DefaultParagraphFont" style:family="text">
      <style:text-properties fo:font-size="10pt" style:font-size-asian="10pt" style:font-size-complex="12pt" style:language-asian="lt" style:country-asian="LT"/>
    </style:style>
    <style:style style:name="P1628" style:parent-style-name="Normal" style:family="paragraph">
      <style:paragraph-properties fo:widows="0" fo:orphans="0" fo:margin-left="3.5in">
        <style:tab-stops>
          <style:tab-stop style:type="left" style:position="-1.2354in"/>
        </style:tab-stops>
      </style:paragraph-properties>
    </style:style>
    <style:style style:name="P1629" style:parent-style-name="Normal" style:family="paragraph">
      <style:paragraph-properties fo:widows="0" fo:orphans="0" fo:margin-left="3.5in">
        <style:tab-stops>
          <style:tab-stop style:type="left" style:position="-1.2354in"/>
        </style:tab-stops>
      </style:paragraph-properties>
    </style:style>
    <style:style style:name="P1630" style:parent-style-name="Normal" style:family="paragraph">
      <style:paragraph-properties fo:text-align="center" style:vertical-align="middle">
        <style:tab-stops>
          <style:tab-stop style:type="left" style:position="0.9847in"/>
          <style:tab-stop style:type="left" style:position="1.3784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P1632" style:parent-style-name="Normal" style:master-page-name="MP9" style:family="paragraph">
      <style:paragraph-properties fo:widows="0" fo:orphans="0" fo:break-before="page" fo:margin-left="3.5in">
        <style:tab-stops>
          <style:tab-stop style:type="left" style:position="-1.2354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margin-left="3.5in">
        <style:tab-stops>
          <style:tab-stop style:type="left" style:position="-1.2354in"/>
        </style:tab-stops>
      </style:paragraph-properties>
      <style:text-properties style:font-size-complex="12pt" style:language-asian="lt" style:country-asian="LT"/>
    </style:style>
    <style:style style:name="P1640" style:parent-style-name="Normal" style:family="paragraph">
      <style:text-properties style:font-size-complex="12p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fo:text-transform="uppercase"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text-properties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fo:language="en" fo:country="GB" style:language-asian="lt" style:country-asian="LT"/>
    </style:style>
    <style:style style:name="T1656" style:parent-style-name="DefaultParagraphFont" style:family="text">
      <style:text-properties fo:font-weight="bold" style:font-weight-asian="bold" style:font-size-complex="12pt" fo:language="en" fo:country="US" style:language-asian="lt" style:country-asian="LT"/>
    </style:style>
    <style:style style:name="T1657" style:parent-style-name="DefaultParagraphFont" style:family="text">
      <style:text-properties fo:font-weight="bold" style:font-weight-asian="bold" style:font-size-complex="12pt" fo:language="en" fo:country="GB" style:language-asian="lt" style:country-asian="LT"/>
    </style:style>
    <style:style style:name="T1658" style:parent-style-name="DefaultParagraphFont" style:family="text">
      <style:text-properties style:font-name="Symbol" style:font-name-asian="Symbol" style:font-name-complex="Symbol" fo:font-weight="bold" style:font-weight-asian="bold" style:font-size-complex="12pt" fo:language="en" fo:country="GB" style:language-asian="lt" style:country-asian="LT"/>
    </style:style>
    <style:style style:name="T1659" style:parent-style-name="DefaultParagraphFont" style:family="text">
      <style:text-properties fo:font-weight="bold" style:font-weight-asian="bold" style:font-size-complex="12pt" fo:language="en" fo:country="GB" style:language-asian="lt" style:country-asian="LT"/>
    </style:style>
    <style:style style:name="T1660" style:parent-style-name="DefaultParagraphFont" style:family="text">
      <style:text-properties fo:font-weight="bold" style:font-weight-asian="bold" style:font-size-complex="12pt" fo:language="en" fo:country="US"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667" style:parent-style-name="Normal" style:family="paragraph">
      <style:text-properties fo:font-weight="bold" style:font-weight-asian="bold" style:font-size-complex="12pt" fo:language="en" fo:country="GB"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7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7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7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74" style:parent-style-name="Normal" style:family="paragraph">
      <style:paragraph-properties fo:text-align="end"/>
      <style:text-properties fo:font-weight="bold" style:font-weight-asian="bold" style:font-size-complex="12pt" style:language-asian="lt" style:country-asian="LT"/>
    </style:style>
    <style:style style:name="P1675" style:parent-style-name="Normal" style:family="paragraph">
      <style:paragraph-properties fo:text-align="center" fo:text-indent="5.1187in">
        <style:tab-stops>
          <style:tab-stop style:type="left" style:position="5.1187in"/>
        </style:tab-stops>
      </style:paragraph-properties>
    </style:style>
    <style:style style:name="T1676" style:parent-style-name="DefaultParagraphFont" style:family="text">
      <style:text-properties fo:font-weight="bold" style:font-weight-asian="bold" style:font-size-complex="12pt" fo:language="en" fo:country="US"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ableColumn1679" style:family="table-column">
      <style:table-column-properties style:column-width="0.9in"/>
    </style:style>
    <style:style style:name="TableColumn1680" style:family="table-column">
      <style:table-column-properties style:column-width="1.0854in"/>
    </style:style>
    <style:style style:name="TableColumn1681" style:family="table-column">
      <style:table-column-properties style:column-width="2.1458in"/>
    </style:style>
    <style:style style:name="TableColumn1682" style:family="table-column">
      <style:table-column-properties style:column-width="0.7875in"/>
    </style:style>
    <style:style style:name="TableColumn1683" style:family="table-column">
      <style:table-column-properties style:column-width="0.6888in"/>
    </style:style>
    <style:style style:name="TableColumn1684" style:family="table-column">
      <style:table-column-properties style:column-width="0.6888in"/>
    </style:style>
    <style:style style:name="Table1678" style:family="table">
      <style:table-properties style:width="6.2965in" fo:margin-left="0in" table:align="lef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style:font-size-complex="12pt"/>
    </style:style>
    <style:style style:name="TableCell1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font-size-complex="12pt"/>
    </style:style>
    <style:style style:name="TableRow1699" style:family="table-row">
      <style:table-row-properties/>
    </style:style>
    <style:style style:name="P1700" style:parent-style-name="Normal" style:family="paragraph">
      <style:text-properties fo:font-weight="bold" style:font-weight-asian="bold" style:font-weight-complex="bold" style:font-size-complex="12pt" fo:language="en" fo:country="GB"/>
    </style:style>
    <style:style style:name="P1701" style:parent-style-name="Normal" style:family="paragraph">
      <style:text-properties fo:font-weight="bold" style:font-weight-asian="bold" style:font-weight-complex="bold" style:font-size-complex="12pt"/>
    </style:style>
    <style:style style:name="P1702" style:parent-style-name="Normal" style:family="paragraph">
      <style:text-properties fo:font-weight="bold" style:font-weight-asian="bold" style:font-weight-complex="bold" style:font-size-complex="12pt"/>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style>
    <style:style style:name="P1705" style:parent-style-name="Normal" style:family="paragraph">
      <style:text-properties fo:font-weight="bold" style:font-weight-asian="bold" style:font-weight-complex="bold" style:font-size-complex="12pt"/>
    </style:style>
    <style:style style:name="P1706" style:parent-style-name="Normal" style:family="paragraph">
      <style:text-properties fo:font-weight="bold" style:font-weight-asian="bold" style:font-weight-complex="bold"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end"/>
      <style:text-properties fo:font-weight="bold" style:font-weight-asian="bold"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widows="0" fo:orphans="0" fo:text-align="justify" fo:margin-right="0.0152in">
        <style:tab-stops>
          <style:tab-stop style:type="left" style:position="2.2645in"/>
        </style:tab-stops>
      </style:paragraph-properties>
      <style:text-properties fo:font-size="10pt" style:font-size-asian="10pt" style:language-asian="lt" style:country-asian="LT"/>
    </style:style>
    <style:style style:name="P1782" style:parent-style-name="Normal" style:family="paragraph">
      <style:paragraph-properties fo:widows="0" fo:orphans="0" fo:text-align="justify" fo:margin-right="0.0152in">
        <style:tab-stops>
          <style:tab-stop style:type="left" style:position="2.2645in"/>
        </style:tab-stops>
      </style:paragraph-properties>
    </style:style>
    <style:style style:name="T17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84" style:parent-style-name="DefaultParagraphFont" style:family="text">
      <style:text-properties fo:font-size="10pt" style:font-size-asian="10pt" style:font-size-complex="12pt" style:language-asian="lt" style:country-asian="LT"/>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ize="10pt" style:font-size-asian="10pt" style:font-size-complex="12pt" style:language-asian="lt" style:country-asian="LT"/>
    </style:style>
    <style:style style:name="P1787" style:parent-style-name="Normal" style:family="paragraph">
      <style:text-properties style:font-size-complex="12pt"/>
    </style:style>
    <style:style style:name="P178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78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79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79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792" style:parent-style-name="Normal" style:family="paragraph">
      <style:paragraph-properties fo:margin-right="-0.1965in" fo:text-indent="0.5166in">
        <style:tab-stops>
          <style:tab-stop style:type="left" style:position="2.625in"/>
          <style:tab-stop style:type="left" style:position="4.375in"/>
          <style:tab-stop style:type="left" style:position="5.25in"/>
        </style:tab-stops>
      </style:paragraph-properties>
      <style:text-properties fo:font-size="10pt" style:font-size-asian="10pt" style:font-size-complex="12pt" style:language-asian="lt" style:country-asian="LT"/>
    </style:style>
    <style:style style:name="P1793" style:parent-style-name="Normal" style:family="paragraph">
      <style:paragraph-properties fo:margin-right="-0.1965in" fo:text-indent="0.5166in">
        <style:tab-stops>
          <style:tab-stop style:type="left" style:position="2.625in"/>
          <style:tab-stop style:type="left" style:position="4.375in"/>
          <style:tab-stop style:type="left" style:position="5.25in"/>
        </style:tab-stops>
      </style:paragraph-properties>
      <style:text-properties fo:font-size="10pt" style:font-size-asian="10pt" style:font-size-complex="12pt" style:language-asian="lt" style:country-asian="LT"/>
    </style:style>
    <style:style style:name="P1794" style:parent-style-name="Normal" style:family="paragraph">
      <style:paragraph-properties fo:text-align="center" style:vertical-align="middle">
        <style:tab-stops>
          <style:tab-stop style:type="left" style:position="0.9847in"/>
          <style:tab-stop style:type="left" style:position="1.3784in"/>
        </style:tab-stops>
      </style:paragraph-properties>
      <style:text-properties fo:hyphenate="false"/>
    </style:style>
    <style:style style:name="T1795" style:parent-style-name="DefaultParagraphFont" style:family="text">
      <style:text-properties fo:color="#000000" style:font-size-complex="12pt" style:language-asian="lt" style:country-asian="LT"/>
    </style:style>
    <style:style style:name="P1796" style:parent-style-name="Normal" style:master-page-name="MP10" style:family="paragraph">
      <style:paragraph-properties fo:widows="0" fo:orphans="0" fo:break-before="page" fo:margin-left="3.5in">
        <style:tab-stops>
          <style:tab-stop style:type="left" style:position="-1.2354in"/>
        </style:tab-stops>
      </style:paragraph-properties>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fo:font-weight="bold" style:font-weight-asian="bold"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widows="0" fo:orphans="0" fo:margin-left="3.5in">
        <style:tab-stops>
          <style:tab-stop style:type="left" style:position="-1.2354in"/>
        </style:tab-stops>
      </style:paragraph-properties>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widows="0" fo:orphans="0" fo:margin-left="3.5in">
        <style:tab-stops>
          <style:tab-stop style:type="left" style:position="-1.2354in"/>
        </style:tab-stops>
      </style:paragraph-properties>
      <style:text-properties style:language-asian="lt" style:country-asian="LT"/>
    </style:style>
    <style:style style:name="P1808" style:parent-style-name="Normal" style:family="paragraph">
      <style:paragraph-properties fo:widows="0" fo:orphans="0" fo:margin-left="3.5in">
        <style:tab-stops>
          <style:tab-stop style:type="left" style:position="-1.2354in"/>
        </style:tab-stops>
      </style:paragraph-properties>
      <style:text-properties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P1811" style:parent-style-name="Normal" style:family="paragraph">
      <style:text-properties fo:font-weight="bold" style:font-weight-asian="bold"/>
    </style:style>
    <style:style style:name="P1812" style:parent-style-name="Normal" style:family="paragraph">
      <style:text-properties fo:font-weight="bold" style:font-weight-asian="bold"/>
    </style:style>
    <style:style style:name="P1813" style:parent-style-name="Normal" style:family="paragraph">
      <style:paragraph-properties fo:widows="0" fo:orphans="0"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widows="0" fo:orphans="0" fo:margin-left="3.5in">
        <style:tab-stops>
          <style:tab-stop style:type="left" style:position="-1.2354in"/>
        </style:tab-stops>
      </style:paragraph-properties>
      <style:text-properties style:language-asian="lt" style:country-asian="LT"/>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fo:font-style="italic" style:font-style-asian="italic" style:font-style-complex="italic"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center"/>
      <style:text-properties style:font-size-complex="12pt"/>
    </style:style>
    <style:style style:name="TableColumn1825" style:family="table-column">
      <style:table-column-properties style:column-width="0.5763in"/>
    </style:style>
    <style:style style:name="TableColumn1826" style:family="table-column">
      <style:table-column-properties style:column-width="1.0076in"/>
    </style:style>
    <style:style style:name="TableColumn1827" style:family="table-column">
      <style:table-column-properties style:column-width="0.9333in"/>
    </style:style>
    <style:style style:name="TableColumn1828" style:family="table-column">
      <style:table-column-properties style:column-width="0.9743in"/>
    </style:style>
    <style:style style:name="TableColumn1829" style:family="table-column">
      <style:table-column-properties style:column-width="0.9909in"/>
    </style:style>
    <style:style style:name="TableColumn1830" style:family="table-column">
      <style:table-column-properties style:column-width="0.8958in"/>
    </style:style>
    <style:style style:name="TableColumn1831" style:family="table-column">
      <style:table-column-properties style:column-width="1.1104in"/>
    </style:style>
    <style:style style:name="Table1824" style:family="table">
      <style:table-properties style:width="6.4888in" style:rel-width="100%" fo:margin-left="0in" table:align="left"/>
    </style:style>
    <style:style style:name="TableRow1832" style:family="table-row">
      <style:table-row-properties style:min-row-height="0.4416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weight-complex="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font-weight-complex="bold" style:font-size-complex="12pt"/>
    </style:style>
    <style:style style:name="TableRow1847" style:family="table-row">
      <style:table-row-properties style:min-row-height="0.2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font-weight-complex="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weight="bold" style:font-weight-asian="bold"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weight-complex="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font-weight-complex="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font-weight-complex="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font-weight-complex="bold" style:font-size-complex="12pt"/>
    </style:style>
    <style:style style:name="TableRow1862" style:family="table-row">
      <style:table-row-properties style:min-row-height="0.2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weight-complex="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weight-complex="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font-weight-complex="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weight="bold" style:font-weight-asian="bold"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weight="bold" style:font-weight-asian="bold" style:font-weight-complex="bold" style:font-size-complex="12pt"/>
    </style:style>
    <style:style style:name="TableRow1877" style:family="table-row">
      <style:table-row-properties style:min-row-height="0.2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weight-complex="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font-weight-complex="bold"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font-weight-complex="bold" style:font-size-complex="12pt"/>
    </style:style>
    <style:style style:name="TableRow1892" style:family="table-row">
      <style:table-row-properties style:min-row-height="0.2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font-weight-complex="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font-weight-complex="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weight-complex="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font-weight-complex="bold" style:font-size-complex="12pt"/>
    </style:style>
    <style:style style:name="TableRow1907" style:family="table-row">
      <style:table-row-properties style:min-row-height="0.2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font-weight-complex="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style:font-weight-complex="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font-weight-complex="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font-weight-complex="bold" style:font-size-complex="12pt"/>
    </style:style>
    <style:style style:name="P1922" style:parent-style-name="Normal" style:family="paragraph">
      <style:paragraph-properties fo:widows="0" fo:orphans="0"/>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P192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92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929" style:parent-style-name="Normal" style:family="paragraph">
      <style:paragraph-properties fo:margin-right="-0.1965in" fo:text-indent="0.5166in">
        <style:tab-stops>
          <style:tab-stop style:type="left" style:position="2.625in"/>
          <style:tab-stop style:type="left" style:position="4.375in"/>
          <style:tab-stop style:type="left" style:position="5.25in"/>
        </style:tab-stops>
      </style:paragraph-properties>
      <style:text-properties fo:font-size="10pt" style:font-size-asian="10pt"/>
    </style:style>
    <style:style style:name="P1930" style:parent-style-name="Normal" style:family="paragraph">
      <style:paragraph-properties fo:margin-right="-0.1965in" fo:text-indent="0.5166in">
        <style:tab-stops>
          <style:tab-stop style:type="left" style:position="2.625in"/>
          <style:tab-stop style:type="left" style:position="4.375in"/>
          <style:tab-stop style:type="left" style:position="5.25in"/>
        </style:tab-stops>
      </style:paragraph-properties>
      <style:text-properties fo:font-size="10pt" style:font-size-asian="10pt"/>
    </style:style>
    <style:style style:name="P1931" style:parent-style-name="Normal" style:family="paragraph">
      <style:paragraph-properties fo:text-align="center" style:vertical-align="middle">
        <style:tab-stops>
          <style:tab-stop style:type="left" style:position="0.9847in"/>
          <style:tab-stop style:type="left" style:position="1.3784in"/>
        </style:tab-stops>
      </style:paragraph-properties>
      <style:text-properties fo:hyphenate="false"/>
    </style:style>
    <style:style style:name="T193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6"/>
      <text:p text:style-name="P7"/>
      <text:p text:style-name="P8">LIETUVOS RESPUBLIKOS ENERGETIKOS MINISTRAS</text:p>
      <text:p text:style-name="P9"/>
      <text:p text:style-name="P10"><text:span text:style-name="T11">Į</text:span><text:span text:style-name="T12">SAKYMAS</text:span></text:p>
      <text:p text:style-name="P13">DĖL EUROPOS SĄJUNGOS IGNALINOS PROGRAMOS ĮGYVENDINIMO LIETUVOJE Tvarkos aprašo PATVIRTINIMO</text:p>
      <text:p text:style-name="P14"/>
      <text:p text:style-name="P15">2024 m. lapkričio 20 d. Nr.<text:s/>1-194</text:p>
      <text:p text:style-name="P16">Vilnius</text:p>
      <text:p text:style-name="P17"/>
      <text:p text:style-name="P18"/>
      <text:p text:style-name="P19"><text:span text:style-name="T20">Vadovaudamasis Lietuvos Respublikos Vyriausybės 2023 m. kovo 1 d. nutarimo Nr. 129</text:span><text:span text:style-name="T21"><text:s/></text:span><text:span text:style-name="T22">„Dėl įgaliojimų įgyvendinant Europos Sąjungos Ignalinos programą Lietuvoje suteikimo ir Lietuvos Respublikos Vyriausybės 2014 m. gruodžio 23 d. nutarimo Nr. 1447 „Dėl programos Sąjungos finansinės paramos priemonėms, susijusioms su Ignalinos atominės elektrinės Lietuvoje 1 ir 2 blokų eksploatavimo nutraukimu, įgyvendinti“ pripažinimo netekusiu galios“ 1 punktu:</text:span></text:p>
      <text:p text:style-name="P23"><text:span text:style-name="T24">1</text:span><text:span text:style-name="T25">.</text:span><text:span text:style-name="T26"><text:tab/></text:span><text:span text:style-name="T27">Tvirtinu</text:span><text:span text:style-name="T28"><text:s/>Europos Sąjungos Ignalinos programos įgyvendinimo Lietuvoje tvarkos aprašą (pridedama)</text:span><text:span text:style-name="T29">.</text:span></text:p>
      <text:p text:style-name="P30"><text:span text:style-name="T31">2</text:span><text:span text:style-name="T32">.</text:span><text:span text:style-name="T33"><text:tab/></text:span><text:span text:style-name="T34">Pripažįstu</text:span><text:span text:style-name="T35"><text:s/>netekusiu galios Lietuvos Respublikos energetikos ministro<text:s/></text:span><text:span text:style-name="T36">2020 m. spalio 5 d. įsakymą Nr. 1-327 „Dėl 2014–2020 metų Ignalinos programos įgyvendinimo Lietuvoje taisyklių patvirtinimo“ su visais pakeitimais ir papildymais.</text:span></text:p>
      <text:p text:style-name="P37"><text:span text:style-name="T38">3</text:span><text:span text:style-name="T39">.</text:span><text:span text:style-name="T40"><text:tab/></text:span><text:span text:style-name="T41">Nustatau</text:span><text:span text:style-name="T42">, kad Europos Sąjungos Ignalinos programos įgyvendinimo Lietuvoje tvarkos aprašo</text:span><text:span text:style-name="T43"><text:s/>nuostatos taikomos ir Europos Sąjungos Ignalinos programos dotacijų veikloms, pradėtoms iki jo įsigaliojimo.</text:span></text:p>
      <text:p text:style-name="P44"/>
      <text:p text:style-name="P45"/>
      <text:p text:style-name="P46">Laikinai einantis energetikos ministro pareigas<text:s/><text:tab/><text:tab/><text:s text:c="2"/><text:tab/><text:s text:c="14"/>Dainius Kreivys</text:p>
      <text:p text:style-name="Normal"/>
      <text:soft-page-break/>
      <text:p text:style-name="P47">PATVIRTINTA</text:p>
      <text:p text:style-name="P51">Lietuvos Respublikos energetikos ministro<text:s/></text:p>
      <text:p text:style-name="P52"><text:span text:style-name="T53">2024 m.<text:s/></text:span><text:span text:style-name="T54">lapkričio 20<text:s/></text:span><text:span text:style-name="T55">d.<text:s/></text:span><text:span text:style-name="T56">įsakymu<text:s/></text:span><text:span text:style-name="T57">Nr.<text:s/></text:span><text:span text:style-name="T58">1-194</text:span></text:p>
      <text:p text:style-name="P59"/>
      <text:p text:style-name="P60"/>
      <text:p text:style-name="P61"><text:span text:style-name="T62">EUROPOS SĄJUNGOS IGNALINOS PROGRAMOS ĮGYVENDINIMO LIETUV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Europos Sąjungos Ignalinos programos įgyvendinimo Lietuvoje tvarkos aprašas<text:s/></text:span><text:span text:style-name="T75">(toliau – Aprašas) nustato Lietuvos Respublikos institucijų, įstaigų ir asmenų, dalyvaujančių administruojant 2021–2027 metais pagal Europos Sąjungos Ignalinos programą Lietuvai skiriamas lėšas, funkcijas, teises ir atsakomybę, taip pat 2021–2027 metų Ignalinos programos įgaliotojo subjekto viešosios įstaigos Centrinės projektų valdymo agentūros administruojamų Europos Sąjungos lėšų, skiriamų 2021–2027 metais pagal Ignalinos programą, mokėjimo ir atsiskaitymo už jų panaudojimą tvarką.</text:span></text:p>
      <text:p text:style-name="P76"><text:span text:style-name="T77">2</text:span><text:span text:style-name="T78">.</text:span><text:span text:style-name="T79"><text:tab/>Aprašas parengtas vadovaujantis 2021 m. sausio 25 d. Tarybos reglamento<text:s/></text:span><text:span text:style-name="T80"><text:line-break/>(ES) 2021/101, kuriuo nustatoma Lietuvos Ignalinos atominės elektrinės eksploatavimo nutraukimo pagalbos programa ir panaikinamas Reglamentas (ES) Nr. 1369/2013, 2023 m. rugsėjo 19 d. Komisijos įgyvendinimo sprendimo Nr. C(2023) 5277 „Dėl Ignalinos programos finansavimo ir 202</text:span><text:span text:style-name="T81">3</text:span><text:span text:style-name="T82">–2024 m. darbo programos patvirtinimo“ (toliau – Komisijos įgyvendinimo sprendimas) ir 2022 m. kovo 3 d. Europos Komisijos ir įgaliotojo subjekto viešosios įstaigos Centrinės projektų valdymo agentūros susitarimo dėl Europos Sąjungos įnašo į Ignalinos programos įgyvendinimą nuostatomis.</text:span></text:p>
      <text:p text:style-name="P83"><text:span text:style-name="T84">3</text:span><text:span text:style-name="T85">.</text:span><text:span text:style-name="T86"><text:tab/>Apraše vartojamos sąvokos:</text:span></text:p>
      <text:p text:style-name="P87"><text:span text:style-name="T88">3.1</text:span><text:span text:style-name="T89">.</text:span><text:span text:style-name="T90"><text:tab/></text:span><text:span text:style-name="T91">Ignalinos programa<text:s/></text:span><text:span text:style-name="T92">–</text:span><text:span text:style-name="T93"><text:s/></text:span>Europos Sąjungos 2021 m. sausio 25 d. Tarybos reglamentu (ES) 2021/101, kuriuo nustatoma Lietuvos Ignalinos atominės elektrinės eksploatavimo nutraukimo pagalbos programa ir panaikinamas Reglamentas (ES) Nr. 1369/2013, patvirtinta programa, pagal kurią skiriama finansinė parama Ignalinos atominės elektrinės eksploatavimui nutraukti<text:span text:style-name="T94">.</text:span></text:p>
      <text:p text:style-name="P95"><text:span text:style-name="T96">3.2</text:span><text:span text:style-name="T97">.</text:span><text:span text:style-name="T98"><text:tab/></text:span><text:span text:style-name="T99">Ignalinos programą koordinuojančios institucijos mokėjimo paraiška</text:span><text:span text:style-name="T100"><text:s/>– Ignalinos programą koordinuojančios institucijos parengtas dokumentas, kuriuo prašoma šios programos lėšų valdymo institucijos jame nurodytas lėšas pervesti į Ignalinos programos įgaliotojo subjekto tvarkomą programos sąskaitą, iš kurios šis subjektas apmoka tinkamas finansuoti programos išlaidas.</text:span></text:p>
      <text:p text:style-name="P101"><text:span text:style-name="T102">3.3</text:span><text:span text:style-name="T103">.</text:span><text:span text:style-name="T104"><text:tab/></text:span><text:span text:style-name="T105">Ignalinos programą koordinuojanti institucija</text:span><text:span text:style-name="T106"><text:s/>(toliau – koordinuojanti institucija) – Lietuvos Respublikos energetikos ministerija, atsakinga už Ignalinos programos koordinavimą ir programos tikslų, nustatytų 2021 m. sausio 25 d. Tarybos reglamente (ES) 2021/101, kuriuo nustatoma Lietuvos Ignalinos atominės elektrinės eksploatavimo nutraukimo pagalbos programa ir panaikinamas Reglamentas (ES) Nr. 1369/2013, ir Ignalinos programos lėšomis finansuojamų priemonių įgyvendinimo priežiūrą nacionaliniu lygmeniu. <text:s/></text:span></text:p>
      <text:p text:style-name="P107"><text:span text:style-name="T108">3.4</text:span><text:span text:style-name="T109">.</text:span><text:span text:style-name="T110"><text:tab/></text:span><text:span text:style-name="T111">Ignalinos programos darbo programa</text:span><text:span text:style-name="T112"><text:s/>(toliau – darbo programa) – prie 2021–2027 metais priimamų Europos Komisijos įgyvendinimo sprendimų pridedamas dokumentas, kuriame planuojamos Ignalinos programos lėšomis finansuojamos veiklos.</text:span><text:span text:style-name="T113"><text:s/></text:span></text:p>
      <text:p text:style-name="P114"><text:span text:style-name="T115">3.5</text:span><text:span text:style-name="T116">.</text:span><text:span text:style-name="T117"><text:tab/></text:span><text:span text:style-name="T118">Ignalinos programos dotacija</text:span><text:span text:style-name="T119"><text:s/>(toliau – dotacija) – Ignalinos programos lėšos, skiriamos Ignalinos programos dotacijos paraiškoje nurodytoms veikloms įgyvendinti.</text:span></text:p>
      <text:p text:style-name="P120"><text:span text:style-name="T121">3.6</text:span><text:span text:style-name="T122">.</text:span><text:span text:style-name="T123"><text:tab/></text:span><text:span text:style-name="T124">Ignalinos programos dotacijos paraiška</text:span><text:span text:style-name="T125"><text:s/>– 2023 m. rugsėjo 19 d. Komisijos įgyvendinimo sprendimo Nr. C(2023) 5277 „Dėl Ignalinos programos finansavimo ir 202</text:span><text:span text:style-name="T126">3</text:span><text:span text:style-name="T127">–2024</text:span></text:p>
      <text:p text:style-name="P128"><text:span text:style-name="T134">m. darbo programos patvirtinimo“ 2 priede „Išsamios Lietuvos branduolinių reaktorių eksploatavimo nutraukimo pagalbos programos įgyvendinimo procedūros“ nustatyta tvarka<text:s/></text:span><text:span text:style-name="T135">rengiamas ir tvirtinamas dokumentas, kuriame aprašomos ir pagrindžiamos Ignalinos programos darbo programoje numatytos veiklos, kurios bus finansuojamos iš Ignalinos programos lėšų.</text:span></text:p>
      <text:p text:style-name="P136"><text:span text:style-name="T137">3.7</text:span><text:span text:style-name="T138">.</text:span><text:span text:style-name="T139"><text:tab/></text:span><text:span text:style-name="T140">Ignalinos programos įgaliotasis subjektas</text:span><text:span text:style-name="T141"><text:s/>(toliau – įgaliotasis subjektas) – viešoji įstaiga Centrinė projektų valdymo agentūra, atsakinga už Ignalinos programos lėšomis finansuojamų pirkimų priežiūrą, Ignalinos programos dotacijų sutarčių sudarymą, tinkamų finansuoti išlaidų apmokėjimą ir Ignalinos programos lėšų naudojimo kontrolę pagal Europos Komisijos nustatytus reikalavimus, taip pat kitų 2022 m. kovo 3 d. Europos Komisijos ir viešosios įstaigos Centrinės projektų valdymo agentūros susitarime dėl Europos Sąjungos įnašo į Ignalinos programos įgyvendinimą nustatytų užduočių atlikimą.</text:span></text:p>
      <text:p text:style-name="P142"><text:span text:style-name="T143">3.8</text:span><text:span text:style-name="T144">.</text:span><text:span text:style-name="T145"><text:tab/></text:span><text:span text:style-name="T146">Ignalinos programos įgaliotojo subjekto mokėjimo paraiška</text:span><text:span text:style-name="T147"><text:s/>– Ignalinos programos įgaliotojo subjekto parengtas ir šio įgaliotojo subjekto vadovo pasirašytas dokumentas, kuriuo prašoma Ignalinos programą koordinuojančios institucijos jame nurodytas lėšas pervesti į Ignalinos programos įgaliotojo subjekto tvarkomą šios programos sąskaitą, iš kurios Ignalinos programos įgaliotasis subjektas apmoka tinkamas finansuoti Ignalinos programos išlaidas.</text:span></text:p>
      <text:p text:style-name="P148"><text:span text:style-name="T149">3.9</text:span><text:span text:style-name="T150">.</text:span><text:span text:style-name="T151"><text:tab/></text:span><text:span text:style-name="T152">Ignalinos programos įgaliotojo subjekto vadovas</text:span><text:span text:style-name="T153"><text:s/>– Ignalinos programos įgaliotojo subjekto direktorius ar jo įgaliotas darbuotojas, atsakingas už tinkamą Ignalinos programos įgaliotojo subjekto veiklą.</text:span></text:p>
      <text:p text:style-name="P154"><text:span text:style-name="T155">3.10</text:span><text:span text:style-name="T156">.</text:span><text:span text:style-name="T157"><text:tab/></text:span><text:span text:style-name="T158">Ignalinos programos įnašo susitarimas</text:span><text:span text:style-name="T159"><text:s/>– 2022 m. kovo 3 d. Europos Komisijos ir viešosios įstaigos Centrinės projektų valdymo agentūros susitarimas dėl Europos Sąjungos įnašo į Ignalinos programos įgyvendinimą.</text:span></text:p>
      <text:p text:style-name="P160"><text:span text:style-name="T161">3.11</text:span><text:span text:style-name="T162">.</text:span><text:span text:style-name="T163"><text:tab/></text:span><text:span text:style-name="T164">Ignalinos programos koordinatorius</text:span><text:span text:style-name="T165"><text:s/>– valstybės tarnautojas, atstovaujantis Lietuvos valstybei visais su Ignalinos programa susijusiais klausimais ir atsakingas už Europos Sąjungos lėšomis finansuojamų veiklų pagal Ignalinos programą planavimą ir su tuo susijusių dokumentų rengimą bei teikimą Europos Komisijai, šios programos koordinavimą ir įgyvendinimo priežiūrą.</text:span></text:p>
      <text:p text:style-name="P166"><text:span text:style-name="T167">3.12</text:span><text:span text:style-name="T168">.</text:span><text:span text:style-name="T169"><text:tab/></text:span><text:span text:style-name="T170">Ignalinos programos lėšos</text:span><text:span text:style-name="T171"><text:s/>– Ignalinos programos įgaliotojo subjekto administruojamos Europos Sąjungos lėšos, skiriamos 2021–2027 metų laikotarpiu Ignalinos programos veikloms įgyvendinti. Ignalinos programos lėšos išmokamos pagal Branduolinės energetikos objektų eksploatavimo nutraukimo ir radioaktyviųjų atliekų tvarkymo programą ir negali būti naudojamos kitiems tikslams, negu nustatyta Europos Komisijos patvirtintose Ignalinos programos darbo programose ir Ignalinos programos dotacijų paraiškose.</text:span></text:p>
      <text:p text:style-name="P172"><text:span text:style-name="T173">3.13</text:span><text:span text:style-name="T174">.</text:span><text:span text:style-name="T175"><text:tab/></text:span><text:span text:style-name="T176">Ignalinos programos lėšų valdymo institucija</text:span><text:span text:style-name="T177"><text:s/>(toliau – lėšų valdymo institucija) – Lietuvos Respublikos finansų ministerija, atsakinga už Ignalinos programos lėšų valdymą.</text:span></text:p>
      <text:p text:style-name="P178"><text:span text:style-name="T179">3.14</text:span><text:span text:style-name="T180">.</text:span><text:span text:style-name="T181"><text:tab/></text:span><text:span text:style-name="T182">Ignalinos programos priežiūros komitetas</text:span><text:span text:style-name="T183"><text:s/>– pagal 2023 m. rugsėjo 19 d. Komisijos įgyvendinimo sprendimo Nr. C(2023) 5277 „Dėl Ignalinos programos finansavimo ir 202</text:span><text:span text:style-name="T184">3</text:span><text:span text:style-name="T185">–2024 m. darbo programos patvirtinimo“ 2 priedo „Išsamios Lietuvos branduolinių reaktorių eksploatavimo nutraukimo pagalbos programos įgyvendinimo procedūros“ 9 skirsnio nuostatas sudarytas ir šiame skirsnyje numatytas funkcijas atliekantis komitetas.</text:span></text:p>
      <text:p text:style-name="P186"><text:span text:style-name="T187">3.15</text:span><text:span text:style-name="T188">.</text:span><text:span text:style-name="T189"><text:tab/></text:span><text:span text:style-name="T190">Ignalinos programos sąmata</text:span><text:span text:style-name="T191"><text:s/>– Branduolinės energetikos objektų eksploatavimo nutraukimo ir radioaktyviųjų atliekų tvarkymo programos<text:s/></text:span><text:span text:style-name="T192">Europos Sąjungos lėšų,<text:s/></text:span>skiriamų Ignalinos programai įgyvendinti,<text:span text:style-name="T193"><text:s/>sąmata.</text:span></text:p>
      <text:p text:style-name="P194"><text:span text:style-name="T195">3.16</text:span><text:span text:style-name="T196">.</text:span><text:span text:style-name="T197"><text:tab/></text:span><text:span text:style-name="T198">Mokėjimo paraiška Europos Komisijai<text:s/></text:span><text:span text:style-name="T199">– Ignalinos programos įgaliotojo subjekto parengtas dokumentas, kuriuo prašoma Europos Komisijos jame nurodytas lėšas pervesti į Ignalinos programos lėšų valdymo institucijos tvarkomą valstybės iždo pagrindinę sąskaitą.</text:span></text:p>
      <text:p text:style-name="P200"><text:span text:style-name="T201">3.17</text:span><text:span text:style-name="T202">.</text:span><text:span text:style-name="T203"><text:tab/></text:span><text:span text:style-name="T204">Tinkamos finansuoti Ignalinos programos išlaidos</text:span><text:span text:style-name="T205"><text:s/>– 2023 m. rugsėjo 19 d. Komisijos įgyvendinimo sprendimo Nr. C(2023) 5277 „Dėl Ignalinos programos finansavimo ir 202</text:span><text:span text:style-name="T206">3</text:span><text:span text:style-name="T207">–2024 m. darbo programos patvirtinimo“ 2 priedo „Išsamios Lietuvos branduolinių reaktorių eksploatavimo nutraukimo pagalbos programos įgyvendinimo procedūros“, Ignalinos programos įnašo susitarimo, Ignalinos programos dotacijos sutarties ir Ignalinos programos dotacijos paraiškos nuostatas atitinkančios ir galinčios būti finansuojamos Ignalinos programos lėšomis išlaidos arba jų dalis. <text:s/></text:span></text:p>
      <text:p text:style-name="P208"><text:span text:style-name="T209">3.18</text:span><text:span text:style-name="T210">.</text:span><text:span text:style-name="T211"><text:tab/></text:span><text:span text:style-name="T212">Kitos Apraše vartojamos sąvokos suprantamos taip, kaip jos apibrėžtos 2023 m. rugsėjo 19 d. Komisijos įgyvendinimo sprendimo Nr. C(2023) 5277 „Dėl Ignalinos programos finansavimo ir 202</text:span><text:span text:style-name="T213">3</text:span><text:span text:style-name="T214">–2024 m. darbo programos patvirtinimo“ 2 priede „Išsamios Lietuvos branduolinių reaktorių eksploatavimo nutraukimo pagalbos programos įgyvendinimo procedūros“ ir kituose Lietuvos Respublikos teisės aktuose, reglamentuojančiuose Ignalinos programos įgyvendinimą.</text:span></text:p>
      <text:p text:style-name="P215"/>
      <text:p text:style-name="P216"><text:span text:style-name="T217">II</text:span><text:span text:style-name="T218"><text:s/>SKYRIUS</text:span></text:p>
      <text:p text:style-name="P219"><text:span text:style-name="T220">Ignalinos</text:span><text:span text:style-name="T221"><text:s/>programos KOORDINATORIAUS IR</text:span><text:span text:style-name="T222"><text:s/>IGNALINOS PROGRAMOS ĮGALIOTOJO SUBJEKTO VADOVO funkcijos</text:span></text:p>
      <text:p text:style-name="P223"/>
      <text:p text:style-name="P224"><text:span text:style-name="T225">4</text:span><text:span text:style-name="T226">.</text:span><text:span text:style-name="T227"><text:tab/>Ignalinos programos koordinatorius atlieka šias funkcijas:</text:span></text:p>
      <text:p text:style-name="P228"><text:span text:style-name="T229">4.1</text:span><text:span text:style-name="T230">.</text:span><text:span text:style-name="T231"><text:tab/>organizuoja Ignalinos atominės elektrinės (toliau – IAE) eksploatavimo nutraukimo planavimą nacionaliniu lygmeniu;</text:span></text:p>
      <text:p text:style-name="P232"><text:span text:style-name="T233">4.2</text:span><text:span text:style-name="T234">.</text:span><text:span text:style-name="T235"><text:tab/>organizuoja darbo programų projektų rengimą, prireikus – tikslinimą, derinimą <text:s/>ir teikia juos Europos Komisijai, taip pat, prireikus, organizuoja Europos Komisijos patvirtintų darbo programų keitimą;</text:span></text:p>
      <text:p text:style-name="P236"><text:span text:style-name="T237">4.3</text:span><text:span text:style-name="T238">.</text:span><text:span text:style-name="T239"><text:tab/>organizuoja koordinuojančios institucijos darbą taip, kad būtų užtikrintas Ignalinos programos koordinavimas ir įgyvendinimo priežiūra nacionaliniu lygmeniu glaudžiai bendradarbiaujant su visomis suinteresuotomis institucijomis;</text:span></text:p>
      <text:p text:style-name="P240"><text:span text:style-name="T241">4.4</text:span><text:span text:style-name="T242">.</text:span><text:span text:style-name="T243"><text:tab/></text:span><text:span text:style-name="T244">organizuoja Ignalinos programos derinimą su kitomis Europos Sąjungos ar kitos tarptautinės finansinės paramos programomis ir nacionalinėmis lėšomis finansuojamomis<text:s/></text:span><text:span text:style-name="T245"><text:line-break/></text:span><text:span text:style-name="T246">2021–2030 metų branduolinės energetikos objektų eksploatavimo nutraukimo ir radioaktyviųjų atliekų tvarkymo plėtros programoje, patvirtintoje</text:span><text:span text:style-name="T247"><text:s/>Lietuvos Respublikos Vyriausybės 2021 m. vasario 3 d. nutarimu Nr. 76 „Dėl<text:s/></text:span><text:span text:style-name="T248">2021–2030 metų branduolinės energetikos objektų eksploatavimo nutraukimo ir radioaktyviųjų atliekų tvarkymo plėtros programos patvirtinimo</text:span><text:span text:style-name="T249">“, numatytomis priemonėmis (toliau – nacionalinėmis lėšomis finansuojamos priemonės);</text:span></text:p>
      <text:p text:style-name="P250"><text:span text:style-name="T251">4.5</text:span><text:span text:style-name="T252">.</text:span><text:span text:style-name="T253"><text:tab/></text:span><text:span text:style-name="T254">pagal kompetenciją organizuoja Ignalinos programos priežiūros ataskaitų rengimą, prireikus – tikslinimą, derinimą ir pateikimą Ignalinos programos priežiūros komitetui laiku;</text:span></text:p>
      <text:p text:style-name="P255"><text:span text:style-name="T256">4.6</text:span><text:span text:style-name="T257">.</text:span><text:span text:style-name="T258"><text:tab/>kartu su Europos Komisijos atstovu pirmininkauja Ignalinos programos priežiūros komiteto posėdžiams;</text:span></text:p>
      <text:p text:style-name="P259"><text:span text:style-name="T260">4.7</text:span><text:span text:style-name="T261">.</text:span><text:span text:style-name="T262"><text:tab/>atlieka kitas Ignalinos programos išsamių įgyvendinimo procedūrų apraše ir kituose Lietuvos Respublikos teisės aktuose numatytas funkcijas.</text:span></text:p>
      <text:p text:style-name="P263"><text:span text:style-name="T264">5</text:span><text:span text:style-name="T265">.</text:span><text:span text:style-name="T266"><text:tab/>Įgaliotojo subjekto vadovas atlieka šias funkcijas:</text:span></text:p>
      <text:p text:style-name="P267"><text:span text:style-name="T268">5.1</text:span><text:span text:style-name="T269">.</text:span><text:span text:style-name="T270"><text:tab/>organizuoja įgaliotojo subjekto veiklą taip, kad būtų užtikrintas efektyvus<text:s/></text:span><text:span text:style-name="T271">funkcijų, priskirtų įgaliotajam subjektui pagal Ignalinos programos įnašo susitarimą (toliau – Įnašo susitarimas), 2023 m. rugsėjo 19 d. Komisijos įgyvendinimo sprendimo Nr. C(2023) 5277 „Dėl Ignalinos programos finansavimo ir 202</text:span><text:span text:style-name="T272">3</text:span><text:span text:style-name="T273">–2024 m. darbo programos patvirtinimo“ 2 priedą „Išsamios Lietuvos branduolinių reaktorių eksploatavimo nutraukimo pagalbos programos įgyvendinimo procedūros“</text:span><text:span text:style-name="T274">, Aprašą<text:s/></text:span><text:span text:style-name="T275">ir kitus Lietuvos Respublikos teisės aktus, reglamentuojančius Ignalinos programos įgyvendinimą, atlikimas glaudžiai bendradarbiaujant su visomis suinteresuotomis institucijomis</text:span><text:span text:style-name="T276">;</text:span></text:p>
      <text:p text:style-name="P277"><text:span text:style-name="T278">5.2</text:span><text:span text:style-name="T279">.</text:span><text:span text:style-name="T280"><text:tab/>tvirtina pavyzdines dotacijų veikloms įgyvendinti reikalingų dokumentų formas, jų rengimo metodinę medžiagą ir instrukcijas;</text:span></text:p>
      <text:p text:style-name="P281"><text:span text:style-name="T282">5.3</text:span><text:span text:style-name="T283">.</text:span><text:span text:style-name="T284"><text:tab/></text:span><text:span text:style-name="T285">organizuoja įgaliotojo subjekto tvarkomosios sąskaitos valstybės ižde, įgaliotojo subjekto naudojamos tinkamoms finansuoti išlaidoms apmokėti, tvarkymą ir prižiūri, kad Ignalinos programos lėšos, esančios šioje sąskaitoje, būtų naudojamos pagal paskirtį;</text:span></text:p>
      <text:p text:style-name="P286"><text:span text:style-name="T287">5.4</text:span><text:span text:style-name="T288">.</text:span><text:span text:style-name="T289"><text:tab/></text:span><text:span text:style-name="T290">organizuoja tinkamą Ignalinos programos lėšų, esančių įgaliotojo subjekto tvarkomoje sąskaitoje, apskaitos tvarkymą;</text:span></text:p>
      <text:p text:style-name="P291"><text:span text:style-name="T292">5.5</text:span><text:span text:style-name="T293">.</text:span><text:span text:style-name="T294"><text:tab/></text:span><text:span text:style-name="T295">pasirašo įgaliotojo subjekto mokėjimo paraiškas;</text:span></text:p>
      <text:p text:style-name="P296"><text:span text:style-name="T297">5.6</text:span><text:span text:style-name="T298">.</text:span><text:span text:style-name="T299"><text:tab/></text:span><text:span text:style-name="T300">pagal kompetenciją organizuoja Ignalinos programos priežiūros ataskaitų projektų rengimą, jų suderinimą su Ignalinos programos koordinatoriumi ir pateikimą Ignalinos programos koordinatoriui laiku;</text:span></text:p>
      <text:p text:style-name="P301"><text:span text:style-name="T302">5.7</text:span><text:span text:style-name="T303">.</text:span><text:span text:style-name="T304"><text:tab/></text:span><text:span text:style-name="T305">dalyvauja Ignalinos programos priežiūros komiteto darbe;</text:span></text:p>
      <text:p text:style-name="P306"><text:span text:style-name="T307">5.8</text:span><text:span text:style-name="T308">.</text:span><text:span text:style-name="T309"><text:tab/></text:span><text:span text:style-name="T310">užtikrina, kad būtų vykdomi Europos Komisijos dokumentuose nustatyti įgaliotojo subjekto administruojamų dotacijų veiklų viešinimo reikalavimai;</text:span></text:p>
      <text:p text:style-name="P311"><text:span text:style-name="T312">5.9</text:span><text:span text:style-name="T313">.</text:span><text:span text:style-name="T314"><text:tab/></text:span><text:span text:style-name="T315">atlieka kitas 2023 m. rugsėjo 19 d. Komisijos įgyvendinimo sprendimo Nr. C(2023) 5277 „Dėl Ignalinos programos finansavimo ir 202</text:span><text:span text:style-name="T316">3</text:span><text:span text:style-name="T317">–2024 m. darbo programos patvirtinimo“ 2 priede „Išsamios Lietuvos branduolinių reaktorių eksploatavimo nutraukimo pagalbos programos įgyvendinimo procedūros“, Apraše ir kituose Lietuvos Respublikos teisės aktuose numatytas funkcijas.</text:span></text:p>
      <text:p text:style-name="Normal"/>
      <text:p text:style-name="P318"><text:span text:style-name="T319">IiI</text:span><text:span text:style-name="T320"><text:s/>SKYRIUS</text:span></text:p>
      <text:p text:style-name="P321"><text:span text:style-name="T322">koordinuojančios institucijos funkcijos ir teisės</text:span></text:p>
      <text:p text:style-name="P323"/>
      <text:p text:style-name="P324"><text:span text:style-name="T325">6</text:span><text:span text:style-name="T326">.</text:span><text:span text:style-name="T327"><text:tab/>Koordinuojanti institucija atlieka šias funkcijas:</text:span></text:p>
      <text:p text:style-name="P328"><text:span text:style-name="T329">6.1</text:span><text:span text:style-name="T330">.</text:span><text:span text:style-name="T331"><text:tab/></text:span><text:span text:style-name="T332">koordinuoja metinių darbo programų projektų rengimą</text:span><text:span text:style-name="T333">, prireikus – tikslinimą,<text:s/></text:span><text:span text:style-name="T334"><text:s/>derinimą su suinteresuotomis institucijomis, taip pat, prireikus, koordinuoja Europos Komisijos patvirtintų metinių darbo programų keitimą;</text:span></text:p>
      <text:p text:style-name="P335"><text:span text:style-name="T336">6.2</text:span><text:span text:style-name="T337">.</text:span><text:span text:style-name="T338"><text:tab/>užtikrina Ignalinos programos derinimą su kitomis Europos Sąjungos ar kitos tarptautinės finansinės paramos programomis ir nacionalinėmis lėšomis finansuojamomis priemonėmis;</text:span></text:p>
      <text:p text:style-name="P339"><text:span text:style-name="T340">6.3</text:span><text:span text:style-name="T341">.</text:span><text:span text:style-name="T342"><text:tab/>kartu su Europos Komisija sprendžia visus dėl veiklų pagal Ignalinos programą planavimo kylančius klausimus;</text:span></text:p>
      <text:p text:style-name="P343"><text:span text:style-name="T344">6.4</text:span><text:span text:style-name="T345">.</text:span><text:span text:style-name="T346"><text:tab/>informuoja įgaliotąjį subjektą ir kitas suinteresuotas institucijas apie Europos Komisijos patvirtintas darbo programas ar jų pakeitimus;</text:span></text:p>
      <text:p text:style-name="P347"><text:span text:style-name="T348">6.5</text:span><text:span text:style-name="T349">.</text:span><text:span text:style-name="T350"><text:tab/>atlieka Ignalinos programos lėšų asignavimų valdytojo funkciją;</text:span></text:p>
      <text:p text:style-name="P351"><text:span text:style-name="T352">6.6</text:span><text:span text:style-name="T353">.</text:span><text:span text:style-name="T354"><text:tab/>remdamasi įgaliotojo subjekto pateikta metine Ignalinos programos lėšų poreikio prognoze, rengia ir tvirtina Ignalinos programos sąmatą ir elektroniniu paštu teikia įgaliotajam subjektui (info@cpva.lt) patvirtintos arba patikslintos Ignalinos programos sąmatos kopiją;<text:s/></text:span></text:p>
      <text:p text:style-name="P355"><text:span text:style-name="T356">6.7</text:span><text:span text:style-name="T357">.</text:span><text:span text:style-name="T358"><text:tab/>užtikrina, kad gautų įgaliotojo subjekto mokėjimo paraiškų pagrindu būtų parengtos ir lėšų valdymo institucijai pateiktos koordinuojančios institucijos mokėjimo paraiškos;</text:span></text:p>
      <text:p text:style-name="P359"><text:span text:style-name="T360">6.8</text:span><text:span text:style-name="T361">.</text:span><text:span text:style-name="T362"><text:tab/>kartu su Europos Komisija organizuoja Ignalinos programos priežiūros komiteto darbą;</text:span></text:p>
      <text:p text:style-name="P363"><text:span text:style-name="T364">6.9</text:span><text:span text:style-name="T365">.</text:span><text:span text:style-name="T366"><text:tab/>koordinuoja Ignalinos programos priežiūros ataskaitos rengimą, prireikus – tikslinimą, derinimą ir pateikimą Ignalinos programos priežiūros komitetui laiku ir rengia Ignalinos programos priežiūros ataskaitos dalis: Ignalinos programos koordinatoriaus apžvalgą ir informaciją apie nacionalinėmis ir kitos tarptautinės finansinės paramos programų lėšomis finansuojamas priemones;</text:span></text:p>
      <text:p text:style-name="P367"><text:span text:style-name="T368">6.10</text:span><text:span text:style-name="T369">.</text:span><text:span text:style-name="T370"><text:tab/>pagal kompetenciją, nustatytą<text:s/></text:span><text:span text:style-name="T371">2023 m. rugsėjo 19 d. Komisijos įgyvendinimo sprendimo Nr. C(2023) 5277 „Dėl Ignalinos programos finansavimo ir 202</text:span><text:span text:style-name="T372">3</text:span><text:span text:style-name="T373">–2024 m. darbo programos patvirtinimo“ 2 priede „Išsamios Lietuvos branduolinių reaktorių eksploatavimo nutraukimo pagalbos programos įgyvendinimo procedūros“</text:span><text:span text:style-name="T374">, Apraše ir kituose Lietuvos Respublikos teisės aktuose, reglamentuojančiuose Ignalinos programos įgyvendinimą, lėšų valdymo institucijai, įgaliotajam subjektui ir kitoms suinteresuotoms institucijoms teikia jų prašomą informaciją ir dokumentus, susijusius su Ignalinos programos įgyvendinimu;</text:span></text:p>
      <text:p text:style-name="P375"><text:span text:style-name="T376">6.11</text:span><text:span text:style-name="T377">.</text:span><text:span text:style-name="T378"><text:tab/>apie esamus lėšų naudojimo pažeidimus arba gavusi informacijos apie įtariamus pažeidimus informuoja įgaliotąjį subjektą;</text:span></text:p>
      <text:p text:style-name="P379"><text:span text:style-name="T380">6.12</text:span><text:span text:style-name="T381">.</text:span><text:span text:style-name="T382"><text:tab/>apie įtariamą nusikalstamą veiką, susijusią su Ignalinos programos lėšų gavimu ir panaudojimu, praneša Finansinių nusikaltimų tyrimo tarnybai prie Vidaus reikalų ministerijos (toliau – Finansinių nusikaltimų tyrimo tarnyba) ir įgaliotajam subjektui;</text:span></text:p>
      <text:p text:style-name="P383"><text:span text:style-name="T384">6.13</text:span><text:span text:style-name="T385">.</text:span><text:span text:style-name="T386"><text:tab/>įgaliotojo subjekto sugrąžintas į koordinuojančios institucijos kredito įstaigos sąskaitą neteisėtai išmokėtas ir (arba) panaudotas Ignalinos programos lėšas per 5 darbo dienas nuo jų gavimo į koordinuojančios institucijos kredito įstaigos sąskaitą dienos perveda į lėšų valdymo institucijos valdomą valstybės iždo sąskaitą, skirtą Ignalinos programos lėšoms;</text:span></text:p>
      <text:p text:style-name="P387"><text:span text:style-name="T388">6.14</text:span><text:span text:style-name="T389">.</text:span><text:span text:style-name="T390"><text:tab/>vadovaudamasi Lietuvos Respublikos dokumentų ir archyvų įstatymu, saugo visus koordinuojančios institucijos funkcijoms atlikti reikalingus dokumentus, susijusius su Ignalinos programos įgyvendinimu, ir užtikrina, kad šie dokumentai būtų prieinami institucijoms, turinčioms teisę juos tikrinti;</text:span></text:p>
      <text:p text:style-name="P391"><text:span text:style-name="T392">6.15</text:span><text:span text:style-name="T393">.</text:span><text:span text:style-name="T394"><text:tab/>atlieka kitas funkcijas, priskirtas koordinuojančiai institucijai pagal<text:s/></text:span><text:span text:style-name="T395">Ignalinos programos išsamių įgyvendinimo procedūrų aprašą</text:span><text:span text:style-name="T396">, Aprašą ir kitus Lietuvos Respublikos teisės aktus, reglamentuojančius Ignalinos programos įgyvendinimą.</text:span></text:p>
      <text:p text:style-name="P397"><text:span text:style-name="T398">7</text:span><text:span text:style-name="T399">.</text:span><text:span text:style-name="T400"><text:tab/>Koordinuojanti institucija turi teisę:</text:span></text:p>
      <text:p text:style-name="P401"><text:span text:style-name="T402">7.1</text:span><text:span text:style-name="T403">.</text:span><text:span text:style-name="T404"><text:tab/></text:span><text:span text:style-name="T405">sudaryti darbo grupes, kurios padėtų atlikti jos funkcijas;</text:span></text:p>
      <text:p text:style-name="P406"><text:span text:style-name="T407">7.2</text:span><text:span text:style-name="T408">.</text:span><text:span text:style-name="T409"><text:tab/>gauti iš lėšų valdymo institucijos ir įgaliotojo subjekto informaciją, kurios reikia jos funkcijoms atlikti.</text:span></text:p>
      <text:p text:style-name="P410"/>
      <text:p text:style-name="Normal"/>
      <text:p text:style-name="P411"><text:span text:style-name="T412">IV</text:span><text:span text:style-name="T413"><text:s/>SKYRIUS</text:span></text:p>
      <text:p text:style-name="P414"><text:span text:style-name="T415">lėšų valdymo institucijos funkcijos ir teisės</text:span></text:p>
      <text:p text:style-name="P416"/>
      <text:p text:style-name="P417"><text:span text:style-name="T418">8</text:span><text:span text:style-name="T419">.</text:span><text:span text:style-name="T420"><text:tab/>Lėšų valdymo institucija atlieka šias funkcijas:</text:span></text:p>
      <text:p text:style-name="P421"><text:span text:style-name="T422">8.1</text:span><text:span text:style-name="T423">.</text:span><text:span text:style-name="T424"><text:tab/>valdo valstybės iždo pagrindinėje sąskaitoje esančias iš Europos Komisijos gaunamas Ignalinos programos lėšas, kurios laikomos valstybės biudžeto lėšomis;</text:span></text:p>
      <text:p text:style-name="P425"><text:span text:style-name="T426">8.2</text:span><text:span text:style-name="T427">.</text:span><text:span text:style-name="T428"><text:tab/>tvarko valstybės iždo pagrindinę sąskaitą valstybės ižde, skirtą Ignalinos programos lėšoms;</text:span></text:p>
      <text:p text:style-name="P429"><text:span text:style-name="T430">8.3</text:span><text:span text:style-name="T431">.</text:span><text:span text:style-name="T432"><text:tab/>kiekvienam kalendoriniam ketvirčiui pasibaigus, iki kito mėnesio 15 dienos arba koordinuojančios institucijos ar įgaliotojo subjekto prašymu teikia informaciją koordinuojančiai institucijai ir (arba) įgaliotajam subjektui apie iš Europos Komisijos gautas Ignalinos programos lėšas, įgaliotajam subjektui išmokėtas lėšas, lėšų valdymo institucijos tvarkomoje sąskaitoje, skirtoje Ignalinos programos lėšoms, sukauptas palūkanas (toliau – lėšų valdymo institucijos sukauptos palūkanos) ir kitą tvarkomoje sąskaitoje užfiksuotą lėšų judėjimą bei faktinį likutį pagal Aprašo 8 priede nustatytą formą, taip pat ataskaitinio periodo lėšų judėjimą pagrindžiančius banko sąskaitos išrašus;</text:span></text:p>
      <text:p text:style-name="P433"><text:span text:style-name="T434">8.4</text:span><text:span text:style-name="T435">.</text:span><text:span text:style-name="T436"><text:tab/>Valstybės biudžeto lėšų išdavimo iš valstybės iždo sąskaitos taisyklėse, patvirtintose Lietuvos Respublikos finansų ministro 2000 m. liepos 21 d. įsakymu<text:s/></text:span><text:span text:style-name="T437"><text:line-break/>Nr. 195 „Dėl Valstybės biudžeto lėšų išdavimo iš valstybės iždo sąskaitos taisyklių patvirtinimo“ (toliau – Valstybės biudžeto lėšų išdavimo iš valstybės iždo sąskaitos taisyklės), nustatyta tvarka, pagal koordinuojančios institucijos mokėjimo paraiškas iš valstybės iždo sąskaitos Ignalinos programos lėšas perveda į įgaliotojo subjekto tvarkomą Ignalinos programos sąskaitą, iš kurios įgaliotasis subjektas apmoka tinkamas finansuoti išlaidas;</text:span></text:p>
      <text:p text:style-name="P438"><text:span text:style-name="T439">8.5</text:span><text:span text:style-name="T440">.</text:span><text:span text:style-name="T441"><text:tab/>tvarko Ignalinos programos lėšų, sukauptų valstybės iždo pagrindinėje sąskaitoje, apskaitą;</text:span></text:p>
      <text:p text:style-name="P442"><text:span text:style-name="T443">8.6</text:span><text:span text:style-name="T444">.</text:span><text:span text:style-name="T445"><text:tab/>pateikia įgaliotajam subjektui Ignalinos programos pagrindinės sąskaitos valstybės ižde rekvizitus, kuriuos įgaliotasis subjektas turi nurodyti, pildydamas Ignalinos programos įgaliotojo subjekto mokėjimo paraišką Europos Komisijai, ir informuoja apie šios sąskaitos rekvizitų pasikeitimą; <text:s text:c="2"/></text:span></text:p>
      <text:p text:style-name="P446"><text:span text:style-name="T447">8.7</text:span><text:span text:style-name="T448">.</text:span><text:span text:style-name="T449"><text:tab/>pagal kompetenciją, nustatytą Apraše ir kituose Lietuvos Respublikos teisės aktuose, reglamentuojančiuose Ignalinos programos įgyvendinimą, koordinuojančiai institucijai, įgaliotajam subjektui ir kitoms suinteresuotoms institucijoms teikia jų prašomą informaciją ir dokumentus, susijusius su Ignalinos programos lėšomis, esančiomis lėšų valdymo institucijos sąskaitoje;</text:span></text:p>
      <text:p text:style-name="P450"><text:span text:style-name="T451">8.8</text:span><text:span text:style-name="T452">.</text:span><text:span text:style-name="T453"><text:tab/>pagal Europos Komisijos pateiktas debeto avizas Europos Komisijai perveda neteisėtai išmokėtas ir (arba) panaudotas Ignalinos programos lėšas ar neišmokėtas ir (arba) nepanaudotas Ignalinos programos lėšas;</text:span></text:p>
      <text:p text:style-name="P454"><text:span text:style-name="T455">8.9</text:span><text:span text:style-name="T456">.</text:span><text:span text:style-name="T457"><text:tab/>apie įtariamą nusikalstamą veiką, susijusią su Ignalinos programos lėšų gavimu ir panaudojimu, praneša Finansinių nusikaltimų tyrimo tarnybai, koordinuojančiai institucijai ir įgaliotajam subjektui;</text:span></text:p>
      <text:p text:style-name="P458"><text:span text:style-name="T459">8.10</text:span><text:span text:style-name="T460">.</text:span><text:span text:style-name="T461"><text:tab/>vadovaudamasi Dokumentų ir archyvų įstatymu, saugo visus lėšų valdymo institucijos funkcijoms atlikti reikiamus dokumentus, susijusius su Ignalinos programos įgyvendinimu, ir užtikrina, kad šie dokumentai būtų prieinami turinčioms teisę juos tikrinti institucijoms;</text:span></text:p>
      <text:p text:style-name="P462"><text:span text:style-name="T463">8.11</text:span><text:span text:style-name="T464">.</text:span><text:span text:style-name="T465"><text:tab/>atlieka kitas funkcijas, priskirtas jai pagal Aprašą ir kitus Lietuvos Respublikos teisės aktus, reglamentuojančius Ignalinos programos įgyvendinimą.</text:span></text:p>
      <text:p text:style-name="P466"><text:span text:style-name="T467">9</text:span><text:span text:style-name="T468">.</text:span><text:span text:style-name="T469"><text:tab/></text:span><text:span text:style-name="T470">Lėšų valdymo institucija turi teisę:</text:span></text:p>
      <text:p text:style-name="P471"><text:span text:style-name="T472">9.1</text:span><text:span text:style-name="T473">.</text:span><text:span text:style-name="T474"><text:tab/>gauti iš koordinuojančios institucijos ir įgaliotojo subjekto informaciją, kurios reikia jos funkcijoms atlikti;</text:span></text:p>
      <text:p text:style-name="P475"><text:span text:style-name="T476">9.2</text:span><text:span text:style-name="T477">.</text:span><text:span text:style-name="T478"><text:tab/>teikti koordinuojančiai institucijai ir įgaliotajam subjektui pasiūlymus dėl Aprašo pakeitimo.</text:span></text:p>
      <text:p text:style-name="P479"/>
      <text:p text:style-name="P480"><text:span text:style-name="T481">V</text:span><text:span text:style-name="T482"><text:s/>SKYRIUS</text:span></text:p>
      <text:p text:style-name="P483"><text:span text:style-name="T484">ĮGALIOTOJO SUBJEKTO funkcijos ir teisės</text:span></text:p>
      <text:p text:style-name="P485"/>
      <text:p text:style-name="P486"><text:span text:style-name="T487">10</text:span><text:span text:style-name="T488">.</text:span><text:span text:style-name="T489"><text:tab/>Įgaliotasis subjektas atlieka šias funkcijas:</text:span></text:p>
      <text:p text:style-name="P490"><text:span text:style-name="T491">10.1</text:span><text:span text:style-name="T492">.</text:span><text:span text:style-name="T493"><text:tab/>pagal Ignalinos programos išsamių įgyvendinimo procedūrų apraše nustatytą tvarką dalyvauja rengiant dotacijų paraiškų projektus ir juos lydinčius dokumentus bei teikiant dotacijų paraiškų projektus tvirtinti Ignalinos programos priežiūros komiteto pirmininkams;</text:span></text:p>
      <text:p text:style-name="P494"><text:span text:style-name="T495">10.2</text:span><text:span text:style-name="T496">.</text:span><text:span text:style-name="T497"><text:tab/>rengia pavyzdines veikloms įgyvendinti reikalingų dokumentų formas, jų rengimo metodinę medžiagą ir instrukcijas;</text:span></text:p>
      <text:p text:style-name="P498"><text:span text:style-name="T499">10.3</text:span><text:span text:style-name="T500">.</text:span><text:span text:style-name="T501"><text:tab/>sudaro dotacijų sutartis;</text:span></text:p>
      <text:p text:style-name="P502"><text:span text:style-name="T503">10.4</text:span><text:span text:style-name="T504">.</text:span><text:span text:style-name="T505"><text:tab/>vadovaudamasi Lietuvos Respublikos viešųjų pirkimų įstatymu, atlieka veikloms įgyvendinti reikalingus pirkimus ir (arba) vykdo tokių pirkimų priežiūrą;</text:span></text:p>
      <text:p text:style-name="P506"><text:span text:style-name="T507">10.5</text:span><text:span text:style-name="T508">.</text:span><text:span text:style-name="T509"><text:tab/>atidaro ir tvarko Ignalinos programos tvarkomąją sąskaitą, naudojamą tinkamoms finansuoti išlaidoms apmokėti;</text:span></text:p>
      <text:p text:style-name="P510"><text:span text:style-name="T511">10.6</text:span><text:span text:style-name="T512">.</text:span><text:span text:style-name="T513"><text:tab/></text:span><text:span text:style-name="T514">vadovaudamasi Įnašo susitarimu, rengia ir teikia mokėjimo paraiškas Europos Komisijai ir per 3 darbo dienas nuo mokėjimo paraiškos pateikimo dienos informuoja koordinuojančią ir lėšų valdymo institucijas apie mokėjimo paraiškos Europos Komisijai pateikimo datą, iš Europos Komisijos prašomą pervesti Ignalinos programos lėšų sumą ir, jeigu iš Europos Komisijos prašomos pervesti sumos buvo atimtos įgaliotojo subjekto tvarkomoje sąskaitoje, skirtoje Ignalinos programos lėšoms, sukauptos palūkanos (toliau – įgaliotojo subjekto sukauptos palūkanos) ir (arba) lėšų valdymo institucijos sukauptos palūkanos, nurodo šių atimtų palūkanų sumas ir paskirstymą pagal ekonominės klasifikacijos kodus ir priemones;<text:s/></text:span></text:p>
      <text:p text:style-name="P515"><text:span text:style-name="T516">10.7</text:span><text:span text:style-name="T517">.</text:span><text:span text:style-name="T518"><text:tab/></text:span><text:span text:style-name="T519">rengia įgaliotojo subjekto mokėjimo paraiškas ir teikia jas koordinuojančiai institucijai;<text:s/></text:span></text:p>
      <text:p text:style-name="P520"><text:span text:style-name="T521">10.8</text:span><text:span text:style-name="T522">.</text:span><text:span text:style-name="T523"><text:tab/>kiekvienais metais iki sausio<text:s/></text:span><text:span text:style-name="T524">10</text:span><text:span text:style-name="T525"><text:s/>dienos teikia, prireikus<text:s/></text:span><text:span text:style-name="T526">–</text:span><text:span text:style-name="T527"><text:s/>tikslina koordinuojančiai institucijai Ignalinos programos lėšų metinio poreikio prognozę, parengtą pagal paramos gavėjų pateiktą informaciją ir Aprašo 1 priede nurodytą formą, taip pat pateikia Ignalinos programos tvarkomosios sąskaitos likutį praėjusių metų pabaigoje, Ignalinos programos finansinę informaciją pagal Aprašo 4 priedą arba kitą informaciją, reikalingą Ignalinos programos sąmatai parengti;</text:span></text:p>
      <text:p text:style-name="P528"><text:span text:style-name="T529">10.9</text:span><text:span text:style-name="T530">.</text:span><text:span text:style-name="T531"><text:tab/>kiekvienais metais iki kovo 20 dienos koordinuojančiai institucijai pateikia parengtą pagal paramos gavėjų pateiktą informaciją Ignalinos programos lėšų poreikio prognozę 3 ateinantiems metams pagal Aprašo 7 priedą, reikalingą planavimo duomenų suvedimui į Valstybės biudžeto, apskaitos ir mokėjimo sistemą (toliau – VBAM sistema);</text:span></text:p>
      <text:p text:style-name="P532"><text:span text:style-name="T533">10.10</text:span><text:span text:style-name="T534">.</text:span><text:span text:style-name="T535"><text:tab/>tikrina išlaidų tinkamumą finansuoti Ignalinos programos lėšomis, atlieka tinkamų finansuoti išlaidų apmokėjimą ir Ignalinos programos lėšų panaudojimo kontrolę pagal Europos Komisijos nustatytus reikalavimus ir Lietuvos Respublikos teisės aktų nuostatas;</text:span></text:p>
      <text:p text:style-name="P536"><text:span text:style-name="T537">10.11</text:span><text:span text:style-name="T538">.</text:span><text:span text:style-name="T539"><text:tab/>priima sprendimus dėl išlaidų netinkamumo finansuoti Ignalinos programos lėšomis;</text:span></text:p>
      <text:p text:style-name="P540"><text:span text:style-name="T541">10.12</text:span><text:span text:style-name="T542">.</text:span><text:span text:style-name="T543"><text:tab/>tvarko Ignalinos programos lėšų, esančių įgaliotojo subjekto tvarkomoje sąskaitoje, apskaitą;</text:span></text:p>
      <text:p text:style-name="P544"><text:span text:style-name="T545">10.13</text:span><text:span text:style-name="T546">.</text:span><text:span text:style-name="T547"><text:tab/>rengia ir koordinuojančiai institucijai teikia Ignalinos programos lėšų faktinių sąnaudų ir asignavimų (lėšų) panaudojimo ataskaitą pagal Aprašo 6 priedą;</text:span></text:p>
      <text:p text:style-name="P548"><text:span text:style-name="T549">10.14</text:span><text:span text:style-name="T550">.</text:span><text:span text:style-name="T551"><text:tab/>kiekvienam kalendoriniam ketvirčiui pasibaigus, iki kito mėnesio 10 dienos sudaro galimybę koordinuojančiai institucijai gauti informaciją apie Ignalinos programos lėšų panaudojimą ir veiklų įgyvendinimą pagal Aprašo 5 priede pateiktą formą, o, prireikus, pateikia papildomą informaciją;</text:span></text:p>
      <text:p text:style-name="P552"><text:span text:style-name="T553">10.15</text:span><text:span text:style-name="T554">.</text:span><text:span text:style-name="T555"><text:tab/>pagal kompetenciją, nustatytą 2023 m. rugsėjo 19 d. Komisijos įgyvendinimo sprendimo Nr. C(2023) 5277 „Dėl Ignalinos programos finansavimo ir 202</text:span><text:span text:style-name="T556">3</text:span><text:span text:style-name="T557">–2024 m. darbo programos patvirtinimo“ 2 priede „Išsamios Lietuvos branduolinių reaktorių eksploatavimo nutraukimo pagalbos programos įgyvendinimo procedūros“, Apraše, kituose Lietuvos Respublikos teisės aktuose, reglamentuojančiuose Ignalinos programos įgyvendinimą, ir Įnašo susitarime koordinuojančiai, lėšų valdymo ir kitoms suinteresuotoms institucijoms teikia jų prašomą informaciją ir dokumentus, susijusius su Ignalinos programos įgyvendinimu;</text:span></text:p>
      <text:p text:style-name="P558"><text:span text:style-name="T559">10.16</text:span><text:span text:style-name="T560">.</text:span><text:span text:style-name="T561"><text:tab/>vadovaudamasis Ignalinos programos išsamių įgyvendinimo procedūrų aprašu, rengia Ignalinos programos priežiūros ataskaitų projektus ir derina juos su Ignalinos programos koordinatoriumi;</text:span></text:p>
      <text:p text:style-name="P562"><text:span text:style-name="T563">10.17</text:span><text:span text:style-name="T564">.</text:span><text:span text:style-name="T565"><text:tab/>atsižvelgdamas į savo administruojamų dotacijų lėšų panaudojimo riziką, dotacijų administravimo ir veiklų įgyvendinimo vietose atlieka patikrinimus, susijusius su Ignalinos programos lėšų panaudojimu;</text:span></text:p>
      <text:p text:style-name="P566"><text:span text:style-name="T567">10.18</text:span><text:span text:style-name="T568">.</text:span><text:span text:style-name="T569"><text:tab/>nustatęs, kad esama pažeidimų, arba gavęs informacijos apie įtariamus pažeidimus, atlieka pažeidimų tyrimą ir priima sprendimus dėl tolesnių su dotacijų panaudojimu ir veiklų įgyvendinimu susijusių veiksmų;</text:span></text:p>
      <text:p text:style-name="P570"><text:span text:style-name="T571">10.19</text:span><text:span text:style-name="T572">.</text:span><text:span text:style-name="T573"><text:tab/>apie įtariamą nusikalstamą veiką, susijusią su Ignalinos programos lėšų gavimu ir panaudojimu, praneša Finansinių nusikaltimų tyrimo tarnybai ir koordinuojančiai institucijai;</text:span></text:p>
      <text:p text:style-name="P574"><text:span text:style-name="T575">10.20</text:span><text:span text:style-name="T576">.</text:span><text:span text:style-name="T577"><text:tab/></text:span><text:span text:style-name="T578">informuoja Europos Komisiją ir koordinuojančią instituciją apie nustatytus pažeidimus per 10 darbo dienų nuo jų nustatymo dienos;<text:s/></text:span></text:p>
      <text:p text:style-name="P579"><text:span text:style-name="T580">10.21</text:span><text:span text:style-name="T581">.</text:span><text:span text:style-name="T582"><text:tab/>vadovaudamasis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text:span><text:span text:style-name="T583"><text:s/></text:span><text:span text:style-name="T584">priima sprendimus dėl neteisėtai išmokėtų ir (arba) panaudotų Ignalinos programos lėšų grąžinimo, susigrąžina neteisėtai išmokėtas ir (arba) panaudotas Ignalinos programos lėšas, taip pat teikia informaciją Europos Komisijai ir koordinuojančiai institucijai apie priimtus sprendimus dėl Ignalinos programos lėšų grąžinimo;</text:span></text:p>
      <text:p text:style-name="P585"><text:span text:style-name="T586">10.22</text:span><text:span text:style-name="T587">.</text:span><text:span text:style-name="T588"><text:tab/>susigrąžintas neteisėtai išmokėtas ir (arba) panaudotas Ignalinos programos lėšas perveda į koordinuojančios institucijos nurodytą sąskaitą tuo atveju, jeigu šiomis lėšomis negali būti apmokėtos kitos tinkamos finansuoti išlaidos;</text:span></text:p>
      <text:p text:style-name="P589"><text:span text:style-name="T590">10.23</text:span><text:span text:style-name="T591">.</text:span><text:span text:style-name="T592"><text:tab/>užtikrina, kad pagal Europos Komisijos pateiktas debeto avizas Europos Komisijai būtų grąžintos neteisėtai išmokėtos ir (arba) panaudotos Ignalinos programos lėšos ar pasibaigus Įnašo susitarime nustatytam Ignalinos programos lėšų išmokėjimo laikotarpiui, Europos Komisijai būtų grąžintos neišmokėtos ir (arba) nepanaudotos Ignalinos programos lėšos;</text:span></text:p>
      <text:p text:style-name="P593"><text:span text:style-name="T594">10.24</text:span><text:span text:style-name="T595">.</text:span><text:span text:style-name="T596"><text:tab/>sudaro sąlygas Europos Sąjungos ir Lietuvos Respublikos institucijoms, turinčioms tam teisę, atlikti patikrinimus, susijusius su Ignalinos programos lėšų panaudojimu;</text:span></text:p>
      <text:p text:style-name="P597"><text:span text:style-name="T598">10.25</text:span><text:span text:style-name="T599">.</text:span><text:span text:style-name="T600"><text:tab/>vadovaudamasis Dokumentų ir archyvų įstatymu ir Įnašo susitarimu, saugo visus įgaliotojo subjekto funkcijoms atlikti reikalingus dokumentus, susijusius su Ignalinos programos įgyvendinimu, ir užtikrina, kad šie dokumentai būtų prieinami turinčioms teisę juos tikrinti institucijoms;</text:span></text:p>
      <text:p text:style-name="P601"><text:span text:style-name="T602">10.26</text:span><text:span text:style-name="T603">.</text:span><text:span text:style-name="T604"><text:tab/>atlieka Europos Komisijos dokumentuose nustatytų įgaliotojo subjekto administruojamų dotacijų ir įgyvendinamų veiklų viešinimo reikalavimų vykdymo priežiūrą;</text:span></text:p>
      <text:p text:style-name="P605"><text:span text:style-name="T606">10.27</text:span><text:span text:style-name="T607">.</text:span><text:span text:style-name="T608"><text:tab/>atlieka kitas funkcijas, priskirtas įgaliotajam subjektui pagal Ignalinos programos išsamių įgyvendinimo procedūrų aprašą</text:span><text:span text:style-name="T609">, šį Aprašą<text:s/></text:span><text:span text:style-name="T610">ir kitus Lietuvos Respublikos teisės aktus, reglamentuojančius Ignalinos programos įgyvendinimą, taip pat pagal Įnašo susitarimą;</text:span></text:p>
      <text:p text:style-name="P611"><text:span text:style-name="T612">10.28</text:span><text:span text:style-name="T613">.</text:span><text:span text:style-name="T614"><text:tab/>iki kiekvieno mėnesio 5 dienos koordinuojančiai institucijai teikia informaciją apie įgaliotojo subjekto sukauptas palūkanas, jei tokios palūkanos per ataskaitinį laikotarpį buvo sukauptos, nurodydama jų paskirstymą pagal laikotarpius, ekonominės klasifikacijos ir priemonių kodus.</text:span><text:span text:style-name="T615"><text:s/>Kitu atveju ši informacija teikiama vieną kartą metuose.</text:span></text:p>
      <text:p text:style-name="P616"><text:span text:style-name="T617">11</text:span><text:span text:style-name="T618">.</text:span><text:span text:style-name="T619"><text:tab/>Įgaliotasis subjektas turi teisę:</text:span></text:p>
      <text:p text:style-name="P620"><text:span text:style-name="T621">11.1</text:span><text:span text:style-name="T622">.</text:span><text:span text:style-name="T623"><text:tab/>gauti iš koordinuojančios ir lėšų valdymo institucijų informaciją, kurios reikia jos funkcijoms atlikti;</text:span></text:p>
      <text:p text:style-name="P624"><text:span text:style-name="T625">11.2</text:span><text:span text:style-name="T626">.</text:span><text:span text:style-name="T627"><text:tab/></text:span><text:span text:style-name="T628">teikti koordinuojančiai ir lėšų valdymo institucijoms pasiūlymus dėl Aprašo pakeitimo.</text:span></text:p>
      <text:p text:style-name="P629"/>
      <text:p text:style-name="P630"><text:span text:style-name="T631">VI</text:span><text:span text:style-name="T632"><text:s/>SKYRIUS</text:span></text:p>
      <text:p text:style-name="P633"><text:span text:style-name="T634">IGNALINOS PROGRAMOS LĖŠŲ MOKĖJIMO IR JŲ PANAUDOJIMO APSKAITOS TVARKA</text:span></text:p>
      <text:p text:style-name="P635"/>
      <text:p text:style-name="P636"><text:span text:style-name="T637">12</text:span><text:span text:style-name="T638">.</text:span><text:span text:style-name="T639"><text:tab/></text:span><text:span text:style-name="T640">Įgaliotasis subjektas rengia įgaliotojo subjekto mokėjimo paraiškas (Aprašo 2 priedas). Įgaliotojo subjekto mokėjimo paraiškoje (-ose) prašoma Ignalinos programos lėšų suma negali viršyti einamajam metų ketvirčiui Ignalinos programos sąmatoje numatytos lėšų sumos. Jeigu įgaliotasis subjektas numato, kad įgaliotojo subjekto mokėjimo paraiškoje (-ose) prašoma Ignalinos programos lėšų suma gali viršyti einamajam metų ketvirčiui Ignalinos programos sąmatoje numatytą lėšų sumą, jis pateikia koordinuojančiai institucijai motyvuotą prašymą dėl Ignalinos programos sąmatos patikslinimo. Ketvirtinis lėšų paskirstymo tikslinimas gali būti atliekamas vieną kartą per kalendorinių metų ketvirtį, bet ne vėliau kaip likus 15 kalendorinių dienų iki atitinkamo kalendorinių metų ketvirtį ketvirčio pabaigos.</text:span></text:p>
      <text:p text:style-name="P641"><text:span text:style-name="T642">13</text:span><text:span text:style-name="T643">.</text:span><text:span text:style-name="T644"><text:tab/></text:span><text:span text:style-name="T645">Koordinuojanti institucija, gavusi prašymą dėl Ignalinos programos sąmatos patikslinimo, ją patikslina per 10 darbo dienų nuo prašymo gavimo dienos ir patikslintą Ignalinos programos sąmatą pateikia įgaliotajam subjektui.</text:span><text:span text:style-name="T646"><text:s/></text:span></text:p>
      <text:p text:style-name="P647"><text:span text:style-name="T648">14</text:span><text:span text:style-name="T649">.</text:span><text:span text:style-name="T650"><text:tab/></text:span><text:span text:style-name="T651">Įgaliotasis subjektas teikia įgaliotojo subjekto mokėjimo paraišką koordinuojančiai institucijai tik tada, kai yra patvirtinta arba patikslinta Ignalinos programos sąmata.</text:span><text:span text:style-name="T652"><text:s/></text:span></text:p>
      <text:p text:style-name="P653"><text:span text:style-name="T654">15</text:span><text:span text:style-name="T655">.</text:span><text:span text:style-name="T656"><text:tab/></text:span><text:span text:style-name="T657">Kartu su įgaliotojo subjekto mokėjimo paraiška (Aprašo 2 priedas) įgaliotasis subjektas teikia:</text:span></text:p>
      <text:p text:style-name="P658"><text:span text:style-name="T659">15.1</text:span><text:span text:style-name="T660">.</text:span><text:span text:style-name="T661"><text:tab/></text:span><text:span text:style-name="T662">suvestinę Ignalinos programos lėšų poreikio lentelę (Aprašo 3 priedas);</text:span></text:p>
      <text:p text:style-name="P663"><text:span text:style-name="T664">15.2</text:span><text:span text:style-name="T665">.</text:span><text:span text:style-name="T666"><text:tab/></text:span><text:span text:style-name="T667">įgaliotojo subjekto tvarkomosios sąskaitos išrašo (-ų) kopiją (-as).</text:span></text:p>
      <text:p text:style-name="P668"><text:span text:style-name="T669">16</text:span><text:span text:style-name="T670">.</text:span><text:span text:style-name="T671"><text:tab/></text:span><text:span text:style-name="T672">Koordinuojanti institucija, gavusi įgaliotojo subjekto mokėjimo paraišką, užtikrina, kad per 8 darbo dienas nuo jos gavimo dienos pagal Valstybės biudžeto lėšų išdavimo iš valstybės iždo sąskaitos taisykles VBAM sistemoje būtų parengta, su atsakingais darbuotojais suderinta ir lėšų valdymo institucijai pateikta koordinuojančios institucijos mokėjimo paraiška (-os) arba raštu informuoja įgaliotąjį subjektą apie netinkamai parengtą įgaliotojo subjekto mokėjimo paraišką.<text:s/></text:span></text:p>
      <text:p text:style-name="P673"><text:span text:style-name="T674">17</text:span><text:span text:style-name="T675">.</text:span><text:span text:style-name="T676"><text:tab/></text:span><text:span text:style-name="T677">Įgaliotasis subjektas, gavęs pranešimą apie netinkamai parengtą įgaliotojo subjekto mokėjimo paraišką, atsižvelgdamas į koordinuojančios institucijos išdėstytas pastabas, iš naujo parengia ir koordinuojančiai institucijai pateikia įgaliotojo subjekto mokėjimo paraišką ir kitus Aprašo 16 punkte nurodytus dokumentus. Įgaliotojo subjekto mokėjimo paraiškoje pažymima, kad teikiama patikslinta įgaliotojo subjekto mokėjimo paraiška.</text:span><text:span text:style-name="T678"><text:s/></text:span></text:p>
      <text:p text:style-name="P679"><text:span text:style-name="T680">18</text:span><text:span text:style-name="T681">.</text:span><text:span text:style-name="T682"><text:tab/></text:span><text:span text:style-name="T683">Lėšų valdymo institucija apmoka koordinuojančios institucijos mokėjimo paraiškas vadovaudamasi Valstybės biudžeto lėšų išdavimo iš valstybės iždo sąskaitos taisyklėmis.</text:span></text:p>
      <text:p text:style-name="P684"><text:span text:style-name="T685">19</text:span><text:span text:style-name="T686">.</text:span><text:span text:style-name="T687"><text:tab/></text:span><text:span text:style-name="T688">Lėšų valdymo institucija per 3 darbo dienas nuo tinkamai parengtos koordinuojančios institucijos mokėjimo paraiškos gavimo dienos perveda Ignalinos programos lėšas iš savo tvarkomos Ignalinos programos sąskaitos į įgaliotojo subjekto tvarkomą Ignalinos programos sąskaitą.</text:span></text:p>
      <text:p text:style-name="P689"><text:span text:style-name="T690">20</text:span><text:span text:style-name="T691">.</text:span><text:span text:style-name="T692"><text:tab/></text:span><text:span text:style-name="T693">Įgaliotasis subjektas iš lėšų valdymo institucijos gautas Ignalinos programos lėšas iš savo tvarkomos Ignalinos programos sąskaitos perveda paramos gavėjams, tiekėjams (lėšų gavėjams) pagal savo sudarytas dotacijų sutartis. Metams pasibaigus įgaliotojo subjekto tvarkomoje Ignalinos programos sąskaitoje esančios nepanaudotos Ignalinos programos lėšos neturi būti grąžinamos į valstybės iždo sąskaitą.<text:s/></text:span></text:p>
      <text:p text:style-name="P694"><text:span text:style-name="T695">21</text:span><text:span text:style-name="T696">.</text:span><text:span text:style-name="T697"><text:tab/></text:span><text:span text:style-name="T698">Įgaliotasis subjektas iki kiekvieno mėnesio 5 dienos koordinuojančiai institucijai teikia šiuos dokumentus:</text:span></text:p>
      <text:p text:style-name="P699"><text:span text:style-name="T700">21.1</text:span><text:span text:style-name="T701">.</text:span><text:span text:style-name="T702"><text:tab/></text:span><text:span text:style-name="T703">Ignalinos programos lėšų faktinių sąnaudų ir asignavimų (lėšų) panaudojimo ataskaitą pagal Aprašo 6 priede pateiktą formą, kurioje asignavimų (lėšų) panaudojimas lygus įgaliotojo subjekto per ataskaitinį laikotarpį paramos gavėjams, tiekėjams (lėšų gavėjams) pervestai sumai;</text:span><text:span text:style-name="T704"><text:s/></text:span></text:p>
      <text:p text:style-name="P705"><text:span text:style-name="T706">21.2</text:span><text:span text:style-name="T707">.</text:span><text:span text:style-name="T708"><text:tab/></text:span><text:span text:style-name="T709">raštą, kuriame įgaliotojo subjekto vadovas patvirtina, kad ataskaitose nurodyti <text:s/>asignavimai (lėšos) panaudoti ir faktinės sąnaudos patirtos vykdant dotacijų veiklas ir patvirtintos atitinkamais finansinės apskaitos dokumentais (arba jų patvirtintomis kopijomis), kurie saugomi teisės aktų nustatyta tvarka ir, prireikus, gali būti pateikti koordinuojančiai institucijai;</text:span></text:p>
      <text:p text:style-name="P710"><text:span text:style-name="T711">21.3</text:span><text:span text:style-name="T712">.</text:span><text:span text:style-name="T713"><text:tab/></text:span><text:span text:style-name="T714">raštą, kuriame įgaliotojo subjekto vadovas pateikia informaciją apie įgaliotojo subjekto sukauptas palūkanas (nurodoma palūkanų suma metų pradžioje, iki ataskaitinio laikotarpio ir per ataskaitinį laikotarpį bei paskirstymas pagal ekonominės klasifikacijos kodus ir priemones), jeigu per ataskaitinį laikotarpį buvo sukauptų palūkanų pokyčių. Jeigu tokių pokyčių nebuvo, raštas teikiamas vieną kartą metuose kartu su ataskaitinių metų paskutinio mėnesio duomenimis;</text:span></text:p>
      <text:p text:style-name="P715"><text:span text:style-name="T716">21.4</text:span><text:span text:style-name="T717">.</text:span><text:span text:style-name="T718"><text:tab/></text:span><text:span text:style-name="T719">įgaliotojo subjekto sukauptos palūkanos ir lėšų valdymo institucijos sukauptos palūkanos įskaitomos į valstybės biudžetą kaip Europos Sąjungos finansinės paramos lėšos ir naudojamos tinkamoms finansuoti išlaidoms apmokėti Apraše nustatyta tvarka.</text:span><text:span text:style-name="T720"><text:s/></text:span></text:p>
      <text:p text:style-name="P721"><text:span text:style-name="T722">22</text:span><text:span text:style-name="T723">.</text:span><text:span text:style-name="T724"><text:tab/></text:span><text:span text:style-name="T725">Įgaliotasis subjektas, vadovaudamasis<text:s/></text:span><text:span text:style-name="T726">Informacijos, reikalingos Lietuvos Respublikos valstybės iždo finansinėms ataskaitoms sudaryti, pateikimo taisyklėmis,</text:span><text:span text:style-name="T727"><text:s/>patvirtintomis Lietuvos Respublikos finansų ministro 2011 m. vasario 18 d. įsakymu Nr. 1K-063 „Dėl Informacijos, reikalingos Lietuvos Respublikos valstybės iždo finansinėms ataskaitoms sudaryti, pateikimo taisyklių patvirtinimo“, įgaliotojo subjekto sukauptų palūkanų sumą turi įtraukti į Apskaičiuotų administruojamų kitų pajamų, į valstybės biudžetą sumokamų pervedant į valstybės iždo sąskaitas, ataskaitos formą A6. Koordinuojanti institucija šias palūkanas turi nurodyti Surinktų neadministruojamų įplaukų, į valstybės biudžetą sumokamų pervedant tiesiogiai į valstybės iždo sąskaitas, ataskaitos formoje A7. Šiame punkte nurodytos ataskaitos teikiamos valstybės iždui už atitinkamų kalendorinių metų ataskaitinį ketvirtį.</text:span><text:span text:style-name="T728"><text:s/></text:span></text:p>
      <text:p text:style-name="P729"><text:span text:style-name="T730">23</text:span><text:span text:style-name="T731">.</text:span><text:span text:style-name="T732"><text:tab/></text:span><text:span text:style-name="T733">Įgaliotasis subjektas, gavęs iš lėšų valdymo institucijos Aprašo 8.3 papunktyje nurodytą informaciją, rengdamas mokėjimo paraiškas Europos Komisijai, iš mokėjimo paraiškoje prašomos pervesti sumos atima įgaliotojo subjekto sukauptas palūkanas ir lėšų valdymo institucijos sukauptas palūkanas ir atlieka Aprašo 10.6 papunktyje numatytus veiksmus.</text:span><text:span text:style-name="T734"><text:s/></text:span></text:p>
      <text:p text:style-name="P735"><text:span text:style-name="T736">24</text:span><text:span text:style-name="T737">.</text:span><text:span text:style-name="T738"><text:tab/></text:span><text:span text:style-name="T739">Koordinuojanti institucija, gavusi Taisyklių 8.3 ir 21.3 papunkčiuose nurodytą informaciją, per 5 darbo dienas kreipiasi į Lietuvos Respublikos finansų ministerijos Valstybės iždo departamentą (toliau – Valstybės iždo departamentas) su prašymu įgaliotojo subjekto sukauptas palūkanas ir lėšų valdymo institucijos sukauptas palūkanas perregistruoti valstybės iždo apskaitoje kaip į valstybės biudžetą gautas Europos Sąjungos finansinės paramos įplaukas ir įgaliotojo subjekto bei lėšų valdymo institucijos sukauptas palūkanas skirti Ignalinos programai finansuoti, nurodydama Ignalinos programos išlaidų ekonominės klasifikacijos kodus ir priemones.</text:span><text:span text:style-name="T740"><text:s/></text:span></text:p>
      <text:p text:style-name="P741"><text:span text:style-name="T742">25</text:span><text:span text:style-name="T743">.</text:span><text:span text:style-name="T744"><text:tab/></text:span><text:span text:style-name="T745">Valstybės iždo departamentas pagal koordinuojančios institucijos Aprašo 24 punkte pateiktą prašymą valstybės iždo apskaitoje užregistruoja įgaliotojo subjekto sukauptas palūkanas ir lėšų valdymo institucijos sukauptas palūkanas kaip į valstybės biudžetą gautas Europos Sąjungos finansinės paramos įplaukas ir apie tai raštu informuoja koordinuojančią instituciją.</text:span><text:span text:style-name="T746"><text:s/></text:span></text:p>
      <text:p text:style-name="P747"><text:span text:style-name="T748">26</text:span><text:span text:style-name="T749">.</text:span><text:span text:style-name="T750"><text:tab/></text:span><text:span text:style-name="T751">Koordinuojanti institucija ir Valstybės iždo departamentas VBAM sistemoje užregistruoja gautus Ignalinos programos asignavimus kaip įgaliotojo subjekto sukauptų palūkanų sumą. Įgaliotasis subjektas viešojo sektoriaus subjekto apskaitoje perregistruoja įgaliotojo subjekto sukauptas palūkanas kaip gautas Europos Sąjungos finansinės paramos įplaukas.<text:s/></text:span></text:p>
      <text:p text:style-name="P752"><text:span text:style-name="T753">27</text:span><text:span text:style-name="T754">.</text:span><text:span text:style-name="T755"><text:tab/></text:span><text:span text:style-name="T756">Lėšų valdymo institucijos sukauptos palūkanos, perregistruotos valstybės iždo apskaitoje kaip į valstybės biudžetą gautos Europos Sąjungos finansinės paramos įplaukos, skiriamos Ignalinos programai finansuoti jas išmokant pagal Valstybės biudžeto lėšų išdavimo iš valstybės iždo sąskaitos taisykles.</text:span><text:span text:style-name="T757"><text:s/></text:span></text:p>
      <text:p text:style-name="P758"><text:span text:style-name="T759">_________________</text:span></text:p>
      <text:p text:style-name="P760">Europos Sąjungos Ignalinos programos įgyvendinimo Lietuvoje tvarkos aprašo</text:p>
      <text:p text:style-name="P766"><text:span text:style-name="T767">1</text:span><text:span text:style-name="T768"><text:s/>priedas</text:span></text:p>
      <text:p text:style-name="P769"/>
      <text:p text:style-name="P770"/>
      <text:p text:style-name="P771"/>
      <text:p text:style-name="P772"><text:span text:style-name="T773">(</text:span><text:span text:style-name="T774">Europos Sąjungos</text:span><text:span text:style-name="T775"><text:s/></text:span><text:span text:style-name="T776">Ignalinos programos lėšų metinio poreikio prognozės forma)<text:s/></text:span></text:p>
      <text:p text:style-name="P777"/>
      <text:p text:style-name="P778">___________________________________________</text:p>
      <text:p text:style-name="P779">(dokumento sudarytojo pavadinimas)</text:p>
      <text:p text:style-name="P780"/>
      <text:p text:style-name="P781"/>
      <text:p text:style-name="P782"/>
      <text:p text:style-name="P783">EUROPOS SĄJUNGOS IGNALINOS PROGRAMOS LĖŠŲ METINIO POREIKIO PROGNOZĖ</text:p>
      <text:p text:style-name="P784"/>
      <text:p text:style-name="P785">__________Nr._________</text:p>
      <text:p text:style-name="P786">(data)<text:tab/><text:tab/></text:p>
      <text:p text:style-name="P787">Branduolinės energetikos objektų eksploatavimo nutraukimo ir radioaktyviųjų atliekų tvarkymo programos kodas: 03 002.<text: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3">
            <text:p text:style-name="P800">Priemonės kodas</text:p>
          </table:table-cell>
          <table:table-cell table:style-name="TableCell801" table:number-rows-spanned="3">
            <text:p text:style-name="P802">Ekonominės klasifikacijos kodas</text:p>
          </table:table-cell>
          <table:table-cell table:style-name="TableCell803" table:number-rows-spanned="3">
            <text:p text:style-name="P804">Dotacijos <text:s/>pavadinimas</text:p>
          </table:table-cell>
          <table:table-cell table:style-name="TableCell805" table:number-columns-spanned="5">
            <text:p text:style-name="P806"><text:span text:style-name="T807">Europos Sąjungos<text:s/></text:span><text:span text:style-name="T808">Ignalinos programos lėšų poreikis einamaisiais metais, eurais</text:span></text:p>
            <text:p text:style-name="P809"/>
          </table: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able:number-rows-spanned="2">
            <text:p text:style-name="P815">iš viso</text:p>
          </table:table-cell>
          <table:table-cell table:style-name="TableCell816" table:number-columns-spanned="4">
            <text:p text:style-name="P817">iš jų ketvirčiais</text:p>
          </table: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I</text:p>
          </table:table-cell>
          <table:table-cell table:style-name="TableCell825">
            <text:p text:style-name="P826">II</text:p>
          </table:table-cell>
          <table:table-cell table:style-name="TableCell827">
            <text:p text:style-name="P828">III</text:p>
          </table:table-cell>
          <table:table-cell table:style-name="TableCell829">
            <text:p text:style-name="P830">IV</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text:span text:style-name="T906">Iš viso:</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text:span text:style-name="T918">Pastaba.<text:s/></text:span><text:span text:style-name="T919">Priemonės kodas nurodomas vadovaujantis<text:s/></text:span><text:span text:style-name="T920">Europos Sąjungos</text:span><text:span text:style-name="T921"><text:s/></text:span><text:span text:style-name="T922">Ignalinos programos sąmatoje nurodytais kodais.</text:span></text:p>
      <text:p text:style-name="P923"/>
      <text:p text:style-name="P924"/>
      <text:p text:style-name="P925"/>
      <text:p text:style-name="P926">Parengė <text:s text:c="3"/></text:p>
      <text:p text:style-name="P927">__________________<text:tab/><text:s text:c="2"/>______________<text:tab/><text:s text:c="16"/>_______________<text:tab/></text:p>
      <text:p text:style-name="P928">(pareigos)<text:tab/><text:s text:c="2"/><text:tab/><text:s/>(parašas)<text:tab/><text:s text:c="16"/>(vardas ir pavardė)<text:tab/></text:p>
      <text:p text:style-name="P929"/>
      <text:p text:style-name="P930"><text:span text:style-name="T931">_________________</text:span></text:p>
      <text:p text:style-name="P932">Europos Sąjungos Ignalinos programos įgyvendinimo Lietuvoje tvarkos aprašo<text:s/></text:p>
      <text:p text:style-name="P936">2 priedas</text:p>
      <text:p text:style-name="P937"/>
      <text:p text:style-name="P938"><text:span text:style-name="T939">(</text:span><text:span text:style-name="T940">Europos Sąjungos</text:span><text:span text:style-name="T941"><text:s/></text:span><text:span text:style-name="T942">Ignalinos programos įgaliotojo subjekto mokėjimo paraiškos forma)</text:span></text:p>
      <text:p text:style-name="P943">__________________________________________</text:p>
      <text:p text:style-name="P944">(dokumento sudarytojo pavadinimas)</text:p>
      <text:p text:style-name="P945"/>
      <text:p text:style-name="P946"/>
      <text:p text:style-name="P947">EUROPOS SĄJUNGOS IGNALINOS PROGRAMOS ĮGALIOTOJO SUBJEKTO MOKĖJIMO PARAIŠKA</text:p>
      <text:p text:style-name="P948"/>
      <text:p text:style-name="P949">___________Nr._________</text:p>
      <text:p text:style-name="P950">(data)<text:tab/><text:tab/></text:p>
      <text:p text:style-name="P951"/>
      <text:p text:style-name="P952">Asignavimų valdytojas___________________________</text:p>
      <text:p text:style-name="P953"/>
      <text:p text:style-name="Normal"><text:span text:style-name="T954">Patvirtinta<text:s/></text:span><text:span text:style-name="T955">Europos Sąjungos<text:s/></text:span><text:span text:style-name="T956">Ignalinos programos sąmatos suma_________________________</text:span></text:p>
      <text:p text:style-name="P957"/>
      <text:p text:style-name="Normal"><text:span text:style-name="T958">Branduolinės energetikos objektų eksploatavimo nutraukimo ir radioaktyviųjų atliekų tvarkymo programos kodas: 03 002</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Priemonės kodas*</text:p>
          </table:table-cell>
          <table:table-cell table:style-name="TableCell970">
            <text:p text:style-name="P971"/>
          </table:table-cell>
          <table:table-cell table:style-name="TableCell972">
            <text:p text:style-name="P973">Funkcinės klasifikacijos kodas</text:p>
          </table:table-cell>
          <table:table-cell table:style-name="TableCell974">
            <text:p text:style-name="P975">Ekonominės klasifikacijos kodas</text:p>
          </table:table-cell>
          <table:table-cell table:style-name="TableCell976">
            <text:p text:style-name="P977"><text:span text:style-name="T978">Ignalinos programos sąmatos likutis, eurais</text:span><text:span text:style-name="T979">**</text:span></text:p>
          </table:table-cell>
          <table:table-cell table:style-name="TableCell980">
            <text:p text:style-name="P981">Mokėjimo suma, eurais</text:p>
          </table:table-cell>
          <table:table-cell table:style-name="TableCell982">
            <text:p text:style-name="P983"><text:span text:style-name="T984">Ignalinos programos sąmatos likutis atlikus šį apmokėjimą, eurais</text:span><text:span text:style-name="T985">**</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4">
            <text:p text:style-name="P1003">Iš viso:</text:p>
          </table:table-cell>
          <table:covered-table-cell/>
          <table:covered-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Normal"/>
      <text:p text:style-name="P1010">Pastabos:</text:p>
      <text:p text:style-name="P1011"><text:span text:style-name="T1012">1.<text:s/></text:span><text:span text:style-name="T1013">Priemonės kodas nurodomas<text:s/></text:span><text:span text:style-name="T1014">vadovaujantis Europos Sąjungos Ignalinos programos sąmatoje nurodytais kodais.</text:span></text:p>
      <text:p text:style-name="P1015">2. Europos Sąjungos Ignalinos programos sąmatos likutis ir Europos Sąjungos Ignalinos programos sąmatos likutis atlikus šį apmokėjimą nurodomas patvirtinus Europos Sąjungos Ignalinos programos sąmatą.</text:p>
      <text:p text:style-name="P1016"/>
      <text:p text:style-name="P1017">Įgaliotojo subjekto tvarkomos Europos Sąjungos Ignalinos programos sąskaitos Nr. _____________________</text:p>
      <text:p text:style-name="P1018"/>
      <text:p text:style-name="P1019">Mokėjimo paraišką pateikė</text:p>
      <text:p text:style-name="P1020"><text:span text:style-name="T1021">___________________ <text:s text:c="35"/>_______________ <text:s text:c="25"/>__________________ <text:s text:c="2"/></text:span></text:p>
      <text:p text:style-name="P1022">(pareigos) <text:s text:c="53"/>(parašas) <text:s text:c="38"/>(vardas ir pavardė) <text:s text:c="3"/><text:tab/></text:p>
      <text:p text:style-name="P1023">___________________ <text:s text:c="8"/></text:p>
      <text:p text:style-name="P1024">(data)</text:p>
      <text:p text:style-name="P1025">Įgaliotojo subjekto<text:s/></text:p>
      <text:p text:style-name="P1026">vyriausiasis buhalteris <text:s text:c="37"/>_______________ <text:s text:c="27"/>__________________ <text:s/></text:p>
      <text:p text:style-name="P1027">(parašas) <text:s text:c="40"/>(vardas ir pavardė)<text:s/></text:p>
      <text:p text:style-name="P1028">___________________</text:p>
      <text:p text:style-name="P1029"><text:span text:style-name="T1030">(data)</text:span></text:p>
      <text:p text:style-name="P1031"><text:span text:style-name="T1032">_________________</text:span></text:p>
      <text:p text:style-name="P1033">Europos Sąjungos Ignalinos programos įgyvendinimo Lietuvoje tvarkos aprašo<text:s/></text:p>
      <text:p text:style-name="P1037">3 priedas</text:p>
      <text:p text:style-name="P1038"/>
      <text:p text:style-name="P1039">(Suvestinės Europos Sąjungos Ignalinos programos lėšų poreikio lentelės forma)</text:p>
      <text:p text:style-name="P1040">________________________________</text:p>
      <text:p text:style-name="P1041">(dokumento sudarytojo pavadinimas)</text:p>
      <text:p text:style-name="P1042"/>
      <text:h text:style-name="P1043" text:outline-level="2"/>
      <text:h text:style-name="P1044" text:outline-level="2">SUVESTINĖ EUROPOS SĄJUNGOS IGNALINOS PROGRAMOS LĖŠŲ POREIKIO LENTELĖ</text:h>
      <text:p text:style-name="P1045"/>
      <text:p text:style-name="P1046">_______________</text:p>
      <text:p text:style-name="P1047">(data)</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Europos Sąjungos Ignalinos programos lėšų poreikis, eurais</text:span></text:p>
          </table:table-cell>
          <table:table-cell table:style-name="TableCell1058">
            <text:p text:style-name="P1059"><text:span text:style-name="T1060">Likutis įgaliotojo subjekto tvarkomoje sąskaitoje, eurais</text:span></text:p>
          </table:table-cell>
          <table:table-cell table:style-name="TableCell1061">
            <text:p text:style-name="P1062"><text:span text:style-name="T1063">Patvirtinta, bet nepervesta suma, eurais</text:span></text:p>
          </table:table-cell>
          <table:table-cell table:style-name="TableCell1064">
            <text:p text:style-name="P1065"><text:span text:style-name="T1066">Prašoma suma, eurais</text:span></text:p>
          </table:table-cell>
        </table:table-row>
        <table:table-row table:style-name="TableRow1067">
          <table:table-cell table:style-name="TableCell1068">
            <text:p text:style-name="P1069"><text:span text:style-name="T1070">1</text:span></text:p>
          </table:table-cell>
          <table:table-cell table:style-name="TableCell1071">
            <text:p text:style-name="P1072"><text:span text:style-name="T1073">2</text:span></text:p>
          </table:table-cell>
          <table:table-cell table:style-name="TableCell1074">
            <text:p text:style-name="P1075"><text:span text:style-name="T1076">3</text:span></text:p>
          </table:table-cell>
          <table:table-cell table:style-name="TableCell1077">
            <text:p text:style-name="P1078"><text:span text:style-name="T1079">4 (1-2-3)</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
      <text:p text:style-name="P1091">Parengė <text:s text:c="2"/></text:p>
      <text:p text:style-name="P1092">__________________<text:tab/>______________<text:tab/><text:s text:c="13"/>_______________<text:tab/></text:p>
      <text:p text:style-name="P1093">(pareigos)<text:tab/><text:s text:c="42"/>(parašas) <text:s text:c="32"/>(vardas ir pavardė)</text:p>
      <text:p text:style-name="P1094"/>
      <text:p text:style-name="P1095"><text:span text:style-name="T1096">_________________</text:span></text:p>
      <text:p text:style-name="P1097"/>
      <text:p text:style-name="P1098"><text:span text:style-name="T1105">Europos Sąjungos<text:s/></text:span><text:span text:style-name="T1106">Ignalinos programos<text:s/></text:span><text:span text:style-name="T1107">įgyvendinimo</text:span><text:span text:style-name="T1108"><text:s/>Lietuvoje tvarkos aprašo</text:span></text:p>
      <text:p text:style-name="P1109">4 priedas</text:p>
      <text:p text:style-name="P1110"/>
      <text:p text:style-name="P1111">(Europos Sąjungos Ignalinos programos finansinės ataskaitos forma)</text:p>
      <text:p text:style-name="P1112"/>
      <text:p text:style-name="P1113">_______________________________</text:p>
      <text:p text:style-name="P1114"><text:span text:style-name="T1115">(dokumento sudarytojo pavadinimas)</text:span></text:p>
      <text:p text:style-name="P1116"/>
      <text:p text:style-name="P1117">EUROPOS SĄJUNGOS IGNALINOS PROGRAMOS FINANSINĖ ATASKAITA</text:p>
      <text:p text:style-name="P1118"/>
      <text:p text:style-name="P1119">_________</text:p>
      <text:p text:style-name="P1120">(data)</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
          </table:table-cell>
          <table:table-cell table:style-name="TableCell1141" table:number-columns-spanned="2">
            <text:p text:style-name="P1142"><text:span text:style-name="T1143">Data</text:span><text:span text:style-name="T1144"><text:line-break/>(xxxx-12-31)</text:span></text:p>
          </table:table-cell>
          <table:covered-table-cell/>
          <table:table-cell table:style-name="TableCell1145">
            <text:p text:style-name="P1146">Gauta iš lėšų valdymo institucijos, eurais</text:p>
            <text:p text:style-name="P1147"/>
          </table:table-cell>
          <table:table-cell table:style-name="TableCell1148" table:number-columns-spanned="2">
            <text:p text:style-name="P1149">Sąskaitoje sukauptos palūkanos, eurais</text:p>
            <text:p text:style-name="P1150"/>
          </table:table-cell>
          <table:covered-table-cell/>
          <table:table-cell table:style-name="TableCell1151" table:number-columns-spanned="2">
            <text:p text:style-name="P1152">Paramos gavėjų, tiekėjų (lėšų gavėjų) grąžintos lėšos, eurais</text:p>
            <text:p text:style-name="P1153"/>
          </table:table-cell>
          <table:covered-table-cell/>
          <table:table-cell table:style-name="TableCell1154" table:number-columns-spanned="2">
            <text:p text:style-name="P1155">Grąžinta lėšų valdymo institucijai, eurais</text:p>
            <text:p text:style-name="P1156"/>
          </table:table-cell>
          <table:covered-table-cell/>
          <table:table-cell table:style-name="TableCell1157" table:number-columns-spanned="2">
            <text:p text:style-name="P1158">Banko mokesčiai, eurais</text:p>
            <text:p text:style-name="P1159"/>
          </table:table-cell>
          <table:covered-table-cell/>
          <table:table-cell table:style-name="TableCell1160" table:number-columns-spanned="2">
            <text:p text:style-name="P1161">Pervesta pagal sutartis, eurais</text:p>
            <text:p text:style-name="P1162"/>
          </table:table-cell>
          <table:covered-table-cell/>
          <table:table-cell>
            <text:p text:style-name="P1162"/>
          </table:table-cell>
        </table:table-row>
        <table:table-row table:style-name="TableRow1163">
          <table:table-cell table:style-name="TableCell1164">
            <text:p text:style-name="P1165"><text:span text:style-name="T1166">Nuo Europos Sąjungos Ignalinos programos pradžios iki ataskaitinio laikotarpio:</text:span></text:p>
          </table: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ext:p text:style-name="P1180"/>
          </table:table-cell>
        </table:table-row>
        <table:table-row table:style-name="TableRow1181">
          <table:table-cell table:style-name="TableCell1182" table:number-columns-spanned="14">
            <text:p text:style-name="P1183"><text:span text:style-name="T1184">Likutis xxxx-12-31 programai atidarytoje sąskaitoje Nr.... ataskaitinio laikotarpio pradžioje<text:s/></text:span><text:span text:style-name="T1185">(turi sutapti su atitinkamos sąskaitos banko išrašu),<text:s/></text:span><text:span text:style-name="T1186">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ext:p text:style-name="P1188"/>
          </table:table-cell>
        </table:table-row>
        <table:table-row table:style-name="TableRow1189">
          <table:table-cell table:style-name="TableCell1190">
            <text:p text:style-name="P1191"><text:span text:style-name="T1192">Per ataskaitinį laikotarpį:</text:span></text:p>
          </table: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table-cell>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ext:p text:style-name="P1223"/>
          </table:table-cell>
        </table:table-row>
        <table:table-row table:style-name="TableRow1224">
          <table:table-cell table:style-name="TableCell1225">
            <text:p text:style-name="P1226"><text:span text:style-name="T1227">Iš viso nuo Europos Sąjungos Ignalinos programos pradžios:</text:span></text:p>
          </table: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cell>
            <text:p text:style-name="P1241"/>
          </table:table-cell>
        </table:table-row>
        <table:table-row table:style-name="TableRow1242">
          <table:table-cell table:style-name="TableCell1243" table:number-columns-spanned="14">
            <text:p text:style-name="P1244"><text:span text:style-name="T1245">Likutis Europos Sąjungos Ignalinos programai atidarytoje sąskaitoje Nr. ... ataskaitinio laikotarpio pabaigoje</text:span><text:span text:style-name="T1246"><text:s/></text:span><text:span text:style-name="T1247">(turi sutapti su atitinkamos sąskaitos banko išrašu),<text:s/></text:span><text:span text:style-name="T1248">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table-row>
      </table:table>
      <text:p text:style-name="P1251"/>
      <text:p text:style-name="P1252"><text:span text:style-name="T1253">Parengė</text:span><text:span text:style-name="T1254"><text:s text:c="4"/></text:span></text:p>
      <text:p text:style-name="P1255">__________________<text:tab/><text:tab/>______________<text:tab/><text:tab/><text:tab/><text:s text:c="4"/>_______________<text:tab/></text:p>
      <text:p text:style-name="P1256">(pareigos)<text:tab/><text:tab/><text:tab/><text:s text:c="9"/>(parašas)<text:tab/><text:tab/><text:tab/><text:tab/><text:s text:c="3"/>(vardas ir pavardė)<text:tab/></text:p>
      <text:p text:style-name="P1257"/>
      <text:p text:style-name="P1258"><text:span text:style-name="T1259">_________________</text:span></text:p>
      <text:p text:style-name="P1260">Europos Sąjungos Ignalinos programos įgyvendinimo Lietuvoje tvarkos aprašo</text:p>
      <text:p text:style-name="P1265">5 priedas</text:p>
      <text:p text:style-name="P1266"/>
      <text:p text:style-name="P1267">(Europos Sąjungos Ignalinos programos įgyvendinimo ataskaitos forma)</text:p>
      <text:p text:style-name="P1268"/>
      <text:p text:style-name="P1269"/>
      <text:p text:style-name="P1270">________________________________</text:p>
      <text:p text:style-name="P1271">(dokumento sudarytojo pavadinimas)</text:p>
      <text:p text:style-name="P1272"/>
      <text:p text:style-name="P1273"/>
      <text:p text:style-name="P1274">INFORMACIJA APIE EUROPOS SĄJUNGOS IGNALINOS PROGRAMOS ĮGYVENDINIMĄ LIETUVOJE</text:p>
      <text:p text:style-name="P1275">20__ M. __________ <text:s/>D.<text: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3">
            <text:p text:style-name="P1288">Eil. Nr.</text:p>
          </table:table-cell>
          <table:table-cell table:style-name="TableCell1289" table:number-columns-spanned="7">
            <text:p text:style-name="P1290">Dotacijos<text:s/></text:p>
          </table: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rows-spanned="2">
            <text:p text:style-name="P1294">Dotacijos Nr.</text:p>
          </table:table-cell>
          <table:table-cell table:style-name="TableCell1295" table:number-rows-spanned="2">
            <text:p text:style-name="P1296">Dotacijos pavadinimas</text:p>
          </table:table-cell>
          <table:table-cell table:style-name="TableCell1297" table:number-rows-spanned="2">
            <text:p text:style-name="P1298">Biudžetas, eurais</text:p>
          </table:table-cell>
          <table:table-cell table:style-name="TableCell1299" table:number-columns-spanned="3">
            <text:p text:style-name="P1300">Biudžeto panaudojimas</text:p>
          </table:table-cell>
          <table:covered-table-cell/>
          <table:covered-table-cell/>
          <table:table-cell table:style-name="TableCell1301" table:number-rows-spanned="2">
            <text:p text:style-name="P1302">Įgyvendinimo būklė</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Sutartys, eurais</text:p>
          </table:table-cell>
          <table:table-cell table:style-name="TableCell1310">
            <text:p text:style-name="P1311">Išmokėjimai, eurais</text:p>
          </table:table-cell>
          <table:table-cell table:style-name="TableCell1312">
            <text:p text:style-name="P1313">Neišmokėtas likutis, eurais</text:p>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3">
            <text:p text:style-name="P1368">Iš viso:</text:p>
          </table:table-cell>
          <table:covered-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x</text:p>
          </table:table-cell>
        </table:table-row>
      </table:table>
      <text:p text:style-name="P1379"/>
      <text:p text:style-name="P1380"/>
      <text:p text:style-name="P1381"/>
      <text:p text:style-name="P1382">EUROPOS SĄJUNGOS IGNALINOS PROGRAMOS LĖŠOMIS FINANSUOJAMŲ DOTACIJŲ</text:p>
      <text:p text:style-name="P1383">ĮGYVENDINIMAS IKI 20___ M. ____ KETVIRČIO PABAIGO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text:span text:style-name="T1395">Eil. Nr.</text:span></text:p>
          </table:table-cell>
          <table:table-cell table:style-name="TableCell1396" table:number-columns-spanned="5">
            <text:p text:style-name="P1397">Dotacija</text:p>
          </table:table-cell>
          <table:covered-table-cell/>
          <table:covered-table-cell/>
          <table:covered-table-cell/>
          <table:covered-table-cell/>
        </table:table-row>
        <table:table-row table:style-name="TableRow1398">
          <table:covered-table-cell>
            <text:p text:style-name="P1399"/>
          </table:covered-table-cell>
          <table:table-cell table:style-name="TableCell1400">
            <text:p text:style-name="P1401">Dotacijos Nr.</text:p>
          </table:table-cell>
          <table:table-cell table:style-name="TableCell1402">
            <text:p text:style-name="Normal"><text:span text:style-name="T1403">Dotacijos pavadinimas</text:span></text:p>
          </table:table-cell>
          <table:table-cell table:style-name="TableCell1404">
            <text:p text:style-name="P1405">Faktinis Europos Sąjungos lėšų biudžeto pokytis, eurais</text:p>
          </table:table-cell>
          <table:table-cell table:style-name="TableCell1406">
            <text:p text:style-name="P1407">Faktiškai pasirašyta sutarčių panaudojant Europos Sąjungos <text:s/>lėšas, eurais</text:p>
          </table:table-cell>
          <table:table-cell table:style-name="TableCell1408">
            <text:p text:style-name="P1409">Faktiškai įsisavinta Europos Sąjungos lėšų, eurais</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3">
            <text:p text:style-name="P1451">Iš viso:</text:p>
          </table:table-cell>
          <table:covered-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text:span text:style-name="T1460">Pastaba.</text:span><text:span text:style-name="T1461"><text:s/>Nurodomas pokytis kaupiamuoju būdu – per visus einamuosius metus iki nurodyto ataskaitinio laikotarpio pabaigos.</text:span></text:p>
      <text:p text:style-name="P1462"/>
      <text:p text:style-name="P1463">Parengė <text:s text:c="3"/></text:p>
      <text:p text:style-name="P1464">_________________<text:tab/><text:s text:c="14"/>______________<text:tab/><text:s text:c="13"/>_____________</text:p>
      <text:p text:style-name="P1465"><text:span text:style-name="T1466">(pareigos)</text:span><text:span text:style-name="T1467"><text:tab/><text:s text:c="46"/>(parašas)</text:span><text:span text:style-name="T1468"><text:tab/><text:s text:c="16"/>(vardas ir pavardė)</text:span><text:span text:style-name="T1469"><text:tab/></text:span></text:p>
      <text:p text:style-name="P1470"/>
      <text:p text:style-name="P1471"/>
      <text:p text:style-name="P1472"><text:span text:style-name="T1473">_________________</text:span></text:p>
      <text:p text:style-name="P1474"><text:span text:style-name="T1479">Europos Sąjungos<text:s/></text:span><text:span text:style-name="T1480">Ignalinos programos įgyvendinimo Lietuvoje tvarkos aprašo</text:span></text:p>
      <text:p text:style-name="P1481">6 priedas</text:p>
      <text:p text:style-name="P1482"/>
      <text:p text:style-name="P1483"/>
      <text:p text:style-name="P1484"><text:span text:style-name="T1485">(</text:span><text:span text:style-name="T1486">Europos Sąjungos Ignalinos programos lėšų faktinių sąnaudų ir asignavimų (lėšų) panaudojimo ataskaitos forma)</text:span></text:p>
      <text:p text:style-name="P1487"/>
      <text:p text:style-name="P1488">___________________________________________</text:p>
      <text:p text:style-name="P1489">(dokumento sudarytojo pavadinimas)</text:p>
      <text:p text:style-name="P1490"/>
      <text:p text:style-name="P1491"/>
      <text:p text:style-name="P1492"/>
      <text:p text:style-name="P1493">EUROPOS SĄJUNGOS IGNALINOS PROGRAMOS LĖŠŲ FAKTINIŲ SĄNAUDŲ IR ASIGNAVIMŲ (LĖŠŲ) PANAUDOJIMO ATASKAITA</text:p>
      <text:p text:style-name="P1494"/>
      <text:p text:style-name="P1495">__________Nr._________</text:p>
      <text:p text:style-name="P1496">(data)</text:p>
      <text:p text:style-name="P1497"/>
      <text:p text:style-name="P1498">Branduolinės energetikos objektų eksploatavimo nutraukimo ir radioaktyviųjų atliekų tvarkymo programos kodas: 03 002</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Priemonės kodas</text:p>
            <text:p text:style-name="P1511"/>
          </table:table-cell>
          <table:table-cell table:style-name="TableCell1512" table:number-rows-spanned="2">
            <text:p text:style-name="P1513">Ekonominės klasifikacijos kodas</text:p>
            <text:p text:style-name="P1514"/>
          </table:table-cell>
          <table:table-cell table:style-name="TableCell1515" table:number-rows-spanned="2">
            <text:p text:style-name="P1516">Dotacijos pavadinimas</text:p>
            <text:p text:style-name="P1517"/>
          </table:table-cell>
          <table:table-cell table:style-name="TableCell1518" table:number-rows-spanned="2">
            <text:p text:style-name="P1519">Faktinės sąnaudos einamaisiais metais,</text:p>
            <text:p text:style-name="P1520">iš viso, eurais</text:p>
            <text:p text:style-name="P1521"/>
          </table:table-cell>
          <table:table-cell table:style-name="TableCell1522" table:number-rows-spanned="2">
            <text:p text:style-name="P1523">Faktinės sąnaudos per ataskaitinį laikotarpį, eurais</text:p>
          </table:table-cell>
          <table:table-cell table:style-name="TableCell1524">
            <text:p text:style-name="P1525">Asignavimų (lėšų) panaudojimas einamaisiais metais,</text:p>
            <text:p text:style-name="P1526">iš viso, eurais</text:p>
          </table:table-cell>
          <table:table-cell table:style-name="TableCell1527">
            <text:p text:style-name="P1528">Asignavimų (lėšų) panaudojimas per ataskaitinį laikotarpį, eurais</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Iš viso:</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text:span text:style-name="T1616">Pastaba.</text:span><text:span text:style-name="T1617"><text:s/></text:span><text:span text:style-name="T1618">Priemonės kodas nurodomas</text:span><text:span text:style-name="T1619"><text:s/>vadovaujantis Europos Sąjungos Ignalinos programos sąmatoje nurodytais kodais.</text:span></text:p>
      <text:p text:style-name="P1620"/>
      <text:p text:style-name="P1621"/>
      <text:p text:style-name="P1622">Parengė <text:s text:c="3"/></text:p>
      <text:p text:style-name="P1623">__________________<text:tab/><text:s text:c="6"/>______________<text:tab/><text:s text:c="23"/>_____________</text:p>
      <text:p text:style-name="P1624"><text:span text:style-name="T1625">(pareigos)</text:span><text:span text:style-name="T1626"><text:tab/><text:s text:c="17"/>(parašas)</text:span><text:span text:style-name="T1627"><text:tab/><text:s text:c="28"/>(vardas ir pavardė)</text:span></text:p>
      <text:p text:style-name="P1628"/>
      <text:p text:style-name="P1629"/>
      <text:p text:style-name="P1630"><text:span text:style-name="T1631">_________________</text:span></text:p>
      <text:p text:style-name="P1632"><text:span text:style-name="T1637">Europos Sąjungos<text:s/></text:span><text:span text:style-name="T1638">Ignalinos programos įgyvendinimo Lietuvoje tvarkos aprašo</text:span></text:p>
      <text:p text:style-name="P1639">7 priedas</text:p>
      <text:p text:style-name="P1640"/>
      <text:p text:style-name="P1641"/>
      <text:p text:style-name="P1642"><text:span text:style-name="T1643">(</text:span><text:span text:style-name="T1644">Europos Sąjungos</text:span><text:span text:style-name="T1645"><text:s/></text:span><text:span text:style-name="T1646">Ignalinos programos lėšų poreikio prognozės forma)</text:span></text:p>
      <text:p text:style-name="P1647"/>
      <text:p text:style-name="P1648">___________________________________________</text:p>
      <text:p text:style-name="P1649">(dokumento sudarytojo pavadinimas)</text:p>
      <text:p text:style-name="P1650"/>
      <text:p text:style-name="P1651"/>
      <text:p text:style-name="P1652"/>
      <text:p text:style-name="P1653"><text:span text:style-name="T1654">EUROPOS SĄJUNGOS IGNALINOS PROGRAMOS LĖŠŲ POREIKIO PROGNOZĖ<text:s/></text:span><text:span text:style-name="T1655"><text:s/>(n</text:span><text:span text:style-name="T1656">+1</text:span><text:span text:style-name="T1657">)<text:s/></text:span><text:span text:style-name="T1658"></text:span><text:span text:style-name="T1659"><text:s/></text:span><text:span text:style-name="T1660">(n+3)</text:span><text:span text:style-name="T1661"><text:s text:c="2"/>METAMS</text:span></text:p>
      <text:p text:style-name="P1662"/>
      <text:p text:style-name="P1663"/>
      <text:p text:style-name="P1664"><text:span text:style-name="T1665">Branduolinės energetikos objektų eksploatavimo nutraukimo ir radioaktyviųjų atliekų tvarkymo programos kodas<text:s/></text:span><text:span text:style-name="T1666">03 002</text:span></text:p>
      <text:p text:style-name="P1667"/>
      <text:p text:style-name="P1668"><text:span text:style-name="T1669">Finansavimo šaltinis<text:s/></text:span><text:span text:style-name="T1670">1.3.3.1.13</text:span></text:p>
      <text:p text:style-name="P1671"/>
      <text:p text:style-name="P1672"/>
      <text:p text:style-name="P1673"/>
      <text:p text:style-name="P1674"/>
      <text:p text:style-name="P1675"><text:span text:style-name="T1676">t</text:span><text:span text:style-name="T1677">ūkst. eurų</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2">
            <text:p text:style-name="P1687"><text:span text:style-name="T1688">Priemonės kodas</text:span></text:p>
          </table:table-cell>
          <table:table-cell table:style-name="TableCell1689" table:number-rows-spanned="2">
            <text:p text:style-name="P1690">Ekonominės klasifikacijos kodas</text:p>
          </table:table-cell>
          <table:table-cell table:style-name="TableCell1691" table:number-rows-spanned="2">
            <text:p text:style-name="P1692">Priemonės pavadinimas</text:p>
          </table:table-cell>
          <table:table-cell table:style-name="TableCell1693">
            <text:p text:style-name="P1694">(n+1)</text:p>
          </table:table-cell>
          <table:table-cell table:style-name="TableCell1695" table:number-rows-spanned="2">
            <text:p text:style-name="P1696">(n+2) m.</text:p>
          </table:table-cell>
          <table:table-cell table:style-name="TableCell1697" table:number-rows-spanned="2">
            <text:p text:style-name="P1698">(n+3) m.</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m.</text:p>
          </table:table-cell>
          <table:covered-table-cell>
            <text:p text:style-name="P1705"/>
          </table:covered-table-cell>
          <table:covered-table-cell>
            <text:p text:style-name="P1706"/>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3">
            <text:p text:style-name="P1774">Iš viso:</text:p>
          </table:table-cell>
          <table:covered-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text:span text:style-name="T1783">Pastaba.</text:span><text:span text:style-name="T1784"><text:s/></text:span><text:span text:style-name="T1785">Priemonės kodas nurodomas<text:s/></text:span><text:span text:style-name="T1786">vadovaujantis Europos Sąjungos Ignalinos programos sąmatoje nurodytais kodais.</text:span></text:p>
      <text:p text:style-name="P1787"/>
      <text:p text:style-name="P1788"/>
      <text:p text:style-name="P1789"/>
      <text:p text:style-name="P1790">Parengė <text:s text:c="3"/></text:p>
      <text:p text:style-name="P1791">__________________<text:tab/><text:s text:c="6"/>______________<text:tab/><text:s text:c="23"/>_____________</text:p>
      <text:p text:style-name="P1792">(pareigos)<text:tab/><text:s text:c="17"/>(parašas)<text:tab/><text:s text:c="28"/>(vardas ir pavardė)</text:p>
      <text:p text:style-name="P1793"/>
      <text:p text:style-name="P1794"><text:span text:style-name="T1795">_________________</text:span></text:p>
      <text:p text:style-name="P1796"><text:span text:style-name="T1801">Europos Sąjungos</text:span><text:span text:style-name="T1802"><text:s/></text:span><text:span text:style-name="T1803">Ignalinos programos įgyvendinimo Lietuvoje tvarkos aprašo</text:span></text:p>
      <text:p text:style-name="P1804"><text:span text:style-name="T1805">8</text:span><text:span text:style-name="T1806"><text:s/>priedas</text:span></text:p>
      <text:p text:style-name="P1807"/>
      <text:p text:style-name="P1808"/>
      <text:p text:style-name="P1809"><text:span text:style-name="T1810">(Europos Sąjungos Ignalinos programos iždo lėšų sąskaitos ataskaitos forma)</text:span></text:p>
      <text:p text:style-name="P1811"/>
      <text:p text:style-name="P1812"/>
      <text:p text:style-name="P1813">________________________________</text:p>
      <text:p text:style-name="P1814">(dokumento sudarytojo pavadinimas)</text:p>
      <text:p text:style-name="P1815"/>
      <text:p text:style-name="P1816"/>
      <text:p text:style-name="P1817"/>
      <text:p text:style-name="P1818"><text:span text:style-name="T1819">2007–2013 metų, 2014–2020 metų ir 2021–2027 metų Europos Sąjungos Ignalinos programos lėšų iždo sąskaitos<text:s/></text:span><text:span text:style-name="T1820"><text:line-break/>Nr. (</text:span><text:span text:style-name="T1821">įrašyti</text:span><text:span text:style-name="T1822">) apyvartos suvestinė 20__ m. ____________ d.</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Data</text:p>
          </table:table-cell>
          <table:table-cell table:style-name="TableCell1835">
            <text:p text:style-name="P1836">Įplaukos iš Europos Komisijos,<text:line-break/>eurais</text:p>
          </table:table-cell>
          <table:table-cell table:style-name="TableCell1837">
            <text:p text:style-name="P1838">Palūkanos,<text:s/><text:line-break/>eurais</text:p>
          </table:table-cell>
          <table:table-cell table:style-name="TableCell1839">
            <text:p text:style-name="P1840">Pervedimai Įgaliotajam subjektui,<text:s/><text:line-break/>eurais</text:p>
          </table:table-cell>
          <table:table-cell table:style-name="TableCell1841">
            <text:p text:style-name="P1842">Grąžintas avansas Europos Komisijai,<text:line-break/>eurais</text:p>
          </table:table-cell>
          <table:table-cell table:style-name="TableCell1843">
            <text:p text:style-name="P1844">Banko mokesčiai,<text:line-break/>eurais</text:p>
          </table:table-cell>
          <table:table-cell table:style-name="TableCell1845">
            <text:p text:style-name="P1846">Iždo sąskaitos likutis,<text:line-break/><text:s/>eurais</text:p>
          </table:table-cell>
        </table:table-row>
        <table:table-row table:style-name="TableRow1847">
          <table:table-cell table:style-name="TableCell1848">
            <text:p text:style-name="P1849">[1]</text:p>
          </table:table-cell>
          <table:table-cell table:style-name="TableCell1850">
            <text:p text:style-name="P1851">[2]</text:p>
          </table:table-cell>
          <table:table-cell table:style-name="TableCell1852">
            <text:p text:style-name="P1853">[3]</text:p>
          </table:table-cell>
          <table:table-cell table:style-name="TableCell1854">
            <text:p text:style-name="P1855">[4]</text:p>
          </table:table-cell>
          <table:table-cell table:style-name="TableCell1856">
            <text:p text:style-name="P1857">[5]</text:p>
          </table:table-cell>
          <table:table-cell table:style-name="TableCell1858">
            <text:p text:style-name="P1859">[6]</text:p>
          </table:table-cell>
          <table:table-cell table:style-name="TableCell1860">
            <text:p text:style-name="P1861">[7]=[2]+[3]-[4]-[5]-[6]</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Iš viso:</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
      <text:p text:style-name="P1924"/>
      <text:p text:style-name="P1925"/>
      <text:p text:style-name="P1926"/>
      <text:p text:style-name="P1927">Parengė <text:s text:c="3"/></text:p>
      <text:p text:style-name="P1928">__________________<text:tab/><text:s text:c="6"/>______________<text:tab/><text:s text:c="23"/>_____________</text:p>
      <text:p text:style-name="P1929">(pareigos)<text:tab/><text:s text:c="17"/>(parašas)<text:tab/><text:s text:c="28"/>(vardas ir pavardė)</text:p>
      <text:p text:style-name="P1930"/>
      <text:p text:style-name="P1931"><text:span text:style-name="T19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3.4625in"/>
          <style:tab-stop style:type="right" style:position="6.925in"/>
        </style:tab-stops>
      </style:paragraph-properties>
    </style:style>
    <style:style style:name="P934" style:parent-style-name="Normal" style:family="paragraph">
      <style:paragraph-properties>
        <style:tab-stops>
          <style:tab-stop style:type="center" style:position="3.4625in"/>
          <style:tab-stop style:type="right" style:position="6.925in"/>
        </style:tab-stops>
      </style:paragraph-properties>
    </style:style>
    <style:style style:name="P93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style:tab-stops>
          <style:tab-stop style:type="center" style:position="3.4625in"/>
          <style:tab-stop style:type="right" style:position="6.925in"/>
        </style:tab-stops>
      </style:paragraph-properties>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8"/>
        <text:p text:style-name="P49"/>
      </style:header>
      <style:footer>
        <text:p text:style-name="P50"/>
      </style:footer>
    </style:master-page>
    <style:master-page style:name="MP2" style:page-layout-name="PL2">
      <style:header>
        <text:p text:style-name="P129"/>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style:master-page style:name="MP3" style:page-layout-name="PL3">
      <style:header>
        <text:p text:style-name="P761"/>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933"/>
        <text:p text:style-name="P934"/>
      </style:header>
      <style:footer>
        <text:p text:style-name="P935"/>
      </style:footer>
    </style:master-page>
    <style:master-page style:name="MP5" style:page-layout-name="PL5">
      <style:header>
        <text:p text:style-name="P1034"/>
        <text:p text:style-name="P1035"/>
      </style:header>
      <style:footer>
        <text:p text:style-name="P1036"/>
      </style:footer>
    </style:master-page>
    <style:master-page style:name="MP6" style:page-layout-name="PL6">
      <style:header>
        <text:p text:style-name="P1099"/>
        <text:p text:style-name="P1100"/>
      </style:header>
      <style:footer>
        <text:p text:style-name="P1101"/>
        <text:p text:style-name="P1102"/>
      </style:footer>
    </style:master-page>
    <style:master-page style:next-style-name="MP6" style:name="MPF6" style:page-layout-name="PL6">
      <style:header>
        <text:p text:style-name="P1103"/>
      </style:header>
      <style:footer>
        <text:p text:style-name="P1104"/>
      </style:footer>
    </style:master-page>
    <style:master-page style:name="MP7" style:page-layout-name="PL7">
      <style:header>
        <text:p text:style-name="P1261"/>
        <text:p text:style-name="P1262"/>
      </style:header>
      <style:footer>
        <text:p text:style-name="P1263"/>
        <text:p text:style-name="P1264"/>
      </style:footer>
    </style:master-page>
    <style:master-page style:name="MP8" style:page-layout-name="PL8">
      <style:header>
        <text:p text:style-name="P1475"/>
        <text:p text:style-name="P1476"/>
      </style:header>
      <style:footer>
        <text:p text:style-name="P1477"/>
        <text:p text:style-name="P1478"/>
      </style:footer>
    </style:master-page>
    <style:master-page style:name="MP9" style:page-layout-name="PL9">
      <style:header>
        <text:p text:style-name="P1633"/>
        <text:p text:style-name="P1634"/>
      </style:header>
      <style:footer>
        <text:p text:style-name="P1635"/>
        <text:p text:style-name="P1636"/>
      </style:footer>
    </style:master-page>
    <style:master-page style:name="MP10" style:page-layout-name="PL10">
      <style:header>
        <text:p text:style-name="P1797"/>
        <text:p text:style-name="P1798"/>
      </style:header>
      <style:footer>
        <text:p text:style-name="P1799"/>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iūtė</meta:initial-creator>
    <dc:creator>adlibuser</dc:creator>
    <meta:creation-date>2024-11-20T12:42:00Z</meta:creation-date>
    <dc:date>2024-11-20T12:42:00Z</dc:date>
    <meta:print-date>2023-11-06T15:26:00Z</meta:print-date>
    <meta:template xlink:href="Normal.dotm" xlink:type="simple"/>
    <meta:editing-cycles>2</meta:editing-cycles>
    <meta:editing-duration>PT0S</meta:editing-duration>
    <meta:document-statistic meta:page-count="3" meta:paragraph-count="334" meta:word-count="5746" meta:character-count="45462" meta:row-count="690" meta:non-whitespace-character-count="40050"/>
  </office:meta>
</office:document-meta>
</file>