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letter-spacing="-0.0138in" style:font-size-complex="12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37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16in">
        <style:tab-stops>
          <style:tab-stop style:type="left" style:position="0.5909in"/>
          <style:tab-stop style:type="left" style:position="0.787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8347in" fo:text-indent="-0.2437in">
        <style:tab-stops>
          <style:tab-stop style:type="left" style:position="0.24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16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LT" style:font-size-complex="12pt" fo:language="en" fo:country="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16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LT" style:font-size-complex="12pt" fo:language="en" fo:country="G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16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16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fo:language="en" fo:country="GB"/>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16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font-size-complex="12pt" fo:language="en" fo:country="GB"/>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16in">
        <style:tab-stops>
          <style:tab-stop style:type="left" style:position="0.5909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16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size-complex="12pt" fo:language="en" fo:country="GB"/>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style:font-size-complex="12pt" fo:language="en" fo:country="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16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fo:language="en" fo:country="GB"/>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16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8347in" fo:text-indent="-0.2437in">
        <style:tab-stops>
          <style:tab-stop style:type="left" style:position="0.24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SOCIALINIŲ <text:s/>PASLAUGŲ <text:s/>PRIEŽIŪROS <text:s/>DEPARTAMENTO</text:p>
      <text:p text:style-name="P12">PRIE <text:s/>SOCIALINĖS <text:s/>APSAUGOS <text:s/>IR <text:s/>DARBO <text:s/>MINISTERIJOS</text:p>
      <text:p text:style-name="P13">DIREKTORIUS</text:p>
      <text:p text:style-name="P14"/>
      <text:p text:style-name="P15">ĮSAKYMAS</text:p>
      <text:p text:style-name="P16">dėl socialinių DARbuotojų profesinės kompetencijos tobulinimo programų atrankos komisijos Patvirtinimo</text:p>
      <text:p text:style-name="P17"/>
      <text:p text:style-name="P18">2019 m. spalio 23d. Nr.V1-701</text:p>
      <text:p text:style-name="P19">Vilnius</text:p>
      <text:p text:style-name="P20"/>
      <text:p text:style-name="P21"/>
      <text:p text:style-name="P22"><text:span text:style-name="T23">Vadovaudamasis Socialinių paslaugų srities darbuotojų profesinės kompetencijos tobulinimo tvarkos aprašo, patvirtinto Lietuvos Respublikos socialinės apsaugos ir darbo ministro 2006 m. balandžio 5 d. įsakymu A1-92 „Dėl Socialinių paslaugų srities darbuotojų profesinės kompetencijos tobulinimo tvarkos aprašo bei socialinių darbuotojų atestacijos tvarkos aprašo patvirtinimo“, 20 punktu ir Socialinių paslaugų priežiūros departamento prie Socialinės apsaugos ir darbo ministerijos direktoriaus 2019 m. sausio 2 d. įsakymo Nr. V1-1 „Dėl socialinių darbuotojų profesinės kompetencijos tobulinimo programų atrankos tvarkos aprašo patvirtinimo“, 12 punktu:</text:span></text:p>
      <text:p text:style-name="P24"><text:span text:style-name="T25">1</text:span><text:span text:style-name="T26">.</text:span><text:span text:style-name="T27"><text:tab/>S u d a r a u šios sudėties Socialinių darbuotojų profesinės kompetencijos tobulinimo programų atrankos komisiją (toliau – Komisija):</text:span></text:p>
      <text:p text:style-name="P28"><text:span text:style-name="T29">1.1</text:span><text:span text:style-name="T30">.</text:span><text:span text:style-name="T31"><text:tab/>Dalia Keblerienė<text:s/></text:span><text:span text:style-name="T32">–<text:s/></text:span><text:span text:style-name="T33">Socialinių paslaugų priežiūros departamento prie Socialinės apsaugos ir darbo ministerijos Socialinio darbo skyriaus vedėja<text:s/></text:span><text:span text:style-name="T34">(</text:span><text:span text:style-name="T35">komisijos pirmininkė);</text:span></text:p>
      <text:p text:style-name="P36"><text:span text:style-name="T37">1.2</text:span><text:span text:style-name="T38">.</text:span><text:span text:style-name="T39"><text:tab/>Vilija Puodžiuvienė – biudžetinės įstaigos Vilniaus miesto socialinės paramos centro direktoriaus pavaduotoja (komisijos pirmininkės pavaduotoja);</text:span></text:p>
      <text:p text:style-name="P40"><text:span text:style-name="T41">1.3</text:span><text:span text:style-name="T42">.</text:span><text:span text:style-name="T43"><text:tab/>Inga Sapkaitė – Socialinių paslaugų priežiūros departamento prie Socialines apsaugos ir darbo ministerijos Socialinio darbo skyriaus vyriausioji specialistė (komisijos sekretorė);</text:span></text:p>
      <text:p text:style-name="P44"><text:span text:style-name="T45">1.4</text:span><text:span text:style-name="T46">.</text:span><text:span text:style-name="T47"><text:tab/>Rita Augutienė<text:s/></text:span><text:span text:style-name="T48">– viešosios įstaigos „Ekspertų lyga” direktorė</text:span><text:span text:style-name="T49">;</text:span></text:p>
      <text:p text:style-name="P50"><text:span text:style-name="T51">1.5</text:span><text:span text:style-name="T52">.</text:span><text:span text:style-name="T53"><text:tab/>Jūratė Čečetienė<text:s/></text:span><text:span text:style-name="T54">–</text:span><text:span text:style-name="T55"><text:s/></text:span><text:span text:style-name="T56"> </text:span><text:span text:style-name="T57">biudžetinės įstaigos Vilniaus miesto vaikų ir jaunimo pensiono direktorė;</text:span></text:p>
      <text:p text:style-name="P58"><text:span text:style-name="T59">1.6</text:span><text:span text:style-name="T60">.</text:span><text:span text:style-name="T61"><text:tab/>Vygintas Petrikas<text:s/></text:span><text:span text:style-name="T62">–<text:s/></text:span><text:span text:style-name="T63">viešosios įstaigos dienos centro „Mes esame“ socialinio darbo organizatorius;</text:span></text:p>
      <text:p text:style-name="P64"><text:span text:style-name="T65">1.7</text:span><text:span text:style-name="T66">.</text:span><text:span text:style-name="T67"><text:tab/>Daiva Sadauskaitė<text:s/></text:span><text:span text:style-name="T68">–<text:s/></text:span><text:span text:style-name="T69">Fabijoniškių socialinių paslaugų namų savarankiško gyvenimo namų padalinio vadovė;</text:span></text:p>
      <text:p text:style-name="P70"><text:span text:style-name="T71">1.8</text:span><text:span text:style-name="T72">.</text:span><text:span text:style-name="T73"><text:tab/>Birutė Viskontienė<text:s/></text:span><text:span text:style-name="T74">–</text:span><text:span text:style-name="T75"><text:s/>Dienos veiklos centro direktorė;</text:span></text:p>
      <text:p text:style-name="P76"><text:span text:style-name="T77">1.9</text:span><text:span text:style-name="T78">.</text:span><text:span text:style-name="T79"><text:tab/>Jolanta Navickienė<text:s/></text:span><text:span text:style-name="T80">– viešosios įstaigos<text:s/></text:span><text:span text:style-name="T81">Rokiškio psichiatrijos ligoninės<text:s/></text:span><text:span text:style-name="T82">Psichosocialinės reabilitacijos<text:s/></text:span><text:span text:style-name="T83">skyriaus vedėja;</text:span></text:p>
      <text:p text:style-name="P84"><text:span text:style-name="T85">1.10</text:span><text:span text:style-name="T86">.</text:span><text:span text:style-name="T87"><text:tab/>Laima Klemienė<text:s/></text:span><text:span text:style-name="T88">–</text:span><text:span text:style-name="T89"><text:s/>Joniškio rajono savivaldybės administracijos Socialinės paramos ir sveikatos skyriaus vedėja;</text:span></text:p>
      <text:p text:style-name="P90"><text:span text:style-name="T91">1.11</text:span><text:span text:style-name="T92">.</text:span><text:span text:style-name="T93"><text:tab/>Daiva Dudėnienė<text:s/></text:span><text:span text:style-name="T94">–</text:span><text:span text:style-name="T95"><text:s/>Zarasų socialinės globos namų direktorė;</text:span></text:p>
      <text:p text:style-name="P96"><text:span text:style-name="T97">1.12</text:span><text:span text:style-name="T98">.</text:span><text:span text:style-name="T99"><text:tab/>Fausta Margarita Jusė<text:s/></text:span><text:span text:style-name="T100">–</text:span><text:span text:style-name="T101"><text:s/>viešosios įstaigos Respublikinės Vilniaus psichiatrijos ligoninės Psichologinio konsultavimo ir socialinės pagalbos skyriaus vedėjo pavaduotoja;</text:span></text:p>
      <text:p text:style-name="P102"><text:span text:style-name="T103">1.13</text:span><text:span text:style-name="T104">.</text:span><text:span text:style-name="T105"><text:tab/>Reda Každailienė<text:s/></text:span><text:span text:style-name="T106">–</text:span><text:span text:style-name="T107"><text:s/>Kelmės rajono savivaldybės administracijos Socialines paramos skyriaus vedėja;</text:span></text:p>
      <text:p text:style-name="P108"><text:span text:style-name="T109">1.14</text:span><text:span text:style-name="T110">.</text:span><text:span text:style-name="T111"><text:tab/>Brigita Kairienė <text:s/></text:span><text:span text:style-name="T112">–<text:s/></text:span><text:span text:style-name="T113">Mykolo Romerio universiteto Edukologijos ir Socialinio darbo instituto profesorė, dr.;</text:span></text:p>
      <text:p text:style-name="P114"><text:span text:style-name="T115">1.15</text:span><text:span text:style-name="T116">.</text:span><text:span text:style-name="T117"><text:tab/>Jurgita Gajauskienė<text:s/></text:span><text:span text:style-name="T118">– biudžetinės įstaigos</text:span><text:span text:style-name="T119"><text:s/></text:span><text:span text:style-name="T120">Vilniaus miesto socialinės paramos centro direktorė;</text:span></text:p>
      <text:p text:style-name="P121"><text:span text:style-name="T122">1.16</text:span><text:span text:style-name="T123">.</text:span><text:span text:style-name="T124"><text:tab/>Ginta Gerikaitė – Šiaulių valstybinės kolegijos Sveikatos priežiūros fakulteto dekanė, Socialinio darbo katedros lektorė;</text:span></text:p>
      <text:p text:style-name="P125"><text:span text:style-name="T126">1.17</text:span><text:span text:style-name="T127">.</text:span><text:span text:style-name="T128"><text:tab/>Jorūnė Vyšniauskytė-Rimkienė – Vytauto` Didžiojo universiteto Socialinio darbo katedros docentė,<text:s/></text:span><text:span text:style-name="T129">viešosios įstaigos</text:span><text:span text:style-name="T130"><text:s/>„Darnūs namai“ direktorė;</text:span></text:p>
      <text:p text:style-name="P131"><text:span text:style-name="T132">1.18</text:span><text:span text:style-name="T133">.</text:span><text:span text:style-name="T134"><text:tab/>Birutė Vaičkienė – Plinkšių globos namų direktorė;</text:span></text:p>
      <text:p text:style-name="P135"><text:span text:style-name="T136">1.19</text:span><text:span text:style-name="T137">.</text:span><text:span text:style-name="T138"><text:tab/>Saulius Liekis – viešosios įstaigos Klaipėdos psichikos sveikatos centro socialinis darbuotojas;</text:span></text:p>
      <text:p text:style-name="P139"><text:span text:style-name="T140">1.20</text:span><text:span text:style-name="T141">.</text:span><text:span text:style-name="T142"><text:tab/>Dalia Baliukevičiūtė – Vilniaus Palaimintojo Jurgio Matulaičio socialinio centro vadovė;</text:span></text:p>
      <text:p text:style-name="P143"><text:span text:style-name="T144">1.21</text:span><text:span text:style-name="T145">.</text:span><text:span text:style-name="T146"><text:tab/>Rasa Naujanienė – Vytauto Didžiojo universiteto docentė, Socialinio darbo katedros vedėja;</text:span></text:p>
      <text:p text:style-name="P147"><text:span text:style-name="T148">1.22</text:span><text:span text:style-name="T149">.</text:span><text:span text:style-name="T150"><text:tab/>Justinas Sadauskas – Mykolo Romerio universiteto Edukologijos ir socialinio darbo instituto docentas, dr.</text:span></text:p>
      <text:p text:style-name="P151"><text:span text:style-name="T152">2</text:span><text:span text:style-name="T153">.</text:span><text:span text:style-name="T154"><text:tab/>P r i p a ž į s t u netekusiu galios Socialinių paslaugų priežiūros departamento prie Socialinės apsaugos ir darbo ministerijos direktoriaus 2017 m. gegužės 29 d. įsakymą Nr. V1-242 „</text:span><text:span text:style-name="T155">D</text:span><text:span text:style-name="T156">ėl socialinių darbuotojų profesinės kompetencijos tobulinimo programų atrankos komisijos patvirtinimo“ su visais pakeitimais ir papildymais.</text:span></text:p>
      <text:p text:style-name="P157"/>
      <text:p text:style-name="P158"/>
      <text:p text:style-name="P159"><text:span text:style-name="T160">Direktorius</text:span><text:span text:style-name="T161"><text:tab/></text:span><text:span text:style-name="T162"><text:tab/></text:span><text:span text:style-name="T163"><text:tab/></text:span><text:span text:style-name="T164"><text:tab/></text:span><text:span text:style-name="T165"><text:tab/></text:span><text:span text:style-name="T166"><text:tab/>Alvyd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įstaigų priež ir audito</meta:initial-creator>
    <dc:creator>adlibuser</dc:creator>
    <meta:creation-date>2019-11-19T07:30:00Z</meta:creation-date>
    <dc:date>2019-11-19T07:30:00Z</dc:date>
    <meta:print-date>2013-10-14T13:02:00Z</meta:print-date>
    <meta:template xlink:href="Normal.dotm" xlink:type="simple"/>
    <meta:editing-cycles>2</meta:editing-cycles>
    <meta:editing-duration>PT0S</meta:editing-duration>
    <meta:document-statistic meta:page-count="3" meta:paragraph-count="51" meta:word-count="497" meta:character-count="3988" meta:row-count="126" meta:non-whitespace-character-count="3542"/>
  </office:meta>
</office:document-meta>
</file>